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191970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8.128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8.97466666666667cm"/>
    </style:style>
    <style:style style:name="co16" style:family="table-column">
      <style:table-column-properties fo:break-before="auto" style:column-width="9.16516666666667cm"/>
    </style:style>
    <style:style style:name="co17" style:family="table-column">
      <style:table-column-properties fo:break-before="auto" style:column-width="0.486833333333333cm"/>
    </style:style>
    <style:style style:name="co18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4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bara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3">
            <text:p>ID</text:p>
          </table:table-cell>
          <table:table-cell office:value-type="string" table:style-name="ce4">
            <text:p>REGION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ZONA</text:p>
          </table:table-cell>
          <table:table-cell office:value-type="string" table:style-name="ce4">
            <text:p>UNAP</text:p>
          </table:table-cell>
          <table:table-cell office:value-type="string" table:style-name="ce4">
            <text:p>REGIMEN</text:p>
          </table:table-cell>
          <table:table-cell office:value-type="string" table:style-name="ce4">
            <text:p>FUM</text:p>
          </table:table-cell>
          <table:table-cell office:value-type="string" table:style-name="ce4">
            <text:p>SEMANAS</text:p>
          </table:table-cell>
          <table:table-cell office:value-type="string" table:style-name="ce4">
            <text:p>FPP</text:p>
          </table:table-cell>
          <table:table-cell office:value-type="string" table:style-name="ce4">
            <text:p>GESTA</text:p>
          </table:table-cell>
          <table:table-cell office:value-type="string" table:style-name="ce4">
            <text:p>DOSIS DT</text:p>
          </table:table-cell>
          <table:table-cell office:value-type="string" table:style-name="ce4">
            <text:p>NIVEL DE RIESGO</text:p>
          </table:table-cell>
          <table:table-cell office:value-type="string" table:style-name="ce4">
            <text:p>REFERIDA</text:p>
          </table:table-cell>
          <table:table-cell office:value-type="string" table:style-name="ce4">
            <text:p>ANTECEDENTE PERSONAL</text:p>
          </table:table-cell>
          <table:table-cell office:value-type="string" table:style-name="ce4">
            <text:p>MEDICAMENT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DICO</text:p>
          </table:table-cell>
          <table:table-cell office:value-type="string" table:style-name="ce4">
            <text:p>REGISTRADO</text:p>
          </table:table-cell>
          <table:table-cell table:number-columns-repeated="1636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ANA MILAGROS PAULINO DURAN DE REYNOSO</text:p>
          </table:table-cell>
          <table:table-cell table:number-columns-repeated="1636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SULEIKA DEL ROSARIO GARCIA</text:p>
          </table:table-cell>
          <table:table-cell table:number-columns-repeated="1636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SULEIKA DEL ROSARIO GARCIA</text:p>
          </table:table-cell>
          <table:table-cell table:number-columns-repeated="1636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ANA MILAGROS PAULINO DURAN DE REYNOSO</text:p>
          </table:table-cell>
          <table:table-cell table:number-columns-repeated="1636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SULEIKA DEL ROSARIO GARCIA</text:p>
          </table:table-cell>
          <table:table-cell table:number-columns-repeated="1636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SULEIKA DEL ROSARIO GARCIA</text:p>
          </table:table-cell>
          <table:table-cell table:number-columns-repeated="163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ANA MILAGROS PAULINO DURAN DE REYNOSO</text:p>
          </table:table-cell>
          <table:table-cell table:number-columns-repeated="1636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SULEIKA DEL ROSARIO GARCIA</text:p>
          </table:table-cell>
          <table:table-cell table:number-columns-repeated="1636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278949" table:style-name="ce6">
            <text:p>2278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CONTRIBUTIVO</text:p>
          </table:table-cell>
          <table:table-cell office:value-type="date" office:date-value="2025-10-09T00:00:00" table:style-name="ce8">
            <text:p>10/9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LEIKA DEL ROSARIO GARCIA</text:p>
          </table:table-cell>
          <table:table-cell office:value-type="string" table:style-name="ce7">
            <text:p>SULEIKA DEL ROSARIO GARCIA</text:p>
          </table:table-cell>
          <table:table-cell table:number-columns-repeated="1636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952239" table:style-name="ce6">
            <text:p>29522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10T00:00:00" table:style-name="ce8">
            <text:p>10/10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2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LIANA LESPIN GOMEZ</text:p>
          </table:table-cell>
          <table:table-cell office:value-type="string" table:style-name="ce7">
            <text:p>LILIANA LESPIN GOMEZ</text:p>
          </table:table-cell>
          <table:table-cell table:number-columns-repeated="1636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952239" table:style-name="ce6">
            <text:p>29522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10T00:00:00" table:style-name="ce8">
            <text:p>10/10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2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LESPIN GOMEZ</text:p>
          </table:table-cell>
          <table:table-cell office:value-type="string" table:style-name="ce7">
            <text:p>CIELO JANAI DE LUNA ROSARIO</text:p>
          </table:table-cell>
          <table:table-cell table:number-columns-repeated="1636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952112" table:style-name="ce6">
            <text:p>29521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14T00:00:00" table:style-name="ce8">
            <text:p>10/14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6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GINNETTE AMERICA CASTILLO SACARIAS</text:p>
          </table:table-cell>
          <table:table-cell table:number-columns-repeated="1636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952112" table:style-name="ce6">
            <text:p>29521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14T00:00:00" table:style-name="ce8">
            <text:p>10/14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6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CRISTOPHER PICHARDO RODRIGUEZ</text:p>
          </table:table-cell>
          <table:table-cell table:number-columns-repeated="1636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ETILDOPA 25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ETILDOPA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ETILDOPA 5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90" table:style-name="ce7">
            <text:p>9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951267" table:style-name="ce6">
            <text:p>2951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7">
            <text:p>NINGUNO</text:p>
          </table:table-cell>
          <table:table-cell office:value-type="date" office:date-value="2025-10-22T00:00:00" table:style-name="ce8">
            <text:p>10/22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4-JUL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CANELA ABREU</text:p>
          </table:table-cell>
          <table:table-cell office:value-type="string" table:style-name="ce7">
            <text:p>ELIZABETH CANELA ABREU</text:p>
          </table:table-cell>
          <table:table-cell table:number-columns-repeated="1636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51267" table:style-name="ce6">
            <text:p>2951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7">
            <text:p>NINGUNO</text:p>
          </table:table-cell>
          <table:table-cell office:value-type="date" office:date-value="2025-10-22T00:00:00" table:style-name="ce8">
            <text:p>10/22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4-JUL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CANELA ABREU</text:p>
          </table:table-cell>
          <table:table-cell office:value-type="string" table:style-name="ce7">
            <text:p>ELIZABETH CANELA ABREU</text:p>
          </table:table-cell>
          <table:table-cell table:number-columns-repeated="1636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499123" table:style-name="ce6">
            <text:p>24991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ESTEFANY PEREZ</text:p>
          </table:table-cell>
          <table:table-cell table:number-columns-repeated="1636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499123" table:style-name="ce6">
            <text:p>24991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ESTEFANY PEREZ</text:p>
          </table:table-cell>
          <table:table-cell table:number-columns-repeated="1636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499123" table:style-name="ce6">
            <text:p>24991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MERLIN NUÑEZ VASQUEZ</text:p>
          </table:table-cell>
          <table:table-cell table:number-columns-repeated="1636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99123" table:style-name="ce6">
            <text:p>24991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ESTEFANY PEREZ</text:p>
          </table:table-cell>
          <table:table-cell table:number-columns-repeated="1636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GINAIRIS GISSEL VALDEZ GRULLON</text:p>
          </table:table-cell>
          <table:table-cell table:number-columns-repeated="1636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2948443" table:style-name="ce6">
            <text:p>29484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11-10T00:00:00" table:style-name="ce8">
            <text:p>11/10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2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2948443" table:style-name="ce6">
            <text:p>29484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11-10T00:00:00" table:style-name="ce8">
            <text:p>11/10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2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2948443" table:style-name="ce6">
            <text:p>29484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11-10T00:00:00" table:style-name="ce8">
            <text:p>11/10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2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OCLOPRAMID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948443" table:style-name="ce6">
            <text:p>29484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11-10T00:00:00" table:style-name="ce8">
            <text:p>11/10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2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2262016" table:style-name="ce6">
            <text:p>2262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2262016" table:style-name="ce6">
            <text:p>2262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2262016" table:style-name="ce6">
            <text:p>2262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2262016" table:style-name="ce6">
            <text:p>2262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2948423" table:style-name="ce6">
            <text:p>29484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2948423" table:style-name="ce6">
            <text:p>29484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2948423" table:style-name="ce6">
            <text:p>29484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ABNER HERNANDEZ MENDEZ</text:p>
          </table:table-cell>
          <table:table-cell table:number-columns-repeated="16365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0.05 CREM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0.01 SHAMPO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COBALAM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OXICICLINA 1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IA LAURA OZORIA<text:s/></text:p>
          </table:table-cell>
          <table:table-cell table:number-columns-repeated="1636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IA LAURA OZORIA<text:s/></text:p>
          </table:table-cell>
          <table:table-cell table:number-columns-repeated="16365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ASCÓRBICO (VITAMINA C) 500 MG COMPRIMID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ILSIA SANCHEZ CAPELLAN</text:p>
          </table:table-cell>
          <table:table-cell table:number-columns-repeated="1636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ENNIFFER REYNOSO COLON</text:p>
          </table:table-cell>
          <table:table-cell table:number-columns-repeated="16365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ÉRICA INYECCION INYECCIÓN 10,000UI EN V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KAIRA ROSARIO ESPINAL</text:p>
          </table:table-cell>
          <table:table-cell table:number-columns-repeated="16365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ILSIA SANCHEZ CAPELLAN</text:p>
          </table:table-cell>
          <table:table-cell table:number-columns-repeated="16365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IA LAURA OZORIA<text:s/></text:p>
          </table:table-cell>
          <table:table-cell table:number-columns-repeated="16365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IA LAURA OZORIA<text:s/></text:p>
          </table:table-cell>
          <table:table-cell table:number-columns-repeated="16365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AMINA C) 500 MG COMPRIMID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ERICA 10,000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KAIRA ROSARIO ESPINAL</text:p>
          </table:table-cell>
          <table:table-cell table:number-columns-repeated="16365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IA LAURA OZORIA<text:s/></text:p>
          </table:table-cell>
          <table:table-cell table:number-columns-repeated="16365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IA LAURA OZORIA<text:s/></text:p>
          </table:table-cell>
          <table:table-cell table:number-columns-repeated="16365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AMINA C) 500 MG COMPRIMID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ERICA 10,000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KAIRA ROSARIO ESPINAL</text:p>
          </table:table-cell>
          <table:table-cell table:number-columns-repeated="1636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ABNER HERNANDEZ MENDEZ</text:p>
          </table:table-cell>
          <table:table-cell table:number-columns-repeated="16365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0.05 CREM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0.01 SHAMPO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COBALAM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OXICICLINA 1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NINOSKA CONSUELO RODRIGUEZ SANCHEZ</text:p>
          </table:table-cell>
          <table:table-cell table:number-columns-repeated="16365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IA LAURA OZORIA<text:s/></text:p>
          </table:table-cell>
          <table:table-cell table:number-columns-repeated="1636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BRIMEIDY MERCEDES MIRANDA ALFONSO</text:p>
          </table:table-cell>
          <table:table-cell table:number-columns-repeated="16365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MARIA LAURA OZORIA<text:s/></text:p>
          </table:table-cell>
          <table:table-cell table:number-columns-repeated="16365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ASCÓRBICO (VITAMINA C) 500 MG COMPRIMID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OEL ACOSTA REYES</text:p>
          </table:table-cell>
          <table:table-cell table:number-columns-repeated="1636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UDIT ESCARRAMAN BARRERA</text:p>
          </table:table-cell>
          <table:table-cell table:number-columns-repeated="1636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ILSIA SANCHEZ CAPELLAN</text:p>
          </table:table-cell>
          <table:table-cell table:number-columns-repeated="1636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JENNIFFER REYNOSO COLON</text:p>
          </table:table-cell>
          <table:table-cell table:number-columns-repeated="16365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ÉRICA INYECCION INYECCIÓN 10,000UI EN V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KAIRA ROSARIO ESPINAL</text:p>
          </table:table-cell>
          <table:table-cell table:number-columns-repeated="16365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710847" table:style-name="ce6">
            <text:p>710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NINGUNO</text:p>
          </table:table-cell>
          <table:table-cell office:value-type="date" office:date-value="2025-05-26T00:00:00" table:style-name="ce8">
            <text:p>5/26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ILSIA SANCHEZ CAPELLAN</text:p>
          </table:table-cell>
          <table:table-cell table:number-columns-repeated="1636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float" office:value="1899536" table:style-name="ce6">
            <text:p>18995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SUBSIDIADO</text:p>
          </table:table-cell>
          <table:table-cell office:value-type="date" office:date-value="2025-11-08T00:00:00" table:style-name="ce8">
            <text:p>11/8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RBAMACEPINA 2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CRISELYS TATIS CASTILLO</text:p>
          </table:table-cell>
          <table:table-cell office:value-type="string" table:style-name="ce7">
            <text:p>ANABEL GARCIA DE LEON</text:p>
          </table:table-cell>
          <table:table-cell table:number-columns-repeated="1636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float" office:value="1899536" table:style-name="ce6">
            <text:p>18995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SUBSIDIADO</text:p>
          </table:table-cell>
          <table:table-cell office:value-type="date" office:date-value="2025-11-08T00:00:00" table:style-name="ce8">
            <text:p>11/8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RBAMACEPINA 2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A CRISELYS TATIS CASTILLO</text:p>
          </table:table-cell>
          <table:table-cell office:value-type="string" table:style-name="ce7">
            <text:p>CELIA SILENI CRUZ MEJIA</text:p>
          </table:table-cell>
          <table:table-cell table:number-columns-repeated="1636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float" office:value="1899536" table:style-name="ce6">
            <text:p>18995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SUBSIDIADO</text:p>
          </table:table-cell>
          <table:table-cell office:value-type="date" office:date-value="2025-11-08T00:00:00" table:style-name="ce8">
            <text:p>11/8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RBAMACEPINA 2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ANA CRISELYS TATIS CASTILLO</text:p>
          </table:table-cell>
          <table:table-cell office:value-type="string" table:style-name="ce7">
            <text:p>MERCEDES LORENZA MENDOZA MEJIA</text:p>
          </table:table-cell>
          <table:table-cell table:number-columns-repeated="1636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float" office:value="1899536" table:style-name="ce6">
            <text:p>18995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SUBSIDIADO</text:p>
          </table:table-cell>
          <table:table-cell office:value-type="date" office:date-value="2025-11-08T00:00:00" table:style-name="ce8">
            <text:p>11/8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CRISELYS TATIS CASTILLO</text:p>
          </table:table-cell>
          <table:table-cell office:value-type="string" table:style-name="ce7">
            <text:p>ANA CRISELYS TATIS CASTILLO</text:p>
          </table:table-cell>
          <table:table-cell table:number-columns-repeated="1636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float" office:value="2946183" table:style-name="ce6">
            <text:p>29461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NINGUNO</text:p>
          </table:table-cell>
          <table:table-cell office:value-type="date" office:date-value="2025-05-19T00:00:00" table:style-name="ce8">
            <text:p>5/19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8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INA GUTIERREZ MEJIA</text:p>
          </table:table-cell>
          <table:table-cell office:value-type="string" table:style-name="ce7">
            <text:p>PAMELA SANDOVAL GARCIA</text:p>
          </table:table-cell>
          <table:table-cell table:number-columns-repeated="1636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float" office:value="2946183" table:style-name="ce6">
            <text:p>29461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NINGUNO</text:p>
          </table:table-cell>
          <table:table-cell office:value-type="date" office:date-value="2025-05-19T00:00:00" table:style-name="ce8">
            <text:p>5/19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8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INA GUTIERREZ MEJIA</text:p>
          </table:table-cell>
          <table:table-cell office:value-type="string" table:style-name="ce7">
            <text:p>ALINA GUTIERREZ MEJIA</text:p>
          </table:table-cell>
          <table:table-cell table:number-columns-repeated="1636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float" office:value="2946183" table:style-name="ce6">
            <text:p>29461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NINGUNO</text:p>
          </table:table-cell>
          <table:table-cell office:value-type="date" office:date-value="2025-05-19T00:00:00" table:style-name="ce8">
            <text:p>5/19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8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INA GUTIERREZ MEJIA</text:p>
          </table:table-cell>
          <table:table-cell office:value-type="string" table:style-name="ce7">
            <text:p>PAMELA SANDOVAL GARCIA</text:p>
          </table:table-cell>
          <table:table-cell table:number-columns-repeated="1636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ALICIA HERNANDEZ ROJAS</text:p>
          </table:table-cell>
          <table:table-cell table:number-columns-repeated="1636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ESTEPHANY FRANCHESKA REYNOSO PAULINO</text:p>
          </table:table-cell>
          <table:table-cell table:number-columns-repeated="1636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ES DE REHIDRATACION ORAL CON CITRATO <text:s/>27.9 g/L POLVO OR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ALBERT ENMANUEL REYES PÉREZ</text:p>
          </table:table-cell>
          <table:table-cell table:number-columns-repeated="1636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ALBERT ENMANUEL REYES PÉREZ</text:p>
          </table:table-cell>
          <table:table-cell table:number-columns-repeated="1636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ARIANNY CHAVELLY BATISTA PAULINO</text:p>
          </table:table-cell>
          <table:table-cell table:number-columns-repeated="1636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NIBEL DEL CARMEN PEÑA GARCIA</text:p>
          </table:table-cell>
          <table:table-cell table:number-columns-repeated="1636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PATRICIA ESTHER FAJARDO BENOIT</text:p>
          </table:table-cell>
          <table:table-cell table:number-columns-repeated="16365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ALICIA HERNANDEZ ROJAS</text:p>
          </table:table-cell>
          <table:table-cell table:number-columns-repeated="16365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5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ESTEPHANY FRANCHESKA REYNOSO PAULINO</text:p>
          </table:table-cell>
          <table:table-cell table:number-columns-repeated="16365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403610" table:style-name="ce6">
            <text:p>14036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SUBSIDIADO</text:p>
          </table:table-cell>
          <table:table-cell office:value-type="date" office:date-value="2025-11-20T00:00:00" table:style-name="ce8">
            <text:p>11/20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-AGO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ARIANNY CHAVELLY BATISTA PAULINO</text:p>
          </table:table-cell>
          <table:table-cell table:number-columns-repeated="1636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float" office:value="539302" table:style-name="ce6">
            <text:p>539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11-06T00:00:00" table:style-name="ce8">
            <text:p>11/6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8-AGO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IA ISABELLA ORTIZ GUERRERO</text:p>
          </table:table-cell>
          <table:table-cell table:number-columns-repeated="1636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float" office:value="539302" table:style-name="ce6">
            <text:p>539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11-06T00:00:00" table:style-name="ce8">
            <text:p>11/6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8-AGO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JOSE NICOLAS MORILLO ALVARADO</text:p>
          </table:table-cell>
          <table:table-cell table:number-columns-repeated="16365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39302" table:style-name="ce6">
            <text:p>539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11-06T00:00:00" table:style-name="ce8">
            <text:p>11/6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8-AGO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IA ISABELLA ORTIZ GUERRERO</text:p>
          </table:table-cell>
          <table:table-cell table:number-columns-repeated="16365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539302" table:style-name="ce6">
            <text:p>539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11-06T00:00:00" table:style-name="ce8">
            <text:p>11/6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8-AGO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float" office:value="539302" table:style-name="ce6">
            <text:p>539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11-06T00:00:00" table:style-name="ce8">
            <text:p>11/6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8-AGO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IA ISABELLA ORTIZ GUERRERO</text:p>
          </table:table-cell>
          <table:table-cell table:number-columns-repeated="1636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float" office:value="539302" table:style-name="ce6">
            <text:p>539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11-06T00:00:00" table:style-name="ce8">
            <text:p>11/6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8-AGO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2946375" table:style-name="ce6">
            <text:p>29463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7">
            <text:p>NINGUNO</text:p>
          </table:table-cell>
          <table:table-cell office:value-type="date" office:date-value="2025-08-16T00:00:00" table:style-name="ce8">
            <text:p>8/16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8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NYER FRANCISCO PADILLA MERCADO</text:p>
          </table:table-cell>
          <table:table-cell office:value-type="string" table:style-name="ce7">
            <text:p>ENYER FRANCISCO PADILLA MERCADO</text:p>
          </table:table-cell>
          <table:table-cell table:number-columns-repeated="16365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2946662" table:style-name="ce6">
            <text:p>29466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NINGUNO</text:p>
          </table:table-cell>
          <table:table-cell office:value-type="date" office:date-value="2025-11-03T00:00:00" table:style-name="ce8">
            <text:p>11/3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5-AGO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MELIS MARIA SANCHEZ TAPIA</text:p>
          </table:table-cell>
          <table:table-cell office:value-type="string" table:style-name="ce7">
            <text:p>SAMELIS MARIA SANCHEZ TAPIA</text:p>
          </table:table-cell>
          <table:table-cell table:number-columns-repeated="1636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float" office:value="2880071" table:style-name="ce6">
            <text:p>28800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SAYLIX TEJADA MINAYA</text:p>
          </table:table-cell>
          <table:table-cell table:number-columns-repeated="16365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2880071" table:style-name="ce6">
            <text:p>28800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ALTAGRACIA MAGALI LOPEZ</text:p>
          </table:table-cell>
          <table:table-cell table:number-columns-repeated="1636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float" office:value="2880071" table:style-name="ce6">
            <text:p>28800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ALTAGRACIA MAGALI LOPEZ</text:p>
          </table:table-cell>
          <table:table-cell table:number-columns-repeated="1636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float" office:value="2945899" table:style-name="ce6">
            <text:p>294589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9-25T00:00:00" table:style-name="ce8">
            <text:p>9/25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7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2891843" table:style-name="ce6">
            <text:p>28918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0-16T00:00:00" table:style-name="ce8">
            <text:p>10/16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8-JUL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ESTEFANY MERCEDES SUAREZ DIAZ</text:p>
          </table:table-cell>
          <table:table-cell table:number-columns-repeated="16365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2891843" table:style-name="ce6">
            <text:p>28918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0-16T00:00:00" table:style-name="ce8">
            <text:p>10/16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8-JUL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ESTEFANY MERCEDES SUAREZ DIAZ</text:p>
          </table:table-cell>
          <table:table-cell table:number-columns-repeated="16365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15T00:00:00" table:style-name="ce8">
            <text:p>6/15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15T00:00:00" table:style-name="ce8">
            <text:p>6/15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15T00:00:00" table:style-name="ce8">
            <text:p>6/15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ADONIS DOMINGO BASORA ABREU</text:p>
          </table:table-cell>
          <table:table-cell table:number-columns-repeated="16365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ESTEFANY MERCEDES SUAREZ DIAZ</text:p>
          </table:table-cell>
          <table:table-cell table:number-columns-repeated="16365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ADONIS DOMINGO BASORA ABREU</text:p>
          </table:table-cell>
          <table:table-cell table:number-columns-repeated="16365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ADONIS DOMINGO BASORA ABREU</text:p>
          </table:table-cell>
          <table:table-cell table:number-columns-repeated="16365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ADONIS DOMINGO BASORA ABREU</text:p>
          </table:table-cell>
          <table:table-cell table:number-columns-repeated="16365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ESTEFANY MERCEDES SUAREZ DIAZ</text:p>
          </table:table-cell>
          <table:table-cell table:number-columns-repeated="16365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JENNIFER ALTAGRACIA PEREZ ESPINAL</text:p>
          </table:table-cell>
          <table:table-cell table:number-columns-repeated="16365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JENNIFER ALTAGRACIA PEREZ ESPINAL</text:p>
          </table:table-cell>
          <table:table-cell table:number-columns-repeated="16365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float" office:value="2413556" table:style-name="ce6">
            <text:p>24135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ESTEFANY MERCEDES SUAREZ DIAZ</text:p>
          </table:table-cell>
          <table:table-cell table:number-columns-repeated="16365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float" office:value="2945127" table:style-name="ce6">
            <text:p>2945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JUMUNUCO</text:p>
          </table:table-cell>
          <table:table-cell office:value-type="string" table:style-name="ce7">
            <text:p>NINGUNO</text:p>
          </table:table-cell>
          <table:table-cell office:value-type="date" office:date-value="2025-07-02T00:00:00" table:style-name="ce8">
            <text:p>7/2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EDUARLIN OMAR MIESES NU¥EZ</text:p>
          </table:table-cell>
          <table:table-cell office:value-type="string" table:style-name="ce7">
            <text:p>EDUARLIN OMAR MIESES NUÑEZ</text:p>
          </table:table-cell>
          <table:table-cell table:number-columns-repeated="16365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PROCAINICA 4,000,000 UI INYECTABLE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ARITROMICINA 500 mg TABLETA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PROCAINICA 4,000,000 UI INYECTABLE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TANIA ORQUIDEA SANCHEZ BELEN</text:p>
          </table:table-cell>
          <table:table-cell table:number-columns-repeated="16365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ELMY BELEN FAJARDO</text:p>
          </table:table-cell>
          <table:table-cell table:number-columns-repeated="16365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ELMY BELEN FAJARDO</text:p>
          </table:table-cell>
          <table:table-cell table:number-columns-repeated="16365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ELMY BELEN FAJARDO</text:p>
          </table:table-cell>
          <table:table-cell table:number-columns-repeated="16365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777257" table:style-name="ce6">
            <text:p>777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CONTRIBUTIVO</text:p>
          </table:table-cell>
          <table:table-cell office:value-type="date" office:date-value="2025-11-12T00:00:00" table:style-name="ce8">
            <text:p>11/12/2025 12:00:00 A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4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ELMY BELEN FAJARDO</text:p>
          </table:table-cell>
          <table:table-cell table:number-columns-repeated="16365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float" office:value="2943808" table:style-name="ce6">
            <text:p>294380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5-25T00:00:00" table:style-name="ce8">
            <text:p>5/25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4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ULENNY SILVESTRE SANTIAGO</text:p>
          </table:table-cell>
          <table:table-cell office:value-type="string" table:style-name="ce7">
            <text:p>YULENNY SILVESTRE SANTIAGO</text:p>
          </table:table-cell>
          <table:table-cell table:number-columns-repeated="16365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2944468" table:style-name="ce6">
            <text:p>29444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8-01T00:00:00" table:style-name="ce8">
            <text:p>8/1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USAN YARISMEL ESPINOSA TORIBIO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float" office:value="2944468" table:style-name="ce6">
            <text:p>29444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8-01T00:00:00" table:style-name="ce8">
            <text:p>8/1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SAN YARISMEL ESPINOSA TORIBIO</text:p>
          </table:table-cell>
          <table:table-cell office:value-type="string" table:style-name="ce7">
            <text:p>ISMAELIA MARIA ROSADO COLLADO</text:p>
          </table:table-cell>
          <table:table-cell table:number-columns-repeated="16365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INDAMICINA 100MG OVULO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INDAMICINA 100MG OVULO VAGINAL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SAUL RUBEN TAVAREZ SANTOS</text:p>
          </table:table-cell>
          <table:table-cell table:number-columns-repeated="16365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MEFENAMICO 500 mg TABLETA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LISANNIA MARIA PEREZ ROSARIO</text:p>
          </table:table-cell>
          <table:table-cell table:number-columns-repeated="16365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HERSON ELIEL QUEZADA PERALTA</text:p>
          </table:table-cell>
          <table:table-cell table:number-columns-repeated="16365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ANYERLINA CACERES QUEZADA</text:p>
          </table:table-cell>
          <table:table-cell office:value-type="string" table:style-name="ce7">
            <text:p>HERSON ELIEL QUEZADA PERALTA</text:p>
          </table:table-cell>
          <table:table-cell table:number-columns-repeated="16365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MAYERLIN AURELIA GARCIA PUNTIEL</text:p>
          </table:table-cell>
          <table:table-cell table:number-columns-repeated="16365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MAYERLIN AURELIA GARCIA PUNTIEL</text:p>
          </table:table-cell>
          <table:table-cell table:number-columns-repeated="16365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MAYERLIN AURELIA GARCIA PUNTIEL</text:p>
          </table:table-cell>
          <table:table-cell table:number-columns-repeated="16365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ANYERLINA CACERES QUEZADA</text:p>
          </table:table-cell>
          <table:table-cell table:number-columns-repeated="16365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ANYERLINA CACERES QUEZADA</text:p>
          </table:table-cell>
          <table:table-cell table:number-columns-repeated="16365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ANYERLINA CACERES QUEZADA</text:p>
          </table:table-cell>
          <table:table-cell table:number-columns-repeated="16365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ANYERLINA CACERES QUEZADA</text:p>
          </table:table-cell>
          <table:table-cell table:number-columns-repeated="16365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float" office:value="800684" table:style-name="ce6">
            <text:p>8006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ERLINA CACERES QUEZADA</text:p>
          </table:table-cell>
          <table:table-cell office:value-type="string" table:style-name="ce7">
            <text:p>ANYERLINA CACERES QUEZADA</text:p>
          </table:table-cell>
          <table:table-cell table:number-columns-repeated="16365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BREMILDRED CASTILLO SANCHEZ</text:p>
          </table:table-cell>
          <table:table-cell table:number-columns-repeated="16365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RODOLFO ENMANUEL DURAN GONZALEZ</text:p>
          </table:table-cell>
          <table:table-cell table:number-columns-repeated="16365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NICOLE YALI BELEN FABIAN</text:p>
          </table:table-cell>
          <table:table-cell table:number-columns-repeated="16365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NICOLE YALI BELEN FABIAN</text:p>
          </table:table-cell>
          <table:table-cell table:number-columns-repeated="16365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NICOLE YALI BELEN FABIAN</text:p>
          </table:table-cell>
          <table:table-cell table:number-columns-repeated="16365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RESERVATIVO MASCULINO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NICOLE YALI BELEN FABIAN</text:p>
          </table:table-cell>
          <table:table-cell table:number-columns-repeated="16365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ISAIRA ALTAGRACIA VASQUEZ BAUTISTA</text:p>
          </table:table-cell>
          <table:table-cell table:number-columns-repeated="16365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TRIMETOPRIM SULFA 40 mg + 200 mg/5 ml SUSPENSION ORAL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MARICEL TERESA GARCIA VARGAS</text:p>
          </table:table-cell>
          <table:table-cell table:number-columns-repeated="16365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MARICEL TERESA GARCIA VARGAS</text:p>
          </table:table-cell>
          <table:table-cell table:number-columns-repeated="16365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YOLENNY MARIA BAUTISTA BELEN</text:p>
          </table:table-cell>
          <table:table-cell table:number-columns-repeated="16365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JENNIFER CONCEPCION ROMERO</text:p>
          </table:table-cell>
          <table:table-cell table:number-columns-repeated="16365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JENNIFER CONCEPCION ROMERO</text:p>
          </table:table-cell>
          <table:table-cell table:number-columns-repeated="16365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YOLENNY MARIA BAUTISTA BELEN</text:p>
          </table:table-cell>
          <table:table-cell table:number-columns-repeated="16365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YESSICA JAVIER RONDON</text:p>
          </table:table-cell>
          <table:table-cell table:number-columns-repeated="16365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NICOLE YALI BELEN FABIAN</text:p>
          </table:table-cell>
          <table:table-cell table:number-columns-repeated="16365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ISAIRA ALTAGRACIA VASQUEZ BAUTISTA</text:p>
          </table:table-cell>
          <table:table-cell table:number-columns-repeated="16365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JENNIFER CONCEPCION ROMERO</text:p>
          </table:table-cell>
          <table:table-cell table:number-columns-repeated="16365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float" office:value="919174" table:style-name="ce6">
            <text:p>919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ESSICA JAVIER RONDON</text:p>
          </table:table-cell>
          <table:table-cell office:value-type="string" table:style-name="ce7">
            <text:p>YOLENNY MARIA BAUTISTA BELEN</text:p>
          </table:table-cell>
          <table:table-cell table:number-columns-repeated="16365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LUCIA ALEJANDRA MORA GRULLON</text:p>
          </table:table-cell>
          <table:table-cell table:number-columns-repeated="16365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RAFAEL MONEGRO MARTINEZ</text:p>
          </table:table-cell>
          <table:table-cell table:number-columns-repeated="16365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RAFAEL MONEGRO MARTINEZ</text:p>
          </table:table-cell>
          <table:table-cell table:number-columns-repeated="16365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RAFAEL MONEGRO MARTINEZ</text:p>
          </table:table-cell>
          <table:table-cell table:number-columns-repeated="16365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PATRIA VERIDIANA RODRIGUEZ SOSA</text:p>
          </table:table-cell>
          <table:table-cell table:number-columns-repeated="16365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LESLY JINETT SANTOS GRULLON</text:p>
          </table:table-cell>
          <table:table-cell table:number-columns-repeated="16365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LESLY JINETT SANTOS GRULLON</text:p>
          </table:table-cell>
          <table:table-cell table:number-columns-repeated="16365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FRANKLIN JEFRY JIMENEZ GUZMAN</text:p>
          </table:table-cell>
          <table:table-cell table:number-columns-repeated="16365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RAFAEL MONEGRO MARTINEZ</text:p>
          </table:table-cell>
          <table:table-cell table:number-columns-repeated="16365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RAFAEL MONEGRO MARTINEZ</text:p>
          </table:table-cell>
          <table:table-cell table:number-columns-repeated="16365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RAFAEL MONEGRO MARTINEZ</text:p>
          </table:table-cell>
          <table:table-cell table:number-columns-repeated="16365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float" office:value="642803" table:style-name="ce6">
            <text:p>6428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S LLANADAS</text:p>
          </table:table-cell>
          <table:table-cell office:value-type="string" table:style-name="ce7">
            <text:p>SUBSIDIADO</text:p>
          </table:table-cell>
          <table:table-cell office:value-type="date" office:date-value="2025-10-28T00:00:00" table:style-name="ce8">
            <text:p>10/28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ESLY JINETT SANTOS GRULLON</text:p>
          </table:table-cell>
          <table:table-cell office:value-type="string" table:style-name="ce7">
            <text:p>PATRIA VERIDIANA RODRIGUEZ SOSA</text:p>
          </table:table-cell>
          <table:table-cell table:number-columns-repeated="16365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EFADROXILO 500 mg CAPSUL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TATIANA RODRIGUEZ VARGAS</text:p>
          </table:table-cell>
          <table:table-cell office:value-type="string" table:style-name="ce7">
            <text:p>ANTONIO C ABREU ABREU</text:p>
          </table:table-cell>
          <table:table-cell table:number-columns-repeated="16365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IBUPROFENO 600 mg TABLET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TATIANA RODRIGUEZ VARGAS</text:p>
          </table:table-cell>
          <table:table-cell office:value-type="string" table:style-name="ce7">
            <text:p>ANTONIO C ABREU ABREU</text:p>
          </table:table-cell>
          <table:table-cell table:number-columns-repeated="16365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ZITROMICINA 500 mg TABLETA</text:p>
          </table:table-cell>
          <table:table-cell table:style-name="ce7"/>
          <table:table-cell office:value-type="string" table:style-name="ce7">
            <text:p>TATIANA RODRIGUEZ VARGAS</text:p>
          </table:table-cell>
          <table:table-cell office:value-type="string" table:style-name="ce7">
            <text:p>ANTONIO C ABREU ABREU</text:p>
          </table:table-cell>
          <table:table-cell table:number-columns-repeated="16365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DIAZINA ARGENTICA 0.01 POMADA</text:p>
          </table:table-cell>
          <table:table-cell table:style-name="ce7"/>
          <table:table-cell office:value-type="string" table:style-name="ce7">
            <text:p>TATIANA RODRIGUEZ VARGAS</text:p>
          </table:table-cell>
          <table:table-cell office:value-type="string" table:style-name="ce7">
            <text:p>PAOLA MELISSA COSTE ROSARIO</text:p>
          </table:table-cell>
          <table:table-cell table:number-columns-repeated="16365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TIANA RODRIGUEZ VARGAS</text:p>
          </table:table-cell>
          <table:table-cell office:value-type="string" table:style-name="ce7">
            <text:p>TERSIDA EDUVIGIS RODRIGUEZ RODRIGUEZ</text:p>
          </table:table-cell>
          <table:table-cell table:number-columns-repeated="16365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TIANA RODRIGUEZ VARGAS</text:p>
          </table:table-cell>
          <table:table-cell office:value-type="string" table:style-name="ce7">
            <text:p>CINTHIA ANGELINA ALMONTE DE LA CRUZ</text:p>
          </table:table-cell>
          <table:table-cell table:number-columns-repeated="16365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TIANA RODRIGUEZ VARGAS</text:p>
          </table:table-cell>
          <table:table-cell office:value-type="string" table:style-name="ce7">
            <text:p>NURIS MELISSA RODRIGUEZ RODRIGUEZ</text:p>
          </table:table-cell>
          <table:table-cell table:number-columns-repeated="16365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TIANA RODRIGUEZ VARGAS</text:p>
          </table:table-cell>
          <table:table-cell office:value-type="string" table:style-name="ce7">
            <text:p>TATIANA RODRIGUEZ VARGAS</text:p>
          </table:table-cell>
          <table:table-cell table:number-columns-repeated="16365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float" office:value="374127" table:style-name="ce6">
            <text:p>3741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TIANA RODRIGUEZ VARGAS</text:p>
          </table:table-cell>
          <table:table-cell office:value-type="string" table:style-name="ce7">
            <text:p>TATIANA RODRIGUEZ VARGAS</text:p>
          </table:table-cell>
          <table:table-cell table:number-columns-repeated="16365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2926211" table:style-name="ce6">
            <text:p>29262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2926211" table:style-name="ce6">
            <text:p>29262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2926211" table:style-name="ce6">
            <text:p>29262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2898464" table:style-name="ce6">
            <text:p>28984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8-26T00:00:00" table:style-name="ce8">
            <text:p>8/26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8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2898464" table:style-name="ce6">
            <text:p>28984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8-26T00:00:00" table:style-name="ce8">
            <text:p>8/26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8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2898464" table:style-name="ce6">
            <text:p>28984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8-26T00:00:00" table:style-name="ce8">
            <text:p>8/26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8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2943343" table:style-name="ce6">
            <text:p>2943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USAN YARISMEL ESPINOSA TORIBIO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2943343" table:style-name="ce6">
            <text:p>2943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USAN YARISMEL ESPINOSA TORIBIO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float" office:value="2943343" table:style-name="ce6">
            <text:p>2943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ILDOPA 25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USAN YARISMEL ESPINOSA TORIBIO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float" office:value="2090111" table:style-name="ce6">
            <text:p>2090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2090111" table:style-name="ce6">
            <text:p>2090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float" office:value="2813263" table:style-name="ce6">
            <text:p>281326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4T00:00:00" table:style-name="ce8">
            <text:p>6/24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6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float" office:value="2813263" table:style-name="ce6">
            <text:p>281326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4T00:00:00" table:style-name="ce8">
            <text:p>6/24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6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float" office:value="2813263" table:style-name="ce6">
            <text:p>281326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4T00:00:00" table:style-name="ce8">
            <text:p>6/24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6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IGUEL DE JESUS GUZMAN CASTILLO</text:p>
          </table:table-cell>
          <table:table-cell table:number-columns-repeated="16365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IGUEL DE JESUS GUZMAN CASTILLO</text:p>
          </table:table-cell>
          <table:table-cell table:number-columns-repeated="16365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IGUEL DE JESUS GUZMAN CASTILLO</text:p>
          </table:table-cell>
          <table:table-cell table:number-columns-repeated="16365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IVETH FRANCHESCA DE LA CRUZ VIZCAINO</text:p>
          </table:table-cell>
          <table:table-cell table:number-columns-repeated="16365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M JAVIER LAZALA</text:p>
          </table:table-cell>
          <table:table-cell table:number-columns-repeated="16365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M JAVIER LAZALA</text:p>
          </table:table-cell>
          <table:table-cell table:number-columns-repeated="16365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YICELIS RODRIGUEZ CEPEDA</text:p>
          </table:table-cell>
          <table:table-cell table:number-columns-repeated="16365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CEFALEX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YESENIA MARIA CASTRO ESPINAL</text:p>
          </table:table-cell>
          <table:table-cell table:number-columns-repeated="16365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YAMILETTE SILVIA VELAZQUEZ MATOS</text:p>
          </table:table-cell>
          <table:table-cell table:number-columns-repeated="16365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YAMILETTE SILVIA VELAZQUEZ MATOS</text:p>
          </table:table-cell>
          <table:table-cell table:number-columns-repeated="16365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ROBERT LUIS RODRIGUEZ PEREZ</text:p>
          </table:table-cell>
          <table:table-cell table:number-columns-repeated="16365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YAMILETTE SILVIA VELAZQUEZ MATOS</text:p>
          </table:table-cell>
          <table:table-cell table:number-columns-repeated="16365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METRONIDAZOL 500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ESTEFANY MILAGROS PAVON SEVERINO</text:p>
          </table:table-cell>
          <table:table-cell table:number-columns-repeated="16365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ESTEFANY MILAGROS PAVON SEVERINO</text:p>
          </table:table-cell>
          <table:table-cell table:number-columns-repeated="16365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ESTEFANY MILAGROS PAVON SEVERINO</text:p>
          </table:table-cell>
          <table:table-cell table:number-columns-repeated="16365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ESTEFANY MILAGROS PAVON SEVERINO</text:p>
          </table:table-cell>
          <table:table-cell table:number-columns-repeated="16365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ESTEFANY MILAGROS PAVON SEVERINO</text:p>
          </table:table-cell>
          <table:table-cell table:number-columns-repeated="16365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IGUEL DE JESUS GUZMAN CASTILLO</text:p>
          </table:table-cell>
          <table:table-cell table:number-columns-repeated="16365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IGUEL DE JESUS GUZMAN CASTILLO</text:p>
          </table:table-cell>
          <table:table-cell table:number-columns-repeated="16365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ANDREA GARCIA</text:p>
          </table:table-cell>
          <table:table-cell table:number-columns-repeated="16365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IGUEL DE JESUS GUZMAN CASTILLO</text:p>
          </table:table-cell>
          <table:table-cell table:number-columns-repeated="16365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IGUEL DE JESUS GUZMAN CASTILLO</text:p>
          </table:table-cell>
          <table:table-cell table:number-columns-repeated="16365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ANDREA GARCIA</text:p>
          </table:table-cell>
          <table:table-cell table:number-columns-repeated="16365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IVETH FRANCHESCA DE LA CRUZ VIZCAINO</text:p>
          </table:table-cell>
          <table:table-cell table:number-columns-repeated="16365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IBUPROFENO 600 mg TABLET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TOMAS ALEXANDE DEL ROSARIO MORA</text:p>
          </table:table-cell>
          <table:table-cell table:number-columns-repeated="16365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M JAVIER LAZALA</text:p>
          </table:table-cell>
          <table:table-cell table:number-columns-repeated="16365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ANDREA GARCIA</text:p>
          </table:table-cell>
          <table:table-cell table:number-columns-repeated="16365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ANDREA GARCIA</text:p>
          </table:table-cell>
          <table:table-cell table:number-columns-repeated="16365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 DE LOS ANGELES VILORIA VIZCAINO</text:p>
          </table:table-cell>
          <table:table-cell table:number-columns-repeated="16365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OMEPRAZOL 20 mg CAPSU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M JAVIER LAZALA</text:p>
          </table:table-cell>
          <table:table-cell table:number-columns-repeated="16365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M JAVIER LAZALA</text:p>
          </table:table-cell>
          <table:table-cell table:number-columns-repeated="16365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 DE LOS ANGELES VILORIA VIZCAINO</text:p>
          </table:table-cell>
          <table:table-cell table:number-columns-repeated="16365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 DE LOS ANGELES VILORIA VIZCAINO</text:p>
          </table:table-cell>
          <table:table-cell table:number-columns-repeated="16365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 DE LOS ANGELES VILORIA VIZCAINO</text:p>
          </table:table-cell>
          <table:table-cell table:number-columns-repeated="16365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PRESERVATIVO FEMENINO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M JAVIER LAZALA</text:p>
          </table:table-cell>
          <table:table-cell table:number-columns-repeated="16365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 DE LOS ANGELES VILORIA VIZCAINO</text:p>
          </table:table-cell>
          <table:table-cell table:number-columns-repeated="16365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024924" table:style-name="ce6">
            <text:p>1024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DO ASMATIC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DE LOS ANGELES VILORIA VIZCAINO</text:p>
          </table:table-cell>
          <table:table-cell office:value-type="string" table:style-name="ce7">
            <text:p>MARIA DE LOS ANGELES VILORIA VIZCAINO</text:p>
          </table:table-cell>
          <table:table-cell table:number-columns-repeated="16365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UTILBROMURO DE HIOSCINA 20 MG/ML. INYECTABL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ERICA 10,000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 <text:s/>1.8mg/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120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HIDROCORTIZONA 1 %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UTILBROMURO DE HIOSCINA 20 MG/ML. INYEC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IPROFLOXACINA 500 mg TABLET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2607760" table:style-name="ce6">
            <text:p>2607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ÉRICA INYECCION INYECCIÓN 10,000UI EN V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JABON DE AZUFRE 1% PASTA PASTA DE 100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HIDROCORTIZONA 1 %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ALTAGRACIA MAGALI LOPEZ</text:p>
          </table:table-cell>
          <table:table-cell table:number-columns-repeated="16365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ALTAGRACIA MAGALI LOPEZ</text:p>
          </table:table-cell>
          <table:table-cell table:number-columns-repeated="16365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250MG/5ML <text:s/>SUSPEN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float" office:value="2878821" table:style-name="ce6">
            <text:p>2878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JABON DE AZUFRE 1% 100G PA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YUNELBI SARANTE POLANCO</text:p>
          </table:table-cell>
          <table:table-cell table:number-columns-repeated="16365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YUNELBI SARANTE POLANCO</text:p>
          </table:table-cell>
          <table:table-cell table:number-columns-repeated="16365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NNIBEL ALTAGRACIA JEREZ PERALTA</text:p>
          </table:table-cell>
          <table:table-cell table:number-columns-repeated="16365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YUNELBI SARANTE POLANCO</text:p>
          </table:table-cell>
          <table:table-cell table:number-columns-repeated="16365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YUNELBI SARANTE POLANCO</text:p>
          </table:table-cell>
          <table:table-cell table:number-columns-repeated="16365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NNIBEL ALTAGRACIA JEREZ PERALTA</text:p>
          </table:table-cell>
          <table:table-cell table:number-columns-repeated="16365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float" office:value="1477174" table:style-name="ce6">
            <text:p>14771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float" office:value="2428343" table:style-name="ce6">
            <text:p>2428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1-18T00:00:00" table:style-name="ce8">
            <text:p>11/18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0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2428343" table:style-name="ce6">
            <text:p>2428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1-18T00:00:00" table:style-name="ce8">
            <text:p>11/18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0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/>1,2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FRANCHESCA VICTORIANO BATISTA</text:p>
          </table:table-cell>
          <table:table-cell table:number-columns-repeated="16365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2428343" table:style-name="ce6">
            <text:p>2428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1-18T00:00:00" table:style-name="ce8">
            <text:p>11/18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0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float" office:value="2428343" table:style-name="ce6">
            <text:p>2428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1-18T00:00:00" table:style-name="ce8">
            <text:p>11/18/2025 12:00:00 AM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0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float" office:value="2940134" table:style-name="ce6">
            <text:p>29401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NICO 5 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JENNIFER ALTAGRACIA PEREZ ESPINAL</text:p>
          </table:table-cell>
          <table:table-cell table:number-columns-repeated="16365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float" office:value="2940134" table:style-name="ce6">
            <text:p>29401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FOLINICO 5 MG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JENNIFER ALTAGRACIA PEREZ ESPINAL</text:p>
          </table:table-cell>
          <table:table-cell table:number-columns-repeated="16365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float" office:value="2940134" table:style-name="ce6">
            <text:p>29401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JENNIFER ALTAGRACIA PEREZ ESPINAL</text:p>
          </table:table-cell>
          <table:table-cell table:number-columns-repeated="16365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float" office:value="2940134" table:style-name="ce6">
            <text:p>29401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NNIFER ALTAGRACIA PEREZ ESPINAL</text:p>
          </table:table-cell>
          <table:table-cell office:value-type="string" table:style-name="ce7">
            <text:p>JENNIFER ALTAGRACIA PEREZ ESPINAL</text:p>
          </table:table-cell>
          <table:table-cell table:number-columns-repeated="16365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float" office:value="2860339" table:style-name="ce6">
            <text:p>2860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NINGUNO</text:p>
          </table:table-cell>
          <table:table-cell office:value-type="date" office:date-value="2025-06-28T00:00:00" table:style-name="ce8">
            <text:p>6/28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PATRICIA ESTHER FAJARDO BENOIT</text:p>
          </table:table-cell>
          <table:table-cell table:number-columns-repeated="16365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float" office:value="2860339" table:style-name="ce6">
            <text:p>2860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NINGUNO</text:p>
          </table:table-cell>
          <table:table-cell office:value-type="date" office:date-value="2025-06-28T00:00:00" table:style-name="ce8">
            <text:p>6/28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PATRICIA ESTHER FAJARDO BENOIT</text:p>
          </table:table-cell>
          <table:table-cell table:number-columns-repeated="16365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float" office:value="2860339" table:style-name="ce6">
            <text:p>2860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NINGUNO</text:p>
          </table:table-cell>
          <table:table-cell office:value-type="date" office:date-value="2025-06-28T00:00:00" table:style-name="ce8">
            <text:p>6/28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TRICIA ESTHER FAJARDO BENOIT</text:p>
          </table:table-cell>
          <table:table-cell office:value-type="string" table:style-name="ce7">
            <text:p>PATRICIA ESTHER FAJARDO BENOIT</text:p>
          </table:table-cell>
          <table:table-cell table:number-columns-repeated="16365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float" office:value="2940005" table:style-name="ce6">
            <text:p>2940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2940005" table:style-name="ce6">
            <text:p>2940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2940005" table:style-name="ce6">
            <text:p>2940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2940005" table:style-name="ce6">
            <text:p>2940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OMEPRAZOL 40 MG EN VIAL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RICARDO COSTE<text:s/></text:p>
          </table:table-cell>
          <table:table-cell table:number-columns-repeated="16365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PROGESTERONA 100 MG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ENIFER DEL CARMEN PEREZ MIRABAL</text:p>
          </table:table-cell>
          <table:table-cell table:number-columns-repeated="16365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PROGESTERONA 100 MG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ENIFER DEL CARMEN PEREZ MIRABAL</text:p>
          </table:table-cell>
          <table:table-cell table:number-columns-repeated="16365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PROGESTERONA 100 MG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ENIFER DEL CARMEN PEREZ MIRABAL</text:p>
          </table:table-cell>
          <table:table-cell table:number-columns-repeated="16365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OSCAR ALFREDO BEATO ALCANTARA</text:p>
          </table:table-cell>
          <table:table-cell table:number-columns-repeated="16365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ENIFER DEL CARMEN PEREZ MIRABAL</text:p>
          </table:table-cell>
          <table:table-cell table:number-columns-repeated="16365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ETIRIZINA 10MG COMPRIMID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ANGEL DE JESUS SALDIVAR PEREZ</text:p>
          </table:table-cell>
          <table:table-cell table:number-columns-repeated="16365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ALBUTAMOL 4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IBUPROFENO <text:s/>100MG/5ML SUSPEN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EFALEX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ETRONIDAZOL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ETRONIDAZOL + NISTATINA 500 mg + 100000 UI OVUL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LORATADINA 10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AHIANA DIAZ CONTRERAS</text:p>
          </table:table-cell>
          <table:table-cell table:number-columns-repeated="16365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AMINA + OXIDO DE ZINC 15% + 5% LOC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DIFENHIDRAMINA 12.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BETAMETASONA 0.0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JABON DE AZUFRE 1% PASTA PASTA DE 100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RA YOHANNA GRULLON</text:p>
          </table:table-cell>
          <table:table-cell table:number-columns-repeated="16365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RA YOHANNA GRULLON</text:p>
          </table:table-cell>
          <table:table-cell table:number-columns-repeated="16365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LILIANA LESPIN GOMEZ</text:p>
          </table:table-cell>
          <table:table-cell table:number-columns-repeated="16365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100 mg OVUL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LILIANA LESPIN GOMEZ</text:p>
          </table:table-cell>
          <table:table-cell table:number-columns-repeated="16365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OSFOMICINA 250MG/5ML <text:s/>SUSPEN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LILIANA LESPIN GOMEZ</text:p>
          </table:table-cell>
          <table:table-cell table:number-columns-repeated="16365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OMEPRAZOL 40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RICARDO COSTE<text:s/></text:p>
          </table:table-cell>
          <table:table-cell table:number-columns-repeated="16365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PROGESTERONA 100 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ENIFER DEL CARMEN PEREZ MIRABAL</text:p>
          </table:table-cell>
          <table:table-cell table:number-columns-repeated="16365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PROGESTERONA 100 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ENIFER DEL CARMEN PEREZ MIRABAL</text:p>
          </table:table-cell>
          <table:table-cell table:number-columns-repeated="16365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PROGESTERONA 100 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ENIFER DEL CARMEN PEREZ MIRABAL</text:p>
          </table:table-cell>
          <table:table-cell table:number-columns-repeated="16365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OSCAR ALFREDO BEATO ALCANTARA</text:p>
          </table:table-cell>
          <table:table-cell table:number-columns-repeated="16365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YENIFER DEL CARMEN PEREZ MIRABAL</text:p>
          </table:table-cell>
          <table:table-cell table:number-columns-repeated="16365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ETIRIZINA 10MG COMPRIMID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ANGEL DE JESUS SALDIVAR PEREZ</text:p>
          </table:table-cell>
          <table:table-cell table:number-columns-repeated="16365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float" office:value="1499103" table:style-name="ce6">
            <text:p>14991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JABON DE AZUFRE 1% 100G PA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float" office:value="2940031" table:style-name="ce6">
            <text:p>29400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NINGUNO</text:p>
          </table:table-cell>
          <table:table-cell office:value-type="date" office:date-value="2025-10-30T00:00:00" table:style-name="ce8">
            <text:p>10/30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float" office:value="2939247" table:style-name="ce6">
            <text:p>2939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NINGUNO</text:p>
          </table:table-cell>
          <table:table-cell office:value-type="date" office:date-value="2025-09-10T00:00:00" table:style-name="ce8">
            <text:p>9/10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FREDO LOPEZ CABRAL</text:p>
          </table:table-cell>
          <table:table-cell office:value-type="string" table:style-name="ce7">
            <text:p>ALFREDO LOPEZ CABRAL</text:p>
          </table:table-cell>
          <table:table-cell table:number-columns-repeated="16365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CAROLYN MERCEDES TORRES DURAN</text:p>
          </table:table-cell>
          <table:table-cell table:number-columns-repeated="16365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GENESIS DE JESUS GRULLON ABREU</text:p>
          </table:table-cell>
          <table:table-cell table:number-columns-repeated="16365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CAROLYN MERCEDES TORRES DURAN</text:p>
          </table:table-cell>
          <table:table-cell table:number-columns-repeated="16365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GENESIS DE JESUS GRULLON ABREU</text:p>
          </table:table-cell>
          <table:table-cell table:number-columns-repeated="16365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AMBAR PILAR MUÑOZ LAJARA</text:p>
          </table:table-cell>
          <table:table-cell table:number-columns-repeated="16365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JIANNY FRANCIEL CABRERA CONTRERAS</text:p>
          </table:table-cell>
          <table:table-cell table:number-columns-repeated="16365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JIANNY FRANCIEL CABRERA CONTRERAS</text:p>
          </table:table-cell>
          <table:table-cell table:number-columns-repeated="16365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VICTOR ARGENIS NOVA ROSA</text:p>
          </table:table-cell>
          <table:table-cell table:number-columns-repeated="16365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ADAURIS FRANCISCO HOLGUIN GONZALEZ</text:p>
          </table:table-cell>
          <table:table-cell table:number-columns-repeated="16365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10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ADAURIS FRANCISCO HOLGUIN GONZALEZ</text:p>
          </table:table-cell>
          <table:table-cell table:number-columns-repeated="16365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float" office:value="1412575" table:style-name="ce6">
            <text:p>14125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ELLINGTON ELIAS MIGUEL MATOS MUÑOZ</text:p>
          </table:table-cell>
          <table:table-cell office:value-type="string" table:style-name="ce7">
            <text:p>WELLINGTON ELIAS MIGUEL MATOS MUÑOZ</text:p>
          </table:table-cell>
          <table:table-cell table:number-columns-repeated="16365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2936604" table:style-name="ce6">
            <text:p>29366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SUBSIDIADO</text:p>
          </table:table-cell>
          <table:table-cell office:value-type="date" office:date-value="2025-07-08T00:00:00" table:style-name="ce8">
            <text:p>7/8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9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ILSIA SANCHEZ CAPELLAN</text:p>
          </table:table-cell>
          <table:table-cell table:number-columns-repeated="16365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2936604" table:style-name="ce6">
            <text:p>29366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7">
            <text:p>SUBSIDIADO</text:p>
          </table:table-cell>
          <table:table-cell office:value-type="date" office:date-value="2025-07-08T00:00:00" table:style-name="ce8">
            <text:p>7/8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9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ILSIA SANCHEZ CAPELLAN</text:p>
          </table:table-cell>
          <table:table-cell office:value-type="string" table:style-name="ce7">
            <text:p>YOILSIA SANCHEZ CAPELLAN</text:p>
          </table:table-cell>
          <table:table-cell table:number-columns-repeated="16365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2936259" table:style-name="ce6">
            <text:p>293625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24T00:00:00" table:style-name="ce8">
            <text:p>7/24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5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1936038" table:style-name="ce6">
            <text:p>1936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BENDAZOL 10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JUNIOR NOEL ULLOA RESTITUYO</text:p>
          </table:table-cell>
          <table:table-cell table:number-columns-repeated="16365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float" office:value="1936038" table:style-name="ce6">
            <text:p>1936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BENDAZOL 1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JUNIOR NOEL ULLOA RESTITUYO</text:p>
          </table:table-cell>
          <table:table-cell table:number-columns-repeated="16365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float" office:value="1936038" table:style-name="ce6">
            <text:p>1936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JUNIOR NOEL ULLOA RESTITUYO</text:p>
          </table:table-cell>
          <table:table-cell table:number-columns-repeated="16365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1936038" table:style-name="ce6">
            <text:p>1936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JUNIOR NOEL ULLOA RESTITUYO</text:p>
          </table:table-cell>
          <table:table-cell table:number-columns-repeated="16365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float" office:value="1936038" table:style-name="ce6">
            <text:p>1936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JUNIOR NOEL ULLOA RESTITUYO</text:p>
          </table:table-cell>
          <table:table-cell table:number-columns-repeated="16365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1936038" table:style-name="ce6">
            <text:p>1936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float" office:value="1880503" table:style-name="ce6">
            <text:p>18805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ALEXANDER SUAREZ CRUZ</text:p>
          </table:table-cell>
          <table:table-cell table:number-columns-repeated="16365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float" office:value="1880503" table:style-name="ce6">
            <text:p>18805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ALEXANDER SUAREZ CRUZ</text:p>
          </table:table-cell>
          <table:table-cell table:number-columns-repeated="16365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float" office:value="1880503" table:style-name="ce6">
            <text:p>18805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ALEXANDER SUAREZ CRUZ</text:p>
          </table:table-cell>
          <table:table-cell table:number-columns-repeated="16365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float" office:value="1880503" table:style-name="ce6">
            <text:p>18805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JUNIOR NOEL ULLOA RESTITUYO</text:p>
          </table:table-cell>
          <table:table-cell table:number-columns-repeated="16365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float" office:value="1880503" table:style-name="ce6">
            <text:p>18805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JUNIOR NOEL ULLOA RESTITUYO</text:p>
          </table:table-cell>
          <table:table-cell table:number-columns-repeated="16365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1880503" table:style-name="ce6">
            <text:p>188050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2937652" table:style-name="ce6">
            <text:p>293765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float" office:value="2937652" table:style-name="ce6">
            <text:p>293765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1550878" table:style-name="ce6">
            <text:p>15508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TIPOS DE HIPERTENSION SECUNDARI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FRANCHESCA VICTORIANO BATISTA</text:p>
          </table:table-cell>
          <table:table-cell table:number-columns-repeated="16365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550878" table:style-name="ce6">
            <text:p>15508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TIPOS DE HIPERTENSION SECUNDARI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YESICA ALT. BAEZ DURAN</text:p>
          </table:table-cell>
          <table:table-cell table:number-columns-repeated="16365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1550878" table:style-name="ce6">
            <text:p>15508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TIPOS DE HIPERTENSION SECUNDARI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YESICA ALT. BAEZ DURAN</text:p>
          </table:table-cell>
          <table:table-cell table:number-columns-repeated="16365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1550878" table:style-name="ce6">
            <text:p>15508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TIPOS DE HIPERTENSION SECUNDARI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YESICA ALT. BAEZ DURAN</text:p>
          </table:table-cell>
          <table:table-cell table:number-columns-repeated="16365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float" office:value="1550878" table:style-name="ce6">
            <text:p>15508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TIPOS DE HIPERTENSION SECUNDARI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IDY NICAURY RODRIGUEZ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2936773" table:style-name="ce6">
            <text:p>29367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float" office:value="1425333" table:style-name="ce6">
            <text:p>1425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SAN MARTIN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EMELY VICTORIA RUIZ VALDEZ</text:p>
          </table:table-cell>
          <table:table-cell office:value-type="string" table:style-name="ce7">
            <text:p>JOSVIOLY ROSANNA ROSARIO VERAS</text:p>
          </table:table-cell>
          <table:table-cell table:number-columns-repeated="16365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float" office:value="1425333" table:style-name="ce6">
            <text:p>1425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SAN MARTIN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MELY VICTORIA RUIZ VALDEZ</text:p>
          </table:table-cell>
          <table:table-cell office:value-type="string" table:style-name="ce7">
            <text:p>JOSVIOLY ROSANNA ROSARIO VERAS</text:p>
          </table:table-cell>
          <table:table-cell table:number-columns-repeated="16365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1425333" table:style-name="ce6">
            <text:p>1425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SAN MARTIN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MELY VICTORIA RUIZ VALDEZ</text:p>
          </table:table-cell>
          <table:table-cell office:value-type="string" table:style-name="ce7">
            <text:p>JOSVIOLY ROSANNA ROSARIO VERAS</text:p>
          </table:table-cell>
          <table:table-cell table:number-columns-repeated="16365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float" office:value="1425333" table:style-name="ce6">
            <text:p>1425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SAN MARTIN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MELY VICTORIA RUIZ VALDEZ</text:p>
          </table:table-cell>
          <table:table-cell office:value-type="string" table:style-name="ce7">
            <text:p>FABIOLA MUÑOZ MARMOLEJOS</text:p>
          </table:table-cell>
          <table:table-cell table:number-columns-repeated="16365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float" office:value="1425333" table:style-name="ce6">
            <text:p>1425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SAN MARTIN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NALAPRIL 2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MELY VICTORIA RUIZ VALDEZ</text:p>
          </table:table-cell>
          <table:table-cell office:value-type="string" table:style-name="ce7">
            <text:p>GISSELLE ELIZABETH SANTOS NOVA</text:p>
          </table:table-cell>
          <table:table-cell table:number-columns-repeated="16365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1425333" table:style-name="ce6">
            <text:p>1425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SAN MARTIN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MELY VICTORIA RUIZ VALDEZ</text:p>
          </table:table-cell>
          <table:table-cell office:value-type="string" table:style-name="ce7">
            <text:p>EMELY VICTORIA RUIZ VALDEZ</text:p>
          </table:table-cell>
          <table:table-cell table:number-columns-repeated="16365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float" office:value="2935282" table:style-name="ce6">
            <text:p>29352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10-30T00:00:00" table:style-name="ce8">
            <text:p>10/30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GINNETTE AMERICA CASTILLO SACARIAS</text:p>
          </table:table-cell>
          <table:table-cell table:number-columns-repeated="16365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2935282" table:style-name="ce6">
            <text:p>29352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10-30T00:00:00" table:style-name="ce8">
            <text:p>10/30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float" office:value="2935102" table:style-name="ce6">
            <text:p>29351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24T00:00:00" table:style-name="ce8">
            <text:p>7/24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5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2935102" table:style-name="ce6">
            <text:p>29351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24T00:00:00" table:style-name="ce8">
            <text:p>7/24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5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VERONICA ALTAGRACIA HERRERA GOMEZ</text:p>
          </table:table-cell>
          <table:table-cell table:number-columns-repeated="16365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table:style-name="ce7"/>
          <table:table-cell office:value-type="string" table:style-name="ce7">
            <text:p>MIGUELINA DEL CARMEN VASQUEZ DE LA CRUZ</text:p>
          </table:table-cell>
          <table:table-cell office:value-type="string" table:style-name="ce7">
            <text:p>VERONICA ALTAGRACIA HERRERA GOMEZ</text:p>
          </table:table-cell>
          <table:table-cell table:number-columns-repeated="16365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MIGUELINA DEL CARMEN VASQUEZ DE LA CRUZ</text:p>
          </table:table-cell>
          <table:table-cell office:value-type="string" table:style-name="ce7">
            <text:p>VERONICA ALTAGRACIA HERRERA GOMEZ</text:p>
          </table:table-cell>
          <table:table-cell table:number-columns-repeated="16365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MIGUELINA DEL CARMEN VASQUEZ DE LA CRUZ</text:p>
          </table:table-cell>
          <table:table-cell office:value-type="string" table:style-name="ce7">
            <text:p>VERONICA ALTAGRACIA HERRERA GOMEZ</text:p>
          </table:table-cell>
          <table:table-cell table:number-columns-repeated="16365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table:style-name="ce7"/>
          <table:table-cell office:value-type="string" table:style-name="ce7">
            <text:p>MIGUELINA DEL CARMEN VASQUEZ DE LA CRUZ</text:p>
          </table:table-cell>
          <table:table-cell office:value-type="string" table:style-name="ce7">
            <text:p>MARGARINES MERCEDES GUILLOT ROSARIO</text:p>
          </table:table-cell>
          <table:table-cell table:number-columns-repeated="16365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table:style-name="ce7"/>
          <table:table-cell office:value-type="string" table:style-name="ce7">
            <text:p>MIGUELINA DEL CARMEN VASQUEZ DE LA CRUZ</text:p>
          </table:table-cell>
          <table:table-cell office:value-type="string" table:style-name="ce7">
            <text:p>MARGARINES MERCEDES GUILLOT ROSARIO</text:p>
          </table:table-cell>
          <table:table-cell table:number-columns-repeated="16365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MIGUELINA DEL CARMEN VASQUEZ DE LA CRUZ</text:p>
          </table:table-cell>
          <table:table-cell office:value-type="string" table:style-name="ce7">
            <text:p>HARLINE RAQUEL RUFINO</text:p>
          </table:table-cell>
          <table:table-cell table:number-columns-repeated="16365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LEANDRO JOSE RODRIGUEZ KALAF</text:p>
          </table:table-cell>
          <table:table-cell table:number-columns-repeated="16365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LEANDRO JOSE RODRIGUEZ KALAF</text:p>
          </table:table-cell>
          <table:table-cell table:number-columns-repeated="16365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ELIOT DE JESUS RICARDO ANGELES RUFINO</text:p>
          </table:table-cell>
          <table:table-cell table:number-columns-repeated="16365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ELIOT DE JESUS RICARDO ANGELES RUFINO</text:p>
          </table:table-cell>
          <table:table-cell table:number-columns-repeated="16365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ELIOT DE JESUS RICARDO ANGELES RUFINO</text:p>
          </table:table-cell>
          <table:table-cell table:number-columns-repeated="16365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GENESIS MONTSERRAT GUZMAN MUÑOZ</text:p>
          </table:table-cell>
          <table:table-cell table:number-columns-repeated="16365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RIFAMPICINA 300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GENESIS MONTSERRAT GUZMAN MUÑOZ</text:p>
          </table:table-cell>
          <table:table-cell table:number-columns-repeated="16365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IRAZINAMIDA 400 MG%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GENESIS MONTSERRAT GUZMAN MUÑOZ</text:p>
          </table:table-cell>
          <table:table-cell table:number-columns-repeated="16365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RPROMAZINA 1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GENESIS MONTSERRAT GUZMAN MUÑOZ</text:p>
          </table:table-cell>
          <table:table-cell table:number-columns-repeated="16365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GENESIS MONTSERRAT GUZMAN MUÑOZ</text:p>
          </table:table-cell>
          <table:table-cell table:number-columns-repeated="16365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GENESIS MONTSERRAT GUZMAN MUÑOZ</text:p>
          </table:table-cell>
          <table:table-cell table:number-columns-repeated="16365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RIFAMPICINA + ISONIAZIDA 150MG/75MG TABLE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MIGUELINA DEL CARMEN VASQUEZ DE LA CRUZ</text:p>
          </table:table-cell>
          <table:table-cell table:number-columns-repeated="16365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MIGUELINA DEL CARMEN VASQUEZ DE LA CRUZ</text:p>
          </table:table-cell>
          <table:table-cell table:number-columns-repeated="16365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711730" table:style-name="ce6">
            <text:p>711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SUBSIDIAD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DEL CARMEN VASQUEZ DE LA CRUZ</text:p>
          </table:table-cell>
          <table:table-cell office:value-type="string" table:style-name="ce7">
            <text:p>MIGUELINA DEL CARMEN VASQUEZ DE LA CRUZ</text:p>
          </table:table-cell>
          <table:table-cell table:number-columns-repeated="16365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94109" table:style-name="ce6">
            <text:p>1941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DISPENSARIO SANTA MARIA SOLEDAD</text:p>
          </table:table-cell>
          <table:table-cell office:value-type="string" table:style-name="ce7">
            <text:p>NINGUNO</text:p>
          </table:table-cell>
          <table:table-cell office:value-type="date" office:date-value="2025-07-09T00:00:00" table:style-name="ce8">
            <text:p>7/9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CINOMA IN SITU DEL COLON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HIANA CRIST DIAZ CONTRERAS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float" office:value="194109" table:style-name="ce6">
            <text:p>1941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DISPENSARIO SANTA MARIA SOLEDAD</text:p>
          </table:table-cell>
          <table:table-cell office:value-type="string" table:style-name="ce7">
            <text:p>NINGUNO</text:p>
          </table:table-cell>
          <table:table-cell office:value-type="date" office:date-value="2025-07-09T00:00:00" table:style-name="ce8">
            <text:p>7/9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CINOMA IN SITU DEL COLON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HIANA CRIST DIAZ CONTRERAS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float" office:value="194109" table:style-name="ce6">
            <text:p>1941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DISPENSARIO SANTA MARIA SOLEDAD</text:p>
          </table:table-cell>
          <table:table-cell office:value-type="string" table:style-name="ce7">
            <text:p>NINGUNO</text:p>
          </table:table-cell>
          <table:table-cell office:value-type="date" office:date-value="2025-07-09T00:00:00" table:style-name="ce8">
            <text:p>7/9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CINOMA IN SITU DEL COLON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HIANA CRIST DIAZ CONTRERAS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94109" table:style-name="ce6">
            <text:p>1941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DISPENSARIO SANTA MARIA SOLEDAD</text:p>
          </table:table-cell>
          <table:table-cell office:value-type="string" table:style-name="ce7">
            <text:p>NINGUNO</text:p>
          </table:table-cell>
          <table:table-cell office:value-type="date" office:date-value="2025-07-09T00:00:00" table:style-name="ce8">
            <text:p>7/9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CINOMA IN SITU DEL COLON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HIANA CRIST DIAZ CONTRERAS</text:p>
          </table:table-cell>
          <table:table-cell office:value-type="string" table:style-name="ce7">
            <text:p>NINSI FLORENTINO</text:p>
          </table:table-cell>
          <table:table-cell table:number-columns-repeated="16365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94109" table:style-name="ce6">
            <text:p>1941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DISPENSARIO SANTA MARIA SOLEDAD</text:p>
          </table:table-cell>
          <table:table-cell office:value-type="string" table:style-name="ce7">
            <text:p>NINGUNO</text:p>
          </table:table-cell>
          <table:table-cell office:value-type="date" office:date-value="2025-07-09T00:00:00" table:style-name="ce8">
            <text:p>7/9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CINOMA IN SITU DEL COLON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HIANA CRIST DIAZ CONTRERAS</text:p>
          </table:table-cell>
          <table:table-cell office:value-type="string" table:style-name="ce7">
            <text:p>NINSI FLORENTINO</text:p>
          </table:table-cell>
          <table:table-cell table:number-columns-repeated="16365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float" office:value="194109" table:style-name="ce6">
            <text:p>1941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DISPENSARIO SANTA MARIA SOLEDAD</text:p>
          </table:table-cell>
          <table:table-cell office:value-type="string" table:style-name="ce7">
            <text:p>NINGUNO</text:p>
          </table:table-cell>
          <table:table-cell office:value-type="date" office:date-value="2025-07-09T00:00:00" table:style-name="ce8">
            <text:p>7/9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CINOMA IN SITU DEL COL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HIANA CRIST DIAZ CONTRERAS</text:p>
          </table:table-cell>
          <table:table-cell office:value-type="string" table:style-name="ce7">
            <text:p>ELIEZER VLADIMIR BELTRES ROSARIO</text:p>
          </table:table-cell>
          <table:table-cell table:number-columns-repeated="16365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float" office:value="194109" table:style-name="ce6">
            <text:p>1941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DISPENSARIO SANTA MARIA SOLEDAD</text:p>
          </table:table-cell>
          <table:table-cell office:value-type="string" table:style-name="ce7">
            <text:p>NINGUNO</text:p>
          </table:table-cell>
          <table:table-cell office:value-type="date" office:date-value="2025-07-09T00:00:00" table:style-name="ce8">
            <text:p>7/9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CINOMA IN SITU DEL COLON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HIANA CRIST DIAZ CONTRERAS</text:p>
          </table:table-cell>
          <table:table-cell office:value-type="string" table:style-name="ce7">
            <text:p>DAHIANA DIAZ CONTRERAS</text:p>
          </table:table-cell>
          <table:table-cell table:number-columns-repeated="16365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float" office:value="2928339" table:style-name="ce6">
            <text:p>2928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DYANLLERY ROQUELINA BADIA MEDRANO</text:p>
          </table:table-cell>
          <table:table-cell table:number-columns-repeated="16365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2928339" table:style-name="ce6">
            <text:p>2928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2928339" table:style-name="ce6">
            <text:p>2928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float" office:value="2928339" table:style-name="ce6">
            <text:p>2928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SUBSIDIADO</text:p>
          </table:table-cell>
          <table:table-cell office:value-type="date" office:date-value="2025-11-01T00:00:00" table:style-name="ce8">
            <text:p>11/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float" office:value="2934821" table:style-name="ce6">
            <text:p>2934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BACAVIR SULFATO 300 MG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float" office:value="2934821" table:style-name="ce6">
            <text:p>2934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float" office:value="2934821" table:style-name="ce6">
            <text:p>2934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float" office:value="2934821" table:style-name="ce6">
            <text:p>2934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BACAVIR SULFATO 300 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2934821" table:style-name="ce6">
            <text:p>29348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float" office:value="1807234" table:style-name="ce6">
            <text:p>18072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LBENDAZOL (DOSIS UNICA) 4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5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float" office:value="1807234" table:style-name="ce6">
            <text:p>18072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float" office:value="1807234" table:style-name="ce6">
            <text:p>18072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2934149" table:style-name="ce6">
            <text:p>2934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CONTRIBUTIV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OPI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float" office:value="2934149" table:style-name="ce6">
            <text:p>2934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CONTRIBUTIV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OPI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float" office:value="2934149" table:style-name="ce6">
            <text:p>2934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CONTRIBUTIV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OPI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2934149" table:style-name="ce6">
            <text:p>2934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CONTRIBUTIV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OPI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float" office:value="2934149" table:style-name="ce6">
            <text:p>2934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CONTRIBUTIV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OPI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float" office:value="2934149" table:style-name="ce6">
            <text:p>2934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CONTRIBUTIV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OPIA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2933259" table:style-name="ce6">
            <text:p>293325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7-19T00:00:00" table:style-name="ce8">
            <text:p>7/19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0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YDELIA LUNA JIMENEZ</text:p>
          </table:table-cell>
          <table:table-cell office:value-type="string" table:style-name="ce7">
            <text:p>ELYDELIA LUNA JIMENEZ</text:p>
          </table:table-cell>
          <table:table-cell table:number-columns-repeated="16365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15T00:00:00" table:style-name="ce8">
            <text:p>6/15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15T00:00:00" table:style-name="ce8">
            <text:p>6/15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15T00:00:00" table:style-name="ce8">
            <text:p>6/15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STEFANY MERCEDES SUAREZ DIA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float" office:value="1780837" table:style-name="ce6">
            <text:p>17808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NA YARID URE¥A ACOSTA</text:p>
          </table:table-cell>
          <table:table-cell office:value-type="string" table:style-name="ce7">
            <text:p>SAVIALIS YOVANET MORA TORRES</text:p>
          </table:table-cell>
          <table:table-cell table:number-columns-repeated="16365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float" office:value="1780837" table:style-name="ce6">
            <text:p>17808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YARID URE¥A ACOSTA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float" office:value="1780837" table:style-name="ce6">
            <text:p>17808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YARID URE¥A ACOSTA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float" office:value="1780837" table:style-name="ce6">
            <text:p>17808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YARID URE¥A ACOSTA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780837" table:style-name="ce6">
            <text:p>17808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YARID URE¥A ACOSTA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float" office:value="1780837" table:style-name="ce6">
            <text:p>17808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NA YARID URE¥A ACOSTA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float" office:value="1780837" table:style-name="ce6">
            <text:p>17808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NA YARID URE¥A ACOSTA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float" office:value="1780837" table:style-name="ce6">
            <text:p>17808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NA YARID URE¥A ACOSTA</text:p>
          </table:table-cell>
          <table:table-cell office:value-type="string" table:style-name="ce7">
            <text:p>DAISY ALTAGRACIA REINOSO HOLGUIN</text:p>
          </table:table-cell>
          <table:table-cell table:number-columns-repeated="16365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WINIFER ALFONSINA CAMILO TINEO</text:p>
          </table:table-cell>
          <table:table-cell table:number-columns-repeated="16365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FÓLICO 5 MG/5ML JARABE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NAIROBI ENEROLIZA MICHEL CRUZ PERALTA</text:p>
          </table:table-cell>
          <table:table-cell table:number-columns-repeated="16365"/>
        </table:table-row>
        <table:table-row table:style-name="ro3">
          <table:table-cell office:value-type="float" office:value="601" table:style-name="ce5">
            <text:p>601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NAIROBI ENEROLIZA MICHEL CRUZ PERALTA</text:p>
          </table:table-cell>
          <table:table-cell table:number-columns-repeated="16365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AMINA C) 500 MG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RAYSA JANNIBELL CUSTODIO ABREU</text:p>
          </table:table-cell>
          <table:table-cell table:number-columns-repeated="16365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WILFRANNY DURAN MOSCOSO</text:p>
          </table:table-cell>
          <table:table-cell table:number-columns-repeated="16365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JAROILYN SUAREZ DIAZ</text:p>
          </table:table-cell>
          <table:table-cell table:number-columns-repeated="16365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ITROMICINA 500 mg TABLET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OXICICLINA 100 mg CAPSUL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-BUTIL HIOSCINA-BROMURO 10 mg TABLET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IPROFLOXACINA 500 mg TABLET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WINIFER ALFONSINA CAMILO TINEO</text:p>
          </table:table-cell>
          <table:table-cell table:number-columns-repeated="16365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/5ML JARABE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NAIROBI ENEROLIZA MICHEL CRUZ PERALTA</text:p>
          </table:table-cell>
          <table:table-cell table:number-columns-repeated="16365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NAIROBI ENEROLIZA MICHEL CRUZ PERALTA</text:p>
          </table:table-cell>
          <table:table-cell table:number-columns-repeated="16365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ALFONSINA BATISTA CACERES</text:p>
          </table:table-cell>
          <table:table-cell office:value-type="string" table:style-name="ce7">
            <text:p>NAIROBI ENEROLIZA MICHEL CRUZ PERALTA</text:p>
          </table:table-cell>
          <table:table-cell table:number-columns-repeated="16365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RAYSA JANNIBELL CUSTODIO ABREU</text:p>
          </table:table-cell>
          <table:table-cell table:number-columns-repeated="16365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ASCÓRBICO (VITAMINA C) 500 MG COMPRIMID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RAYSA JANNIBELL CUSTODIO ABREU</text:p>
          </table:table-cell>
          <table:table-cell table:number-columns-repeated="16365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RAYSA JANNIBELL CUSTODIO ABREU</text:p>
          </table:table-cell>
          <table:table-cell table:number-columns-repeated="16365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YICELIS RODRIGUEZ CEPEDA</text:p>
          </table:table-cell>
          <table:table-cell table:number-columns-repeated="16365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25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WILFRANNY DURAN MOSCOSO</text:p>
          </table:table-cell>
          <table:table-cell table:number-columns-repeated="16365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WILFRANNY DURAN MOSCOSO</text:p>
          </table:table-cell>
          <table:table-cell table:number-columns-repeated="16365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WILFRANNY DURAN MOSCOSO</text:p>
          </table:table-cell>
          <table:table-cell table:number-columns-repeated="16365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JAROILYN SUAREZ DIAZ</text:p>
          </table:table-cell>
          <table:table-cell table:number-columns-repeated="16365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487586" table:style-name="ce6">
            <text:p>4875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SABALLO</text:p>
          </table:table-cell>
          <table:table-cell office:value-type="string" table:style-name="ce7">
            <text:p>SUBSIDIADO</text:p>
          </table:table-cell>
          <table:table-cell office:value-type="date" office:date-value="2025-10-26T00:00:00" table:style-name="ce8">
            <text:p>10/26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FONSINA BATISTA CACERES</text:p>
          </table:table-cell>
          <table:table-cell office:value-type="string" table:style-name="ce7">
            <text:p>ALFONSINA BATISTA CACERES</text:p>
          </table:table-cell>
          <table:table-cell table:number-columns-repeated="16365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1431185" table:style-name="ce6">
            <text:p>14311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CONTRIBUTIVO</text:p>
          </table:table-cell>
          <table:table-cell office:value-type="date" office:date-value="2025-08-07T00:00:00" table:style-name="ce8">
            <text:p>8/7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OCLOPRAMIDA 5 mg/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NICOLLE MARISOL BURGOS PEREZ</text:p>
          </table:table-cell>
          <table:table-cell table:number-columns-repeated="16365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1431185" table:style-name="ce6">
            <text:p>14311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CONTRIBUTIVO</text:p>
          </table:table-cell>
          <table:table-cell office:value-type="date" office:date-value="2025-08-07T00:00:00" table:style-name="ce8">
            <text:p>8/7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1431185" table:style-name="ce6">
            <text:p>14311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CONTRIBUTIVO</text:p>
          </table:table-cell>
          <table:table-cell office:value-type="date" office:date-value="2025-08-07T00:00:00" table:style-name="ce8">
            <text:p>8/7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float" office:value="1431185" table:style-name="ce6">
            <text:p>14311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CONTRIBUTIVO</text:p>
          </table:table-cell>
          <table:table-cell office:value-type="date" office:date-value="2025-08-07T00:00:00" table:style-name="ce8">
            <text:p>8/7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<text:s/>REYNA ROCIEL ESTRELLA MATA</text:p>
          </table:table-cell>
          <table:table-cell table:number-columns-repeated="16365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<text:s/>REYNA ROCIEL ESTRELLA MATA</text:p>
          </table:table-cell>
          <table:table-cell table:number-columns-repeated="16365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<text:s/>REYNA ROCIEL ESTRELLA MATA</text:p>
          </table:table-cell>
          <table:table-cell table:number-columns-repeated="16365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<text:s/>REYNA ROCIEL ESTRELLA MATA</text:p>
          </table:table-cell>
          <table:table-cell table:number-columns-repeated="16365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DIANA CAROLINA PICHARDO CONTRERAS</text:p>
          </table:table-cell>
          <table:table-cell table:number-columns-repeated="16365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DIANA CAROLINA PICHARDO CONTRERAS</text:p>
          </table:table-cell>
          <table:table-cell table:number-columns-repeated="16365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MELISSA MEJIA</text:p>
          </table:table-cell>
          <table:table-cell table:number-columns-repeated="16365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MELISSA MEJIA</text:p>
          </table:table-cell>
          <table:table-cell table:number-columns-repeated="16365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MELISSA MEJIA</text:p>
          </table:table-cell>
          <table:table-cell table:number-columns-repeated="16365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MELISSA MEJIA</text:p>
          </table:table-cell>
          <table:table-cell table:number-columns-repeated="16365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CLAUDIA YANILL VALDEZ AYALA</text:p>
          </table:table-cell>
          <table:table-cell table:number-columns-repeated="16365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CLAUDIA YANILL VALDEZ AYALA</text:p>
          </table:table-cell>
          <table:table-cell table:number-columns-repeated="16365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OLIVER JOSE PAULINO JIMENEZ</text:p>
          </table:table-cell>
          <table:table-cell table:number-columns-repeated="16365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OLIVER JOSE PAULINO JIMENEZ</text:p>
          </table:table-cell>
          <table:table-cell table:number-columns-repeated="16365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FIORANNY ALTAGRACIA REINOSO CASTILLO</text:p>
          </table:table-cell>
          <table:table-cell table:number-columns-repeated="16365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OLIVER JOSE PAULINO JIMENEZ</text:p>
          </table:table-cell>
          <table:table-cell table:number-columns-repeated="16365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OLIVER JOSE PAULINO JIMENEZ</text:p>
          </table:table-cell>
          <table:table-cell table:number-columns-repeated="16365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BROXOL 15 mg/5ml JARAB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OSARTAN 5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LLISON CELESTE VALDEZ VALERIO</text:p>
          </table:table-cell>
          <table:table-cell table:number-columns-repeated="16365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LLISON CELESTE VALDEZ VALERIO</text:p>
          </table:table-cell>
          <table:table-cell table:number-columns-repeated="16365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RISBEL OMAYRA MORALES POLANCO</text:p>
          </table:table-cell>
          <table:table-cell table:number-columns-repeated="16365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RISBEL OMAYRA MORALES POLANCO</text:p>
          </table:table-cell>
          <table:table-cell table:number-columns-repeated="16365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RAFAELINA MERCEDES CONCEPCION LANTIGUA DE BACO</text:p>
          </table:table-cell>
          <table:table-cell table:number-columns-repeated="16365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JANEIRIS MARBELINE SANTOS RODRIGUEZ</text:p>
          </table:table-cell>
          <table:table-cell table:number-columns-repeated="16365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JANEIRIS MARBELINE SANTOS RODRIGUEZ</text:p>
          </table:table-cell>
          <table:table-cell table:number-columns-repeated="16365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DANYELI ALTAGRACIA PEÑA ROQUE</text:p>
          </table:table-cell>
          <table:table-cell table:number-columns-repeated="16365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NOEMI ALMONTE FERNANDEZ</text:p>
          </table:table-cell>
          <table:table-cell table:number-columns-repeated="16365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5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5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CARMEN NELYS TAVAREZ MARTINEZ</text:p>
          </table:table-cell>
          <table:table-cell table:number-columns-repeated="16365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SMAILING JUDITH SANDOVAL MORALES</text:p>
          </table:table-cell>
          <table:table-cell table:number-columns-repeated="16365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SMAILING JUDITH SANDOVAL MORALES</text:p>
          </table:table-cell>
          <table:table-cell table:number-columns-repeated="16365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OSARTAN 1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SMAILING JUDITH SANDOVAL MORALES</text:p>
          </table:table-cell>
          <table:table-cell table:number-columns-repeated="16365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KETOCONAZOL 2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DAHIANA DIAZ CONTRERAS</text:p>
          </table:table-cell>
          <table:table-cell table:number-columns-repeated="16365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JANEIRIS MARBELINE SANTOS RODRIGUEZ</text:p>
          </table:table-cell>
          <table:table-cell table:number-columns-repeated="16365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JANEIRIS MARBELINE SANTOS RODRIGUEZ</text:p>
          </table:table-cell>
          <table:table-cell table:number-columns-repeated="16365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JANEIRIS MARBELINE SANTOS RODRIGUEZ</text:p>
          </table:table-cell>
          <table:table-cell table:number-columns-repeated="16365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JANEIRIS MARBELINE SANTOS RODRIGUEZ</text:p>
          </table:table-cell>
          <table:table-cell table:number-columns-repeated="16365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DEIDANIA MERCEDES ALMONTE GALAN</text:p>
          </table:table-cell>
          <table:table-cell table:number-columns-repeated="16365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VITAMINA E (TOCOFEROL) 400 UI PERLA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DAHIANA DIAZ CONTRERAS</text:p>
          </table:table-cell>
          <table:table-cell table:number-columns-repeated="16365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ANDESARTAN 32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OMEPRAZOL 2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CIELO JANAI DE LUNA ROSARIO</text:p>
          </table:table-cell>
          <table:table-cell table:number-columns-repeated="16365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YULIVEE ALTAGRACIA LOPEZ ALCANTARA</text:p>
          </table:table-cell>
          <table:table-cell table:number-columns-repeated="16365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CIELO JANAI DE LUNA ROSARIO</text:p>
          </table:table-cell>
          <table:table-cell table:number-columns-repeated="16365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ISINOPRIL 1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330677" table:style-name="ce6">
            <text:p>3306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8-05T00:00:00" table:style-name="ce8">
            <text:p>8/5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7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2931757" table:style-name="ce6">
            <text:p>29317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NINGUNO</text:p>
          </table:table-cell>
          <table:table-cell office:value-type="date" office:date-value="2025-10-31T00:00:00" table:style-name="ce8">
            <text:p>10/3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AMELIS MARIA SANCHEZ TAPIA</text:p>
          </table:table-cell>
          <table:table-cell office:value-type="string" table:style-name="ce7">
            <text:p>SAMELIS MARIA SANCHEZ TAPIA</text:p>
          </table:table-cell>
          <table:table-cell table:number-columns-repeated="16365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2931757" table:style-name="ce6">
            <text:p>29317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NINGUNO</text:p>
          </table:table-cell>
          <table:table-cell office:value-type="date" office:date-value="2025-10-31T00:00:00" table:style-name="ce8">
            <text:p>10/3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250MG/5ML <text:s/>SUSPEN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MELIS MARIA SANCHEZ TAPIA</text:p>
          </table:table-cell>
          <table:table-cell office:value-type="string" table:style-name="ce7">
            <text:p>SAMELIS MARIA SANCHEZ TAPIA</text:p>
          </table:table-cell>
          <table:table-cell table:number-columns-repeated="16365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2931757" table:style-name="ce6">
            <text:p>29317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NINGUNO</text:p>
          </table:table-cell>
          <table:table-cell office:value-type="date" office:date-value="2025-10-31T00:00:00" table:style-name="ce8">
            <text:p>10/31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-AGO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MELIS MARIA SANCHEZ TAPIA</text:p>
          </table:table-cell>
          <table:table-cell office:value-type="string" table:style-name="ce7">
            <text:p>SAMELIS MARIA SANCHEZ TAPIA</text:p>
          </table:table-cell>
          <table:table-cell table:number-columns-repeated="16365"/>
        </table:table-row>
        <table:table-row table:style-name="ro3">
          <table:table-cell office:value-type="float" office:value="706" table:style-name="ce5">
            <text:p>706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KAYSI URBAEZ CASTILLO</text:p>
          </table:table-cell>
          <table:table-cell table:number-columns-repeated="16365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KARELYN CABRAL TAVERA</text:p>
          </table:table-cell>
          <table:table-cell table:number-columns-repeated="16365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MELISSA MEJIA</text:p>
          </table:table-cell>
          <table:table-cell table:number-columns-repeated="16365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KAYSI URBAEZ CASTILLO</text:p>
          </table:table-cell>
          <table:table-cell table:number-columns-repeated="16365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KARELYN CABRAL TAVERA</text:p>
          </table:table-cell>
          <table:table-cell table:number-columns-repeated="16365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GINNETTE AMERICA CASTILLO SACARIAS</text:p>
          </table:table-cell>
          <table:table-cell table:number-columns-repeated="16365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GINNETTE AMERICA CASTILLO SACARIAS</text:p>
          </table:table-cell>
          <table:table-cell table:number-columns-repeated="16365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office:value-type="string" table:style-name="ce7">
            <text:p>METILDOPA 25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776139" table:style-name="ce6">
            <text:p>7761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GENERAL DE SALUD DE RUTINA DE SUBPOPOBLACIONES DEFINIDAS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INNETTE AMERICA CASTILLO SACARIAS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float" office:value="2770898" table:style-name="ce6">
            <text:p>27708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14T00:00:00" table:style-name="ce8">
            <text:p>7/14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5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float" office:value="2770898" table:style-name="ce6">
            <text:p>27708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14T00:00:00" table:style-name="ce8">
            <text:p>7/14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5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2770898" table:style-name="ce6">
            <text:p>27708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7-14T00:00:00" table:style-name="ce8">
            <text:p>7/14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5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SARAH LICATA PANIAGUA</text:p>
          </table:table-cell>
          <table:table-cell table:number-columns-repeated="16365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DEIDANIA MERCEDES ALMONTE GALAN</text:p>
          </table:table-cell>
          <table:table-cell table:number-columns-repeated="16365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YOKATY ANGELINA ABREU CASTILLO</text:p>
          </table:table-cell>
          <table:table-cell table:number-columns-repeated="16365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RAFAEL MONEGRO MARTINEZ</text:p>
          </table:table-cell>
          <table:table-cell table:number-columns-repeated="16365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SARAH LICATA PANIAGUA</text:p>
          </table:table-cell>
          <table:table-cell table:number-columns-repeated="16365"/>
        </table:table-row>
        <table:table-row table:style-name="ro3">
          <table:table-cell office:value-type="float" office:value="723" table:style-name="ce5">
            <text:p>723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DEIDANIA MERCEDES ALMONTE GALAN</text:p>
          </table:table-cell>
          <table:table-cell table:number-columns-repeated="16365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FABIOLA MUÑOZ MARMOLEJOS</text:p>
          </table:table-cell>
          <table:table-cell table:number-columns-repeated="16365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FABIOLA MUÑOZ MARMOLEJOS</text:p>
          </table:table-cell>
          <table:table-cell table:number-columns-repeated="16365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float" office:value="1401111" table:style-name="ce6">
            <text:p>1401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SUBSIDIADO</text:p>
          </table:table-cell>
          <table:table-cell office:value-type="date" office:date-value="2025-06-03T00:00:00" table:style-name="ce8">
            <text:p>6/3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AIS SARAH ROBLES ANGELES</text:p>
          </table:table-cell>
          <table:table-cell office:value-type="string" table:style-name="ce7">
            <text:p>NAIS SARAH ROBLES DE FELIZ</text:p>
          </table:table-cell>
          <table:table-cell table:number-columns-repeated="16365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2465257" table:style-name="ce6">
            <text:p>2465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VILLA LIBERACIÓN<text:s/></text:p>
          </table:table-cell>
          <table:table-cell office:value-type="string" table:style-name="ce7">
            <text:p>NINGUNO</text:p>
          </table:table-cell>
          <table:table-cell office:value-type="date" office:date-value="2025-10-20T00:00:00" table:style-name="ce8">
            <text:p>10/20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NET ROSARIO PIMENTEL</text:p>
          </table:table-cell>
          <table:table-cell office:value-type="string" table:style-name="ce7">
            <text:p>YANET ROSARIO PIMENTEL</text:p>
          </table:table-cell>
          <table:table-cell table:number-columns-repeated="16365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2465257" table:style-name="ce6">
            <text:p>2465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VILLA LIBERACIÓN<text:s/></text:p>
          </table:table-cell>
          <table:table-cell office:value-type="string" table:style-name="ce7">
            <text:p>NINGUNO</text:p>
          </table:table-cell>
          <table:table-cell office:value-type="date" office:date-value="2025-10-20T00:00:00" table:style-name="ce8">
            <text:p>10/20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NET ROSARIO PIMENTEL</text:p>
          </table:table-cell>
          <table:table-cell office:value-type="string" table:style-name="ce7">
            <text:p>YANET ROSARIO PIMENTEL</text:p>
          </table:table-cell>
          <table:table-cell table:number-columns-repeated="16365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2465257" table:style-name="ce6">
            <text:p>2465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VILLA LIBERACIÓN<text:s/></text:p>
          </table:table-cell>
          <table:table-cell office:value-type="string" table:style-name="ce7">
            <text:p>NINGUNO</text:p>
          </table:table-cell>
          <table:table-cell office:value-type="date" office:date-value="2025-10-20T00:00:00" table:style-name="ce8">
            <text:p>10/20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NET ROSARIO PIMENTEL</text:p>
          </table:table-cell>
          <table:table-cell office:value-type="string" table:style-name="ce7">
            <text:p>YANET ROSARIO PIMENTEL</text:p>
          </table:table-cell>
          <table:table-cell table:number-columns-repeated="16365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2465257" table:style-name="ce6">
            <text:p>24652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VILLA LIBERACIÓN<text:s/></text:p>
          </table:table-cell>
          <table:table-cell office:value-type="string" table:style-name="ce7">
            <text:p>NINGUNO</text:p>
          </table:table-cell>
          <table:table-cell office:value-type="date" office:date-value="2025-10-20T00:00:00" table:style-name="ce8">
            <text:p>10/20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NET ROSARIO PIMENTEL</text:p>
          </table:table-cell>
          <table:table-cell office:value-type="string" table:style-name="ce7">
            <text:p>YANET ROSARIO PIMENTEL</text:p>
          </table:table-cell>
          <table:table-cell table:number-columns-repeated="16365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float" office:value="2928244" table:style-name="ce6">
            <text:p>292824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DANIELA RAMIREZ LIRIANO</text:p>
          </table:table-cell>
          <table:table-cell office:value-type="string" table:style-name="ce7">
            <text:p>DANIELA RAMIREZ LIRIANO</text:p>
          </table:table-cell>
          <table:table-cell table:number-columns-repeated="16365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float" office:value="2928244" table:style-name="ce6">
            <text:p>292824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IELA RAMIREZ LIRIANO</text:p>
          </table:table-cell>
          <table:table-cell office:value-type="string" table:style-name="ce7">
            <text:p>DANIELA RAMIREZ LIRIANO</text:p>
          </table:table-cell>
          <table:table-cell table:number-columns-repeated="16365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2928244" table:style-name="ce6">
            <text:p>292824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IELA RAMIREZ LIRIANO</text:p>
          </table:table-cell>
          <table:table-cell office:value-type="string" table:style-name="ce7">
            <text:p>DANIELA RAMIREZ LIRIANO</text:p>
          </table:table-cell>
          <table:table-cell table:number-columns-repeated="16365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2928244" table:style-name="ce6">
            <text:p>292824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IELA RAMIREZ LIRIANO</text:p>
          </table:table-cell>
          <table:table-cell office:value-type="string" table:style-name="ce7">
            <text:p>ARIANNY ESPINO TAVAREZ</text:p>
          </table:table-cell>
          <table:table-cell table:number-columns-repeated="16365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float" office:value="2928244" table:style-name="ce6">
            <text:p>292824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IELA RAMIREZ LIRIANO</text:p>
          </table:table-cell>
          <table:table-cell office:value-type="string" table:style-name="ce7">
            <text:p>ARIANNY ESPINO TAVAREZ</text:p>
          </table:table-cell>
          <table:table-cell table:number-columns-repeated="16365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2928682" table:style-name="ce6">
            <text:p>2928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ALTAGRACIA MAGALI LOPEZ</text:p>
          </table:table-cell>
          <table:table-cell table:number-columns-repeated="16365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float" office:value="2928682" table:style-name="ce6">
            <text:p>2928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ALTAGRACIA MAGALI LOPEZ</text:p>
          </table:table-cell>
          <table:table-cell table:number-columns-repeated="16365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2928152" table:style-name="ce6">
            <text:p>292815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21T00:00:00" table:style-name="ce8">
            <text:p>8/21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3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float" office:value="2928152" table:style-name="ce6">
            <text:p>292815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21T00:00:00" table:style-name="ce8">
            <text:p>8/21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3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577778" table:style-name="ce6">
            <text:p>157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8-17T00:00:00" table:style-name="ce8">
            <text:p>8/17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KATHERINE REYES PEREZ</text:p>
          </table:table-cell>
          <table:table-cell table:number-columns-repeated="16365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577778" table:style-name="ce6">
            <text:p>157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8-17T00:00:00" table:style-name="ce8">
            <text:p>8/17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577778" table:style-name="ce6">
            <text:p>157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8-17T00:00:00" table:style-name="ce8">
            <text:p>8/17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ALTAGRACIA MAGALI LOPEZ</text:p>
          </table:table-cell>
          <table:table-cell table:number-columns-repeated="16365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float" office:value="1577778" table:style-name="ce6">
            <text:p>157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8-17T00:00:00" table:style-name="ce8">
            <text:p>8/17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5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ALTAGRACIA MAGALI LOPEZ</text:p>
          </table:table-cell>
          <table:table-cell table:number-columns-repeated="16365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577778" table:style-name="ce6">
            <text:p>157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8-17T00:00:00" table:style-name="ce8">
            <text:p>8/17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LISBEL MARIE JIMENEZ ROSA</text:p>
          </table:table-cell>
          <table:table-cell table:number-columns-repeated="16365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LISBEL MARIE JIMENEZ ROSA</text:p>
          </table:table-cell>
          <table:table-cell table:number-columns-repeated="16365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ACIDO FOLICO 5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LISBEL MARIE JIMENEZ ROSA</text:p>
          </table:table-cell>
          <table:table-cell table:number-columns-repeated="16365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HIERRO DEXTRANO 50 mg/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LISBEL MARIE JIMENEZ ROSA</text:p>
          </table:table-cell>
          <table:table-cell table:number-columns-repeated="16365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HIERRO DEXTRANO 50 mg/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LISBEL MARIE JIMENEZ ROSA</text:p>
          </table:table-cell>
          <table:table-cell table:number-columns-repeated="16365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HIERRO DEXTRANO 50 mg/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LISBEL MARIE JIMENEZ ROSA</text:p>
          </table:table-cell>
          <table:table-cell table:number-columns-repeated="16365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LISBEL MARIE JIMENEZ ROSA</text:p>
          </table:table-cell>
          <table:table-cell table:number-columns-repeated="16365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JEAN CARLOS MENDEZ SANTOS</text:p>
          </table:table-cell>
          <table:table-cell table:number-columns-repeated="16365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OXIDO DE ZINC 15 g/100 ml LOC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HIDROCORTIZONA 1 %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JABON DE AVENA PASTA PASTA DE 100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DIFENHIDRAMINA 25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float" office:value="2182904" table:style-name="ce6">
            <text:p>21829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25T00:00:00" table:style-name="ce8">
            <text:p>10/25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7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JABON DE AVENA 100G PA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3">
          <table:table-cell office:value-type="float" office:value="759" table:style-name="ce5">
            <text:p>759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table:style-name="ce7"/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60" table:style-name="ce5">
            <text:p>760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61" table:style-name="ce5">
            <text:p>761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62" table:style-name="ce5">
            <text:p>762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63" table:style-name="ce5">
            <text:p>763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64" table:style-name="ce5">
            <text:p>764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65" table:style-name="ce5">
            <text:p>765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ILDRED ABREU VENTURA</text:p>
          </table:table-cell>
          <table:table-cell table:number-columns-repeated="16365"/>
        </table:table-row>
        <table:table-row table:style-name="ro3">
          <table:table-cell office:value-type="float" office:value="767" table:style-name="ce5">
            <text:p>767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5 MG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LEIDY REYES ALMONTE</text:p>
          </table:table-cell>
          <table:table-cell table:number-columns-repeated="16365"/>
        </table:table-row>
        <table:table-row table:style-name="ro3">
          <table:table-cell office:value-type="float" office:value="769" table:style-name="ce5">
            <text:p>769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70" table:style-name="ce5">
            <text:p>770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NOEIRY VASQUEZ ROSARIO</text:p>
          </table:table-cell>
          <table:table-cell table:number-columns-repeated="16365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ROGESTERONA 100 MG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NOEIRY VASQUEZ ROSARIO</text:p>
          </table:table-cell>
          <table:table-cell table:number-columns-repeated="16365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74" table:style-name="ce5">
            <text:p>774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table:style-name="ce7"/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75" table:style-name="ce5">
            <text:p>775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76" table:style-name="ce5">
            <text:p>776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78" table:style-name="ce5">
            <text:p>778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79" table:style-name="ce5">
            <text:p>779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80" table:style-name="ce5">
            <text:p>780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81" table:style-name="ce5">
            <text:p>781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ILDRED ABREU VENTURA</text:p>
          </table:table-cell>
          <table:table-cell table:number-columns-repeated="16365"/>
        </table:table-row>
        <table:table-row table:style-name="ro3">
          <table:table-cell office:value-type="float" office:value="783" table:style-name="ce5">
            <text:p>783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ILDRED ABREU VENTURA</text:p>
          </table:table-cell>
          <table:table-cell table:number-columns-repeated="16365"/>
        </table:table-row>
        <table:table-row table:style-name="ro3">
          <table:table-cell office:value-type="float" office:value="784" table:style-name="ce5">
            <text:p>784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LEIDY REYES ALMONTE</text:p>
          </table:table-cell>
          <table:table-cell table:number-columns-repeated="16365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787" table:style-name="ce5">
            <text:p>787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NOEIRY VASQUEZ ROSARIO</text:p>
          </table:table-cell>
          <table:table-cell table:number-columns-repeated="16365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NOEIRY VASQUEZ ROSARIO</text:p>
          </table:table-cell>
          <table:table-cell table:number-columns-repeated="16365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KATERYN MINAYA BENITEZ</text:p>
          </table:table-cell>
          <table:table-cell table:number-columns-repeated="16365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float" office:value="1189147" table:style-name="ce6">
            <text:p>11891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ROGESTERONA 100 MG COMPRIMID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NOEIRY VASQUEZ ROSARIO</text:p>
          </table:table-cell>
          <table:table-cell table:number-columns-repeated="16365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2778237" table:style-name="ce6">
            <text:p>27782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3-24T00:00:00" table:style-name="ce8">
            <text:p>3/24/2025 12:00:00 A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24-DIC-20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2778237" table:style-name="ce6">
            <text:p>27782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3-24T00:00:00" table:style-name="ce8">
            <text:p>3/24/2025 12:00:00 A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24-DIC-20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2778237" table:style-name="ce6">
            <text:p>27782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3-24T00:00:00" table:style-name="ce8">
            <text:p>3/24/2025 12:00:00 A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24-DIC-20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ROSA NUÑEZ ROSARIO</text:p>
          </table:table-cell>
          <table:table-cell table:number-columns-repeated="16365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0.05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ROSA NUÑEZ ROSARIO</text:p>
          </table:table-cell>
          <table:table-cell table:number-columns-repeated="16365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JABON DE AZUFRE 1% PASTA PASTA DE 100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ROSA NUÑEZ ROSARIO</text:p>
          </table:table-cell>
          <table:table-cell table:number-columns-repeated="16365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LILIANA MERCEDES VALVERDE JIMENEZ</text:p>
          </table:table-cell>
          <table:table-cell table:number-columns-repeated="16365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LILIANA MERCEDES VALVERDE JIMENEZ</text:p>
          </table:table-cell>
          <table:table-cell table:number-columns-repeated="16365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LILIANA MERCEDES VALVERDE JIMENEZ</text:p>
          </table:table-cell>
          <table:table-cell table:number-columns-repeated="16365"/>
        </table:table-row>
        <table:table-row table:style-name="ro3">
          <table:table-cell office:value-type="float" office:value="804" table:style-name="ce5">
            <text:p>804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JOEL VENTURA DE LEON</text:p>
          </table:table-cell>
          <table:table-cell table:number-columns-repeated="16365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JOEL VENTURA DE LEON</text:p>
          </table:table-cell>
          <table:table-cell table:number-columns-repeated="16365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YOHANLY HERNANDEZ ALMONTE</text:p>
          </table:table-cell>
          <table:table-cell table:number-columns-repeated="16365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AROLYN JOSEFINA BELTRAN JIMENEZ</text:p>
          </table:table-cell>
          <table:table-cell table:number-columns-repeated="16365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AROLYN JOSEFINA BELTRAN JIMENEZ</text:p>
          </table:table-cell>
          <table:table-cell table:number-columns-repeated="16365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AROLYN JOSEFINA BELTRAN JIMENEZ</text:p>
          </table:table-cell>
          <table:table-cell table:number-columns-repeated="16365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AROLYN JOSEFINA BELTRAN JIMENEZ</text:p>
          </table:table-cell>
          <table:table-cell table:number-columns-repeated="16365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0.05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YOHANLY HERNANDEZ ALMONTE</text:p>
          </table:table-cell>
          <table:table-cell table:number-columns-repeated="16365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LOCION LOCION 1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YOHANLY HERNANDEZ ALMONTE</text:p>
          </table:table-cell>
          <table:table-cell table:number-columns-repeated="16365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INDY MERCEDES ROSARIO FERNANDEZ</text:p>
          </table:table-cell>
          <table:table-cell table:number-columns-repeated="16365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LUZ DEL ALBA VENTURA CRUZ</text:p>
          </table:table-cell>
          <table:table-cell table:number-columns-repeated="16365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LUZ DEL ALBA VENTURA CRUZ</text:p>
          </table:table-cell>
          <table:table-cell table:number-columns-repeated="16365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JABON DE AZUFRE 1% 100G PA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ROSA NUÑEZ ROSARIO</text:p>
          </table:table-cell>
          <table:table-cell table:number-columns-repeated="16365"/>
        </table:table-row>
        <table:table-row table:style-name="ro3">
          <table:table-cell office:value-type="float" office:value="820" table:style-name="ce5">
            <text:p>820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JOEL VENTURA DE LEON</text:p>
          </table:table-cell>
          <table:table-cell table:number-columns-repeated="16365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JOEL VENTURA DE LEON</text:p>
          </table:table-cell>
          <table:table-cell table:number-columns-repeated="16365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AROLYN JOSEFINA BELTRAN JIMENEZ</text:p>
          </table:table-cell>
          <table:table-cell table:number-columns-repeated="16365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AROLYN JOSEFINA BELTRAN JIMENEZ</text:p>
          </table:table-cell>
          <table:table-cell table:number-columns-repeated="16365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YOHANLY HERNANDEZ ALMONTE</text:p>
          </table:table-cell>
          <table:table-cell table:number-columns-repeated="16365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407180" table:style-name="ce6">
            <text:p>1407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SUBSIDIAD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200 MG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ARIANNY CHAVELLY BATISTA PAULINO</text:p>
          </table:table-cell>
          <table:table-cell table:number-columns-repeated="16365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LIZARDYS JAEL RODRIGUEZ FELIX</text:p>
          </table:table-cell>
          <table:table-cell office:value-type="string" table:style-name="ce7">
            <text:p>FRANCISCO JAVIER BORBON ALMONTE</text:p>
          </table:table-cell>
          <table:table-cell table:number-columns-repeated="16365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EANDRO JOSE RODRIGUEZ KALAF</text:p>
          </table:table-cell>
          <table:table-cell table:number-columns-repeated="16365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FRANKLIN DE JESUS GARCIA PERALTA</text:p>
          </table:table-cell>
          <table:table-cell table:number-columns-repeated="16365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200 MG COMPRIMI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ARIANNY CHAVELLY BATISTA PAULINO</text:p>
          </table:table-cell>
          <table:table-cell table:number-columns-repeated="16365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MANUEL ANTONIO MARTINEZ INOA</text:p>
          </table:table-cell>
          <table:table-cell table:number-columns-repeated="16365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MANUEL ANTONIO MARTINEZ INOA</text:p>
          </table:table-cell>
          <table:table-cell table:number-columns-repeated="16365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MANUEL ANTONIO MARTINEZ INOA</text:p>
          </table:table-cell>
          <table:table-cell table:number-columns-repeated="16365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YENISSE AYME VALDEZ VALDEZ</text:p>
          </table:table-cell>
          <table:table-cell table:number-columns-repeated="16365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float" office:value="513813" table:style-name="ce6">
            <text:p>5138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SUBSIDIADO</text:p>
          </table:table-cell>
          <table:table-cell office:value-type="date" office:date-value="2025-06-01T00:00:00" table:style-name="ce8">
            <text:p>6/1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HIRALDA MERCEDES NUÑEZ SANTO</text:p>
          </table:table-cell>
          <table:table-cell table:number-columns-repeated="16365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float" office:value="2714761" table:style-name="ce6">
            <text:p>2714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5-21T00:00:00" table:style-name="ce8">
            <text:p>5/21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0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3">
          <table:table-cell office:value-type="float" office:value="848" table:style-name="ce5">
            <text:p>848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NICAURIS MIESES RECIO</text:p>
          </table:table-cell>
          <table:table-cell table:number-columns-repeated="16365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ALEXANDRA NAVID AQUINO CASTILLO</text:p>
          </table:table-cell>
          <table:table-cell table:number-columns-repeated="16365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ORNELLA DEL CARMEN TOLENTINO RONDON</text:p>
          </table:table-cell>
          <table:table-cell office:value-type="string" table:style-name="ce7">
            <text:p>ALEXANDRA NAVID AQUINO CASTILLO</text:p>
          </table:table-cell>
          <table:table-cell table:number-columns-repeated="16365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YICELIS RODRIGUEZ CEPEDA</text:p>
          </table:table-cell>
          <table:table-cell table:number-columns-repeated="16365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ROBERT LUIS RODRIGUEZ PEREZ</text:p>
          </table:table-cell>
          <table:table-cell table:number-columns-repeated="16365"/>
        </table:table-row>
        <table:table-row table:style-name="ro3">
          <table:table-cell office:value-type="float" office:value="853" table:style-name="ce5">
            <text:p>853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NICAURIS MIESES RECIO</text:p>
          </table:table-cell>
          <table:table-cell table:number-columns-repeated="16365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YERLY JIMENEZ CACERES DE GARCIA</text:p>
          </table:table-cell>
          <table:table-cell table:number-columns-repeated="16365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DANY DE LEON CHALA</text:p>
          </table:table-cell>
          <table:table-cell table:number-columns-repeated="16365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ALMA FRANCHESCA RONDON SANTOS</text:p>
          </table:table-cell>
          <table:table-cell table:number-columns-repeated="16365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ALMA FRANCHESCA RONDON SANTOS</text:p>
          </table:table-cell>
          <table:table-cell table:number-columns-repeated="16365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ALMA FRANCHESCA RONDON SANTOS</text:p>
          </table:table-cell>
          <table:table-cell table:number-columns-repeated="16365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LUIS MIGUEL FRANCO SEVERINO</text:p>
          </table:table-cell>
          <table:table-cell table:number-columns-repeated="16365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ORNELLA DEL CARMEN TOLENTINO RONDON</text:p>
          </table:table-cell>
          <table:table-cell table:number-columns-repeated="16365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ORNELLA DEL CARMEN TOLENTINO RONDON</text:p>
          </table:table-cell>
          <table:table-cell table:number-columns-repeated="16365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float" office:value="1194364" table:style-name="ce6">
            <text:p>1194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SUBSIDIAD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RNELLA DEL CARMEN TOLENTINO RONDON</text:p>
          </table:table-cell>
          <table:table-cell office:value-type="string" table:style-name="ce7">
            <text:p>LUIS MIGUEL FRANCO SEVERINO</text:p>
          </table:table-cell>
          <table:table-cell table:number-columns-repeated="16365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2925251" table:style-name="ce6">
            <text:p>29252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7-17T00:00:00" table:style-name="ce8">
            <text:p>7/17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8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4">
          <table:table-cell office:value-type="float" office:value="865" table:style-name="ce5">
            <text:p>865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RURO SODICO (SOLUCION SALINA NORMAL) 0,9% ISOTONICA (EQUIVALENTE A CL– 154 <text:s/>MMOL/L, NA+ 154 MMOL/L). DE 20 ML, DE 100ML, DE 500 ML Y DE 1L SOLUC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UTILBROMURO DE HIOSCINA 20 MG/ML.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40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ANGEL DE JESUS SALDIVAR PEREZ</text:p>
          </table:table-cell>
          <table:table-cell table:number-columns-repeated="16365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KETOCONAZOL 0.02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ANGEL DE JESUS SALDIVAR PEREZ</text:p>
          </table:table-cell>
          <table:table-cell table:number-columns-repeated="16365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CLOVIR 4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250 mg/5ml SUSPENSION OR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12.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CLOVIR 4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RAEL DE JESUS HOLGUIN CONCEPCION</text:p>
          </table:table-cell>
          <table:table-cell table:number-columns-repeated="16365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RURO SÓDICO (SOLUCIÓN SALINA NORMAL) 0,9% ISOTÓNICA (EQUIVALENTE A CL– 154 SOLUCIÓN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UTILBROMURO DE HIOSCINA 20 MG/ML.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40 MG EN VIAL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OCLOPRAMIDA 5 mg/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YUSMEIRIS DEL CARMEN ACOSTA GUZMAN</text:p>
          </table:table-cell>
          <table:table-cell table:number-columns-repeated="16365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MELISSA ARIAS FAÑA</text:p>
          </table:table-cell>
          <table:table-cell table:number-columns-repeated="16365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781490" table:style-name="ce6">
            <text:p>17814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.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ELISSA ARIAS FA¥A</text:p>
          </table:table-cell>
          <table:table-cell office:value-type="string" table:style-name="ce7">
            <text:p>LILIANA LESPIN GOMEZ</text:p>
          </table:table-cell>
          <table:table-cell table:number-columns-repeated="16365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2919076" table:style-name="ce6">
            <text:p>29190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6-29T00:00:00" table:style-name="ce8">
            <text:p>6/29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1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float" office:value="2919076" table:style-name="ce6">
            <text:p>29190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6-29T00:00:00" table:style-name="ce8">
            <text:p>6/29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1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ARIBEL ANYERIS FRIAS DE LEON</text:p>
          </table:table-cell>
          <table:table-cell table:number-columns-repeated="16365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JEIMMY PAULINO</text:p>
          </table:table-cell>
          <table:table-cell table:number-columns-repeated="16365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ARIBEL ANYERIS FRIAS DE LEON</text:p>
          </table:table-cell>
          <table:table-cell table:number-columns-repeated="16365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JEIMMY PAULINO</text:p>
          </table:table-cell>
          <table:table-cell table:number-columns-repeated="16365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ARIBEL ANYERIS FRIAS DE LEON</text:p>
          </table:table-cell>
          <table:table-cell table:number-columns-repeated="16365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AZMIN ALTAGRACIA NUÑEZ ABREU</text:p>
          </table:table-cell>
          <table:table-cell table:number-columns-repeated="16365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AZMIN ALTAGRACIA NUÑEZ ABREU</text:p>
          </table:table-cell>
          <table:table-cell table:number-columns-repeated="16365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AZMIN ALTAGRACIA NUÑEZ ABREU</text:p>
          </table:table-cell>
          <table:table-cell table:number-columns-repeated="16365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JEIMMY PAULINO</text:p>
          </table:table-cell>
          <table:table-cell table:number-columns-repeated="16365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float" office:value="2640737" table:style-name="ce6">
            <text:p>26407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0-29T00:00:00" table:style-name="ce8">
            <text:p>10/29/2025 12:00:00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1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JEIMMY PAULINO</text:p>
          </table:table-cell>
          <table:table-cell table:number-columns-repeated="16365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ITROMICINA 500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YENNIPHIER RODRIGUEZ ROSARIO</text:p>
          </table:table-cell>
          <table:table-cell table:number-columns-repeated="16365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YENNIPHIER RODRIGUEZ ROSARIO</text:p>
          </table:table-cell>
          <table:table-cell table:number-columns-repeated="16365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COTINAMIDA (VITAMINA B3) 50 MG. COMPRIMIDO</text:p>
          </table:table-cell>
          <table:table-cell table:style-name="ce7"/>
          <table:table-cell office:value-type="string" table:style-name="ce7">
            <text:p>VIVIANA MARTE LIZ</text:p>
          </table:table-cell>
          <table:table-cell office:value-type="string" table:style-name="ce7">
            <text:p>YESENIA MARIA CASTRO ESPINAL</text:p>
          </table:table-cell>
          <table:table-cell table:number-columns-repeated="16365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LEIDY AURA HERNANDEZ GONZALEZ</text:p>
          </table:table-cell>
          <table:table-cell table:number-columns-repeated="16365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AMINA C) 500 MG COMPRIMI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VIVIANA MARTE LIZ</text:p>
          </table:table-cell>
          <table:table-cell table:number-columns-repeated="16365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YADIRA SANTOS PORTORREAL</text:p>
          </table:table-cell>
          <table:table-cell table:number-columns-repeated="16365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table:style-name="ce7"/>
          <table:table-cell office:value-type="string" table:style-name="ce7">
            <text:p>VIVIANA MARTE LIZ</text:p>
          </table:table-cell>
          <table:table-cell office:value-type="string" table:style-name="ce7">
            <text:p>ROSA MENA MENDOZA</text:p>
          </table:table-cell>
          <table:table-cell table:number-columns-repeated="16365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 A + D <text:s/>3000 UI + 300 UI PERLAS</text:p>
          </table:table-cell>
          <table:table-cell table:style-name="ce7"/>
          <table:table-cell office:value-type="string" table:style-name="ce7">
            <text:p>VIVIANA MARTE LIZ</text:p>
          </table:table-cell>
          <table:table-cell office:value-type="string" table:style-name="ce7">
            <text:p>ROSA MENA MENDOZA</text:p>
          </table:table-cell>
          <table:table-cell table:number-columns-repeated="16365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VIVIANA MARTE LIZ</text:p>
          </table:table-cell>
          <table:table-cell office:value-type="string" table:style-name="ce7">
            <text:p>YESENIA MARIA CASTRO ESPINAL</text:p>
          </table:table-cell>
          <table:table-cell table:number-columns-repeated="16365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COTINAMIDA (VITAMINA B3) 50 MG. COMPRIMIDOS</text:p>
          </table:table-cell>
          <table:table-cell table:style-name="ce7"/>
          <table:table-cell office:value-type="string" table:style-name="ce7">
            <text:p>VIVIANA MARTE LIZ</text:p>
          </table:table-cell>
          <table:table-cell office:value-type="string" table:style-name="ce7">
            <text:p>YESENIA MARIA CASTRO ESPINAL</text:p>
          </table:table-cell>
          <table:table-cell table:number-columns-repeated="16365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table:style-name="ce7"/>
          <table:table-cell office:value-type="string" table:style-name="ce7">
            <text:p>VIVIANA MARTE LIZ</text:p>
          </table:table-cell>
          <table:table-cell office:value-type="string" table:style-name="ce7">
            <text:p>YESENIA MARIA CASTRO ESPINAL</text:p>
          </table:table-cell>
          <table:table-cell table:number-columns-repeated="16365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table:style-name="ce7"/>
          <table:table-cell office:value-type="string" table:style-name="ce7">
            <text:p>VIVIANA MARTE LIZ</text:p>
          </table:table-cell>
          <table:table-cell office:value-type="string" table:style-name="ce7">
            <text:p>YICELIS RODRIGUEZ CEPEDA</text:p>
          </table:table-cell>
          <table:table-cell table:number-columns-repeated="16365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SORAIDA GERMOSEN OTAÑEZ</text:p>
          </table:table-cell>
          <table:table-cell table:number-columns-repeated="16365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SORAIDA GERMOSEN OTAÑEZ</text:p>
          </table:table-cell>
          <table:table-cell table:number-columns-repeated="16365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SORAIDA GERMOSEN OTAÑEZ</text:p>
          </table:table-cell>
          <table:table-cell table:number-columns-repeated="16365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SORAIDA GERMOSEN OTAÑEZ</text:p>
          </table:table-cell>
          <table:table-cell table:number-columns-repeated="16365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OSCARLINA SANTOS BORGES</text:p>
          </table:table-cell>
          <table:table-cell table:number-columns-repeated="16365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OSCARLINA SANTOS BORGES</text:p>
          </table:table-cell>
          <table:table-cell table:number-columns-repeated="16365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LEIDY AURA HERNANDEZ GONZALEZ</text:p>
          </table:table-cell>
          <table:table-cell table:number-columns-repeated="16365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LEIDY AURA HERNANDEZ GONZALEZ</text:p>
          </table:table-cell>
          <table:table-cell table:number-columns-repeated="16365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LEIDY AURA HERNANDEZ GONZALEZ</text:p>
          </table:table-cell>
          <table:table-cell table:number-columns-repeated="16365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LEIDY AURA HERNANDEZ GONZALEZ</text:p>
          </table:table-cell>
          <table:table-cell table:number-columns-repeated="16365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LEIDY AURA HERNANDEZ GONZALEZ</text:p>
          </table:table-cell>
          <table:table-cell table:number-columns-repeated="16365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LEIDY AURA HERNANDEZ GONZALEZ</text:p>
          </table:table-cell>
          <table:table-cell table:number-columns-repeated="16365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LEIDY AURA HERNANDEZ GONZALEZ</text:p>
          </table:table-cell>
          <table:table-cell table:number-columns-repeated="16365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ITROMICINA 50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ASCÓRBICO (VITAMINA C) 500 MG COMPRIMID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EXAMETASONA 4 mg/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OMPLEJO B (Vit. B1+B2+B6+B12+Nic.) 100 mg + 1 mg + 10 mg + 100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RANFENICOL 0.005 GOTAS OFTALMIC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EXAMETASONA 4 mg/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OMPLEJO B (Vit. B1+B2+B6+B12+Nic.) 100 mg + 1 mg + 10 mg + 100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JHOSERLY MICHEL VERAS DE MONEGRO</text:p>
          </table:table-cell>
          <table:table-cell table:number-columns-repeated="16365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VIVIANA MARTE LIZ</text:p>
          </table:table-cell>
          <table:table-cell table:number-columns-repeated="16365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VIVIANA MARTE LIZ</text:p>
          </table:table-cell>
          <table:table-cell table:number-columns-repeated="16365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BIANELY FAJARDO ESPINO</text:p>
          </table:table-cell>
          <table:table-cell table:number-columns-repeated="16365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VIVIANA MARTE LIZ</text:p>
          </table:table-cell>
          <table:table-cell table:number-columns-repeated="16365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VIVIANA MARTE LIZ</text:p>
          </table:table-cell>
          <table:table-cell table:number-columns-repeated="16365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062548" table:style-name="ce6">
            <text:p>10625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SUBSIDIADO</text:p>
          </table:table-cell>
          <table:table-cell office:value-type="date" office:date-value="2025-07-07T00:00:00" table:style-name="ce8">
            <text:p>7/7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8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MARTE LIZ</text:p>
          </table:table-cell>
          <table:table-cell office:value-type="string" table:style-name="ce7">
            <text:p>VIVIANA MARTE LIZ</text:p>
          </table:table-cell>
          <table:table-cell table:number-columns-repeated="16365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919364" table:style-name="ce6">
            <text:p>1919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AMINA C) 500 MG COMPRIMID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KARELYN CABRAL TAVERA</text:p>
          </table:table-cell>
          <table:table-cell table:number-columns-repeated="16365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float" office:value="1919364" table:style-name="ce6">
            <text:p>1919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KAYSI URBAEZ CASTILLO</text:p>
          </table:table-cell>
          <table:table-cell table:number-columns-repeated="16365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919364" table:style-name="ce6">
            <text:p>1919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KARELYN CABRAL TAVERA</text:p>
          </table:table-cell>
          <table:table-cell table:number-columns-repeated="16365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919364" table:style-name="ce6">
            <text:p>1919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ASCÓRBICO (VITAMINA C) 500 MG COMPRIMIDO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KARELYN CABRAL TAVERA</text:p>
          </table:table-cell>
          <table:table-cell table:number-columns-repeated="16365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float" office:value="1919364" table:style-name="ce6">
            <text:p>1919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25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KARELYN CABRAL TAVERA</text:p>
          </table:table-cell>
          <table:table-cell table:number-columns-repeated="16365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float" office:value="1919364" table:style-name="ce6">
            <text:p>19193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16T00:00:00" table:style-name="ce8">
            <text:p>7/16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7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float" office:value="712736" table:style-name="ce6">
            <text:p>712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VERONICA ALTAGRACIA HERRERA GOMEZ</text:p>
          </table:table-cell>
          <table:table-cell table:number-columns-repeated="16365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float" office:value="712736" table:style-name="ce6">
            <text:p>712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LIZARDYS JAEL RODRIGUEZ FELIX</text:p>
          </table:table-cell>
          <table:table-cell office:value-type="string" table:style-name="ce7">
            <text:p>VERONICA ALTAGRACIA HERRERA GOMEZ</text:p>
          </table:table-cell>
          <table:table-cell table:number-columns-repeated="16365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float" office:value="712736" table:style-name="ce6">
            <text:p>712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float" office:value="712736" table:style-name="ce6">
            <text:p>712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float" office:value="712736" table:style-name="ce6">
            <text:p>712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712736" table:style-name="ce6">
            <text:p>712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float" office:value="712736" table:style-name="ce6">
            <text:p>712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2338421" table:style-name="ce6">
            <text:p>23384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AYERLIN AURELIA GARCIA PUNTIEL</text:p>
          </table:table-cell>
          <table:table-cell table:number-columns-repeated="16365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2338421" table:style-name="ce6">
            <text:p>23384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AYERLIN AURELIA GARCIA PUNTIEL</text:p>
          </table:table-cell>
          <table:table-cell table:number-columns-repeated="16365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2338421" table:style-name="ce6">
            <text:p>23384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2914180" table:style-name="ce6">
            <text:p>2914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RIBEL ANYERIS FRIAS DE LEON</text:p>
          </table:table-cell>
          <table:table-cell office:value-type="string" table:style-name="ce7">
            <text:p>YARIBEL ANYERIS FRIAS DE LEON</text:p>
          </table:table-cell>
          <table:table-cell table:number-columns-repeated="16365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2914180" table:style-name="ce6">
            <text:p>29141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11-04T00:00:00" table:style-name="ce8">
            <text:p>11/4/2025 12:00:00 A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6-AGO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RIBEL ANYERIS FRIAS DE LEON</text:p>
          </table:table-cell>
          <table:table-cell office:value-type="string" table:style-name="ce7">
            <text:p>YARIBEL ANYERIS FRIAS DE LEON</text:p>
          </table:table-cell>
          <table:table-cell table:number-columns-repeated="16365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2919876" table:style-name="ce6">
            <text:p>29198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RISTOPHER PICHARDO RODRIGUEZ</text:p>
          </table:table-cell>
          <table:table-cell office:value-type="string" table:style-name="ce7">
            <text:p>CRISTOPHER PICHARDO RODRIGUEZ</text:p>
          </table:table-cell>
          <table:table-cell table:number-columns-repeated="16365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2919876" table:style-name="ce6">
            <text:p>29198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<text:s/>1 GM V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ISTOPHER PICHARDO RODRIGUEZ</text:p>
          </table:table-cell>
          <table:table-cell office:value-type="string" table:style-name="ce7">
            <text:p>ISMAELIA MARIA ROSADO COLLADO</text:p>
          </table:table-cell>
          <table:table-cell table:number-columns-repeated="16365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2919969" table:style-name="ce6">
            <text:p>29199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SONADOR</text:p>
          </table:table-cell>
          <table:table-cell office:value-type="string" table:style-name="ce7">
            <text:p>SUBSIDIADO</text:p>
          </table:table-cell>
          <table:table-cell office:value-type="date" office:date-value="2025-07-10T00:00:00" table:style-name="ce8">
            <text:p>7/10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1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ENNIFER CRISTAL DIAZ VARGAS</text:p>
          </table:table-cell>
          <table:table-cell office:value-type="string" table:style-name="ce7">
            <text:p>YENNIFER CRISTAL DIAZ VARGAS</text:p>
          </table:table-cell>
          <table:table-cell table:number-columns-repeated="16365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float" office:value="2919969" table:style-name="ce6">
            <text:p>29199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SONADOR</text:p>
          </table:table-cell>
          <table:table-cell office:value-type="string" table:style-name="ce7">
            <text:p>SUBSIDIADO</text:p>
          </table:table-cell>
          <table:table-cell office:value-type="date" office:date-value="2025-07-10T00:00:00" table:style-name="ce8">
            <text:p>7/10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1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ENNIFER CRISTAL DIAZ VARGAS</text:p>
          </table:table-cell>
          <table:table-cell office:value-type="string" table:style-name="ce7">
            <text:p>YENNIFER CRISTAL DIAZ VARGAS</text:p>
          </table:table-cell>
          <table:table-cell table:number-columns-repeated="16365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float" office:value="2919969" table:style-name="ce6">
            <text:p>29199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SONADOR</text:p>
          </table:table-cell>
          <table:table-cell office:value-type="string" table:style-name="ce7">
            <text:p>SUBSIDIADO</text:p>
          </table:table-cell>
          <table:table-cell office:value-type="date" office:date-value="2025-07-10T00:00:00" table:style-name="ce8">
            <text:p>7/10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1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ENNIFER CRISTAL DIAZ VARGAS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3">
          <table:table-cell office:value-type="float" office:value="970" table:style-name="ce5">
            <text:p>970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MARIA MARLENE CRUZ ARACENA</text:p>
          </table:table-cell>
          <table:table-cell table:number-columns-repeated="16365"/>
        </table:table-row>
        <table:table-row table:style-name="ro3">
          <table:table-cell office:value-type="float" office:value="971" table:style-name="ce5">
            <text:p>971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972" table:style-name="ce5">
            <text:p>972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973" table:style-name="ce5">
            <text:p>973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OSCAR ANTONIO TORIBIO ALEJO</text:p>
          </table:table-cell>
          <table:table-cell table:number-columns-repeated="16365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LAURY MARIA ANGELES SANTOS</text:p>
          </table:table-cell>
          <table:table-cell table:number-columns-repeated="16365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OMEPRAZOL 20 mg CAPSUL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977" table:style-name="ce5">
            <text:p>977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MARIA MARLENE CRUZ ARACENA</text:p>
          </table:table-cell>
          <table:table-cell table:number-columns-repeated="16365"/>
        </table:table-row>
        <table:table-row table:style-name="ro3">
          <table:table-cell office:value-type="float" office:value="978" table:style-name="ce5">
            <text:p>978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979" table:style-name="ce5">
            <text:p>979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980" table:style-name="ce5">
            <text:p>980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OSCAR ANTONIO TORIBIO ALEJO</text:p>
          </table:table-cell>
          <table:table-cell table:number-columns-repeated="16365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LAURY MARIA ANGELES SANTOS</text:p>
          </table:table-cell>
          <table:table-cell table:number-columns-repeated="16365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PAOLA MERCEDES QUEZADA GARCIA</text:p>
          </table:table-cell>
          <table:table-cell table:number-columns-repeated="16365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DAHIANA DIAZ CONTRERAS</text:p>
          </table:table-cell>
          <table:table-cell table:number-columns-repeated="16365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JEIMMY PAULINO</text:p>
          </table:table-cell>
          <table:table-cell table:number-columns-repeated="16365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IMMY ELOYSA PAULINO GRULLON</text:p>
          </table:table-cell>
          <table:table-cell office:value-type="string" table:style-name="ce7">
            <text:p>JEIMMY PAULINO</text:p>
          </table:table-cell>
          <table:table-cell table:number-columns-repeated="16365"/>
        </table:table-row>
        <table:table-row table:style-name="ro3">
          <table:table-cell office:value-type="float" office:value="989" table:style-name="ce5">
            <text:p>989</text:p>
          </table:table-cell>
          <table:table-cell office:value-type="float" office:value="2634304" table:style-name="ce6">
            <text:p>2634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NINGUNO</text:p>
          </table:table-cell>
          <table:table-cell office:value-type="date" office:date-value="2025-08-01T00:00:00" table:style-name="ce8">
            <text:p>8/1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3">
          <table:table-cell office:value-type="float" office:value="990" table:style-name="ce5">
            <text:p>990</text:p>
          </table:table-cell>
          <table:table-cell office:value-type="float" office:value="2634304" table:style-name="ce6">
            <text:p>2634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NINGUNO</text:p>
          </table:table-cell>
          <table:table-cell office:value-type="date" office:date-value="2025-08-01T00:00:00" table:style-name="ce8">
            <text:p>8/1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YAJAIRA ROSARIO</text:p>
          </table:table-cell>
          <table:table-cell table:number-columns-repeated="16365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2634304" table:style-name="ce6">
            <text:p>2634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NINGUNO</text:p>
          </table:table-cell>
          <table:table-cell office:value-type="date" office:date-value="2025-08-01T00:00:00" table:style-name="ce8">
            <text:p>8/1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2634304" table:style-name="ce6">
            <text:p>2634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NINGUNO</text:p>
          </table:table-cell>
          <table:table-cell office:value-type="date" office:date-value="2025-08-01T00:00:00" table:style-name="ce8">
            <text:p>8/1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3">
          <table:table-cell office:value-type="float" office:value="993" table:style-name="ce5">
            <text:p>993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YSABEL CRISTINA ROJAS JEREZ</text:p>
          </table:table-cell>
          <table:table-cell table:number-columns-repeated="16365"/>
        </table:table-row>
        <table:table-row table:style-name="ro3">
          <table:table-cell office:value-type="float" office:value="994" table:style-name="ce5">
            <text:p>994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CIPROFLOXACINA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JENNY GOMEZ MARMOLEJOS</text:p>
          </table:table-cell>
          <table:table-cell table:number-columns-repeated="16365"/>
        </table:table-row>
        <table:table-row table:style-name="ro3">
          <table:table-cell office:value-type="float" office:value="995" table:style-name="ce5">
            <text:p>995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METRONIDAZOL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JENNY GOMEZ MARMOLEJOS</text:p>
          </table:table-cell>
          <table:table-cell table:number-columns-repeated="16365"/>
        </table:table-row>
        <table:table-row table:style-name="ro3">
          <table:table-cell office:value-type="float" office:value="996" table:style-name="ce5">
            <text:p>996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YANIRIS ALT FABIAN<text:s/></text:p>
          </table:table-cell>
          <table:table-cell table:number-columns-repeated="16365"/>
        </table:table-row>
        <table:table-row table:style-name="ro3">
          <table:table-cell office:value-type="float" office:value="997" table:style-name="ce5">
            <text:p>997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YANIRIS ALT FABIAN<text:s/></text:p>
          </table:table-cell>
          <table:table-cell table:number-columns-repeated="16365"/>
        </table:table-row>
        <table:table-row table:style-name="ro3">
          <table:table-cell office:value-type="float" office:value="998" table:style-name="ce5">
            <text:p>998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AWILDA MERCEDES MOLINA JIMENEZ</text:p>
          </table:table-cell>
          <table:table-cell table:number-columns-repeated="16365"/>
        </table:table-row>
        <table:table-row table:style-name="ro3">
          <table:table-cell office:value-type="float" office:value="999" table:style-name="ce5">
            <text:p>999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AWILDA MERCEDES MOLINA JIMENEZ</text:p>
          </table:table-cell>
          <table:table-cell table:number-columns-repeated="16365"/>
        </table:table-row>
        <table:table-row table:style-name="ro3">
          <table:table-cell office:value-type="float" office:value="1000" table:style-name="ce5">
            <text:p>1000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CHRISTHIAN ANTONIO DE LEON ABREU</text:p>
          </table:table-cell>
          <table:table-cell table:number-columns-repeated="16365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AWILDA MERCEDES MOLINA JIMENEZ</text:p>
          </table:table-cell>
          <table:table-cell table:number-columns-repeated="16365"/>
        </table:table-row>
        <table:table-row table:style-name="ro3">
          <table:table-cell office:value-type="float" office:value="1002" table:style-name="ce5">
            <text:p>1002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NELLY MARGARITA MARRERO CACERES</text:p>
          </table:table-cell>
          <table:table-cell table:number-columns-repeated="16365"/>
        </table:table-row>
        <table:table-row table:style-name="ro3">
          <table:table-cell office:value-type="float" office:value="1003" table:style-name="ce5">
            <text:p>1003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NELLY MARGARITA MARRERO CACERES</text:p>
          </table:table-cell>
          <table:table-cell table:number-columns-repeated="16365"/>
        </table:table-row>
        <table:table-row table:style-name="ro3">
          <table:table-cell office:value-type="float" office:value="1004" table:style-name="ce5">
            <text:p>1004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YSABEL CRISTINA ROJAS JEREZ</text:p>
          </table:table-cell>
          <table:table-cell table:number-columns-repeated="16365"/>
        </table:table-row>
        <table:table-row table:style-name="ro3">
          <table:table-cell office:value-type="float" office:value="1005" table:style-name="ce5">
            <text:p>1005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MILDRED ALTAGRACIA YINES MARTINEZ SANCHEZ</text:p>
          </table:table-cell>
          <table:table-cell table:number-columns-repeated="16365"/>
        </table:table-row>
        <table:table-row table:style-name="ro3">
          <table:table-cell office:value-type="float" office:value="1006" table:style-name="ce5">
            <text:p>1006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TATIANA RODRIGUEZ VARGAS</text:p>
          </table:table-cell>
          <table:table-cell table:number-columns-repeated="16365"/>
        </table:table-row>
        <table:table-row table:style-name="ro3">
          <table:table-cell office:value-type="float" office:value="1007" table:style-name="ce5">
            <text:p>1007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MILDRED ALTAGRACIA YINES MARTINEZ SANCHEZ</text:p>
          </table:table-cell>
          <table:table-cell table:number-columns-repeated="16365"/>
        </table:table-row>
        <table:table-row table:style-name="ro3">
          <table:table-cell office:value-type="float" office:value="1008" table:style-name="ce5">
            <text:p>1008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YANIRIS ALT FABIAN<text:s/></text:p>
          </table:table-cell>
          <table:table-cell table:number-columns-repeated="16365"/>
        </table:table-row>
        <table:table-row table:style-name="ro3">
          <table:table-cell office:value-type="float" office:value="1009" table:style-name="ce5">
            <text:p>1009</text:p>
          </table:table-cell>
          <table:table-cell office:value-type="float" office:value="1470297" table:style-name="ce6">
            <text:p>14702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7">
            <text:p>NINGUNO</text:p>
          </table:table-cell>
          <table:table-cell office:value-type="date" office:date-value="2025-05-16T00:00:00" table:style-name="ce8">
            <text:p>5/16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TATIANA RODRIGUEZ VARGAS</text:p>
          </table:table-cell>
          <table:table-cell table:number-columns-repeated="16365"/>
        </table:table-row>
        <table:table-row table:style-name="ro3">
          <table:table-cell office:value-type="float" office:value="1010" table:style-name="ce5">
            <text:p>1010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KARLA HILENNE DIAZ ABREU</text:p>
          </table:table-cell>
          <table:table-cell table:number-columns-repeated="16365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MISAEL ESPINAL DELGADO</text:p>
          </table:table-cell>
          <table:table-cell table:number-columns-repeated="16365"/>
        </table:table-row>
        <table:table-row table:style-name="ro3">
          <table:table-cell office:value-type="float" office:value="1014" table:style-name="ce5">
            <text:p>1014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KARLA HILENNE DIAZ ABREU</text:p>
          </table:table-cell>
          <table:table-cell table:number-columns-repeated="16365"/>
        </table:table-row>
        <table:table-row table:style-name="ro3">
          <table:table-cell office:value-type="float" office:value="1015" table:style-name="ce5">
            <text:p>1015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KARLA HILENNE DIAZ ABREU</text:p>
          </table:table-cell>
          <table:table-cell table:number-columns-repeated="16365"/>
        </table:table-row>
        <table:table-row table:style-name="ro3">
          <table:table-cell office:value-type="float" office:value="1016" table:style-name="ce5">
            <text:p>1016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KARLA HILENNE DIAZ ABREU</text:p>
          </table:table-cell>
          <table:table-cell table:number-columns-repeated="16365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571188" table:style-name="ce6">
            <text:p>15711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NINGUNO</text:p>
          </table:table-cell>
          <table:table-cell office:value-type="date" office:date-value="2025-04-29T00:00:00" table:style-name="ce8">
            <text:p>4/29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SAEL ESPINAL DELGADO</text:p>
          </table:table-cell>
          <table:table-cell office:value-type="string" table:style-name="ce7">
            <text:p>MISAEL ESPINAL DELGADO</text:p>
          </table:table-cell>
          <table:table-cell table:number-columns-repeated="16365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KISLEYDY ALTAGRACIA BELEN PAULINO</text:p>
          </table:table-cell>
          <table:table-cell table:number-columns-repeated="16365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PAOLA MAYRENIS ACOSTA ADAMES</text:p>
          </table:table-cell>
          <table:table-cell office:value-type="string" table:style-name="ce7">
            <text:p>KISLEYDY ALTAGRACIA BELEN PAULINO</text:p>
          </table:table-cell>
          <table:table-cell table:number-columns-repeated="16365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PAOLA MAYRENIS ACOSTA ADAMES</text:p>
          </table:table-cell>
          <table:table-cell office:value-type="string" table:style-name="ce7">
            <text:p>DIOSMARI HERNANDEZ</text:p>
          </table:table-cell>
          <table:table-cell table:number-columns-repeated="16365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PAOLA MAYRENIS ACOSTA ADAMES</text:p>
          </table:table-cell>
          <table:table-cell office:value-type="string" table:style-name="ce7">
            <text:p>DIOSMARI HERNANDEZ</text:p>
          </table:table-cell>
          <table:table-cell table:number-columns-repeated="16365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KETOROLACO TROMETAMOL 30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DILSON RAFAEL VILORIA OTA¥EZ</text:p>
          </table:table-cell>
          <table:table-cell table:number-columns-repeated="16365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BROXOL 30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3">
          <table:table-cell office:value-type="float" office:value="1028" table:style-name="ce5">
            <text:p>1028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 E (TOCOFEROL) 400 UI PERLA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ANGELICA ANGELES DISLA</text:p>
          </table:table-cell>
          <table:table-cell table:number-columns-repeated="16365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ANGELICA ANGELES DISLA</text:p>
          </table:table-cell>
          <table:table-cell table:number-columns-repeated="16365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LBENDAZOL (DOSIS UNICA) 40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ANGELICA ANGELES DISLA</text:p>
          </table:table-cell>
          <table:table-cell table:number-columns-repeated="16365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ASCÓRBICO (VITAMINA C) 500 MG COMPRIMID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BROXOL 15 mg/5ml JARAB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3">
          <table:table-cell office:value-type="float" office:value="1039" table:style-name="ce5">
            <text:p>1039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109439" table:style-name="ce6">
            <text:p>11094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10-17T00:00:00" table:style-name="ce8">
            <text:p>10/17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AMINA C) 500 MG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float" office:value="2397519" table:style-name="ce6">
            <text:p>2397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SHAUDI LUCIA REYES REYES</text:p>
          </table:table-cell>
          <table:table-cell table:number-columns-repeated="16365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float" office:value="2397519" table:style-name="ce6">
            <text:p>2397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RAQUEL INES CONCEPCION ABREU</text:p>
          </table:table-cell>
          <table:table-cell table:number-columns-repeated="16365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2397519" table:style-name="ce6">
            <text:p>2397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2397519" table:style-name="ce6">
            <text:p>2397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2397519" table:style-name="ce6">
            <text:p>2397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float" office:value="2397519" table:style-name="ce6">
            <text:p>2397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<text:s/>1 GM VI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2397519" table:style-name="ce6">
            <text:p>2397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RAQUEL INES CONCEPCION ABREU</text:p>
          </table:table-cell>
          <table:table-cell table:number-columns-repeated="16365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float" office:value="2397519" table:style-name="ce6">
            <text:p>2397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GIRALDY GESSALYN HERNANDEZ GARCIA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2545825" table:style-name="ce6">
            <text:p>25458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27T00:00:00" table:style-name="ce8">
            <text:p>8/27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ASHLEY LISBETH ABREU AQUINO</text:p>
          </table:table-cell>
          <table:table-cell table:number-columns-repeated="16365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2545825" table:style-name="ce6">
            <text:p>25458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27T00:00:00" table:style-name="ce8">
            <text:p>8/27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JASMIN TRINIDAD MARTE</text:p>
          </table:table-cell>
          <table:table-cell table:number-columns-repeated="16365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2545825" table:style-name="ce6">
            <text:p>25458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27T00:00:00" table:style-name="ce8">
            <text:p>8/27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YOAN JOEL PEREZ TORREZ</text:p>
          </table:table-cell>
          <table:table-cell table:number-columns-repeated="16365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2545825" table:style-name="ce6">
            <text:p>25458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27T00:00:00" table:style-name="ce8">
            <text:p>8/27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5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JEYSON DURAN DURAN</text:p>
          </table:table-cell>
          <table:table-cell table:number-columns-repeated="16365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2545825" table:style-name="ce6">
            <text:p>25458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27T00:00:00" table:style-name="ce8">
            <text:p>8/27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2545825" table:style-name="ce6">
            <text:p>25458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27T00:00:00" table:style-name="ce8">
            <text:p>8/27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OMPLEJO B (Vit. B1+B2+B6+B12+Nic.) 15 mg + 1 mg + 2.6 mg + 2mcg + 1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float" office:value="2917604" table:style-name="ce6">
            <text:p>29176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2917604" table:style-name="ce6">
            <text:p>29176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886267" table:style-name="ce6">
            <text:p>886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MIRIAN ARISLEYDA LUNA BEATO</text:p>
          </table:table-cell>
          <table:table-cell table:number-columns-repeated="16365"/>
        </table:table-row>
        <table:table-row table:style-name="ro3">
          <table:table-cell office:value-type="float" office:value="1058" table:style-name="ce5">
            <text:p>1058</text:p>
          </table:table-cell>
          <table:table-cell office:value-type="float" office:value="886267" table:style-name="ce6">
            <text:p>886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FERNANDO ARSENIO GONZALEZ BALBUENA</text:p>
          </table:table-cell>
          <table:table-cell office:value-type="string" table:style-name="ce7">
            <text:p>MIRIAN ARISLEYDA LUNA BEATO</text:p>
          </table:table-cell>
          <table:table-cell table:number-columns-repeated="16365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886267" table:style-name="ce6">
            <text:p>886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NAZARET PEÑA RODRIGUEZ</text:p>
          </table:table-cell>
          <table:table-cell table:number-columns-repeated="16365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886267" table:style-name="ce6">
            <text:p>886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886267" table:style-name="ce6">
            <text:p>886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OMPLEJO B (Vit. B1+B2+B6+B12+Nic.) 15 mg + 1 mg + 2.6 mg + 2mcg + 1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886267" table:style-name="ce6">
            <text:p>886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3">
          <table:table-cell office:value-type="float" office:value="1063" table:style-name="ce5">
            <text:p>1063</text:p>
          </table:table-cell>
          <table:table-cell office:value-type="float" office:value="886267" table:style-name="ce6">
            <text:p>8862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FERNANDO ARSENIO GONZALEZ BALBUENA</text:p>
          </table:table-cell>
          <table:table-cell office:value-type="string" table:style-name="ce7">
            <text:p>MIRIAN ARISLEYDA LUNA BEATO</text:p>
          </table:table-cell>
          <table:table-cell table:number-columns-repeated="16365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ARITROMICINA 500 mg TABLETA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KIRENNY ALTAGRACIA GARCIA MARTE</text:p>
          </table:table-cell>
          <table:table-cell table:number-columns-repeated="16365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table:style-name="ce7"/>
          <table:table-cell office:value-type="string" table:style-name="ce7">
            <text:p>ROSA ALBANIA BAUTISTA JOSE</text:p>
          </table:table-cell>
          <table:table-cell office:value-type="string" table:style-name="ce7">
            <text:p>KIRENNY ALTAGRACIA GARCIA MARTE</text:p>
          </table:table-cell>
          <table:table-cell table:number-columns-repeated="16365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486770" table:style-name="ce6">
            <text:p>4867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2910935" table:style-name="ce6">
            <text:p>29109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JAYAC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65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2914841" table:style-name="ce6">
            <text:p>29148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SAN MIGUEL</text:p>
          </table:table-cell>
          <table:table-cell office:value-type="string" table:style-name="ce7">
            <text:p>NINGUNO</text:p>
          </table:table-cell>
          <table:table-cell office:value-type="date" office:date-value="2025-05-05T00:00:00" table:style-name="ce8">
            <text:p>5/5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4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GELICA ABIGAIL CRUZ YNOA</text:p>
          </table:table-cell>
          <table:table-cell office:value-type="string" table:style-name="ce7">
            <text:p>ANGELICA ABIGAIL CRUZ YNOA</text:p>
          </table:table-cell>
          <table:table-cell table:number-columns-repeated="16365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float" office:value="2914841" table:style-name="ce6">
            <text:p>29148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SAN MIGUEL</text:p>
          </table:table-cell>
          <table:table-cell office:value-type="string" table:style-name="ce7">
            <text:p>NINGUNO</text:p>
          </table:table-cell>
          <table:table-cell office:value-type="date" office:date-value="2025-05-05T00:00:00" table:style-name="ce8">
            <text:p>5/5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4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GELICA ABIGAIL CRUZ YNOA</text:p>
          </table:table-cell>
          <table:table-cell office:value-type="string" table:style-name="ce7">
            <text:p>RICARDO COSTE<text:s/></text:p>
          </table:table-cell>
          <table:table-cell table:number-columns-repeated="16365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float" office:value="2914868" table:style-name="ce6">
            <text:p>29148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6T00:00:00" table:style-name="ce8">
            <text:p>10/16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8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2914868" table:style-name="ce6">
            <text:p>29148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6T00:00:00" table:style-name="ce8">
            <text:p>10/16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8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2913181" table:style-name="ce6">
            <text:p>2913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CONTRIBUTIVO</text:p>
          </table:table-cell>
          <table:table-cell office:value-type="date" office:date-value="2025-05-08T00:00:00" table:style-name="ce8">
            <text:p>5/8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7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float" office:value="2913181" table:style-name="ce6">
            <text:p>2913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CONTRIBUTIVO</text:p>
          </table:table-cell>
          <table:table-cell office:value-type="date" office:date-value="2025-05-08T00:00:00" table:style-name="ce8">
            <text:p>5/8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7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float" office:value="2913123" table:style-name="ce6">
            <text:p>29131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5-22T00:00:00" table:style-name="ce8">
            <text:p>5/22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1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2913123" table:style-name="ce6">
            <text:p>29131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5-22T00:00:00" table:style-name="ce8">
            <text:p>5/22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1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float" office:value="2912845" table:style-name="ce6">
            <text:p>29128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CONTRIBUTIV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2912845" table:style-name="ce6">
            <text:p>29128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CONTRIBUTIV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float" office:value="2786820" table:style-name="ce6">
            <text:p>27868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5-30T00:00:00" table:style-name="ce8">
            <text:p>5/30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IELONEFRITIS CRONICA OBSTRUCTIVA</text:p>
          </table:table-cell>
          <table:table-cell office:value-type="string" table:style-name="ce7">
            <text:p>ÁCIDO FOLINICO 2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float" office:value="2786820" table:style-name="ce6">
            <text:p>27868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5-30T00:00:00" table:style-name="ce8">
            <text:p>5/30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IELONEFRITIS CRONICA OBSTRUCTIV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ELIZABETH FARIAS VASQUEZ</text:p>
          </table:table-cell>
          <table:table-cell table:number-columns-repeated="16365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2786820" table:style-name="ce6">
            <text:p>27868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5-30T00:00:00" table:style-name="ce8">
            <text:p>5/30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IELONEFRITIS CRONICA OBSTRUCTIV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2786820" table:style-name="ce6">
            <text:p>27868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5-30T00:00:00" table:style-name="ce8">
            <text:p>5/30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IELONEFRITIS CRONICA OBSTRUCTIV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float" office:value="2786820" table:style-name="ce6">
            <text:p>27868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5-30T00:00:00" table:style-name="ce8">
            <text:p>5/30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IELONEFRITIS CRONICA OBSTRUCTIVA</text:p>
          </table:table-cell>
          <table:table-cell office:value-type="string" table:style-name="ce7">
            <text:p>ACIDO FOLINICO 2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float" office:value="2912392" table:style-name="ce6">
            <text:p>29123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9-07T00:00:00" table:style-name="ce8">
            <text:p>9/7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float" office:value="647917" table:style-name="ce6">
            <text:p>647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MERALIS CUELLO CARMONA</text:p>
          </table:table-cell>
          <table:table-cell office:value-type="string" table:style-name="ce7">
            <text:p>EMIL FRANCISCO SANTOS SANCHEZ</text:p>
          </table:table-cell>
          <table:table-cell table:number-columns-repeated="16365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float" office:value="647917" table:style-name="ce6">
            <text:p>647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RALIS CUELLO CARMONA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5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float" office:value="647917" table:style-name="ce6">
            <text:p>647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ERALIS CUELLO CARMONA</text:p>
          </table:table-cell>
          <table:table-cell office:value-type="string" table:style-name="ce7">
            <text:p>MARIA FERNANDA CRUZ RODRIGUEZ</text:p>
          </table:table-cell>
          <table:table-cell table:number-columns-repeated="16365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float" office:value="647917" table:style-name="ce6">
            <text:p>647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MERALIS CUELLO CARMONA</text:p>
          </table:table-cell>
          <table:table-cell office:value-type="string" table:style-name="ce7">
            <text:p>EMIL FRANCISCO SANTOS SANCHEZ</text:p>
          </table:table-cell>
          <table:table-cell table:number-columns-repeated="16365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float" office:value="647917" table:style-name="ce6">
            <text:p>647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MERALIS CUELLO CARMONA</text:p>
          </table:table-cell>
          <table:table-cell office:value-type="string" table:style-name="ce7">
            <text:p>FREILIN CASTILLO DURAN</text:p>
          </table:table-cell>
          <table:table-cell table:number-columns-repeated="16365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float" office:value="647917" table:style-name="ce6">
            <text:p>647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MERALIS CUELLO CARMONA</text:p>
          </table:table-cell>
          <table:table-cell office:value-type="string" table:style-name="ce7">
            <text:p>FREILIN CASTILLO DURAN</text:p>
          </table:table-cell>
          <table:table-cell table:number-columns-repeated="16365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float" office:value="647917" table:style-name="ce6">
            <text:p>647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RALIS CUELLO CARMONA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5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float" office:value="647917" table:style-name="ce6">
            <text:p>647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ERALIS CUELLO CARMONA</text:p>
          </table:table-cell>
          <table:table-cell office:value-type="string" table:style-name="ce7">
            <text:p>MERALIS CUELLO CARMONA</text:p>
          </table:table-cell>
          <table:table-cell table:number-columns-repeated="16365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2911871" table:style-name="ce6">
            <text:p>29118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7">
            <text:p>NINGUNO</text:p>
          </table:table-cell>
          <table:table-cell office:value-type="date" office:date-value="2025-10-04T00:00:00" table:style-name="ce8">
            <text:p>10/4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6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KIMBERLY SAHORY MARTE SUAREZ</text:p>
          </table:table-cell>
          <table:table-cell office:value-type="string" table:style-name="ce7">
            <text:p>KIMBERLY SAHORY MARTE SUAREZ<text:s/></text:p>
          </table:table-cell>
          <table:table-cell table:number-columns-repeated="16365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2911871" table:style-name="ce6">
            <text:p>29118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7">
            <text:p>NINGUNO</text:p>
          </table:table-cell>
          <table:table-cell office:value-type="date" office:date-value="2025-10-04T00:00:00" table:style-name="ce8">
            <text:p>10/4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6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IMBERLY SAHORY MARTE SUAREZ</text:p>
          </table:table-cell>
          <table:table-cell office:value-type="string" table:style-name="ce7">
            <text:p>KIMBERLY SAHORY MARTE SUAREZ<text:s/></text:p>
          </table:table-cell>
          <table:table-cell table:number-columns-repeated="16365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2911871" table:style-name="ce6">
            <text:p>29118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7">
            <text:p>NINGUNO</text:p>
          </table:table-cell>
          <table:table-cell office:value-type="date" office:date-value="2025-10-04T00:00:00" table:style-name="ce8">
            <text:p>10/4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6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IMBERLY SAHORY MARTE SUAREZ</text:p>
          </table:table-cell>
          <table:table-cell office:value-type="string" table:style-name="ce7">
            <text:p>KIMBERLY SAHORY MARTE SUAREZ<text:s/></text:p>
          </table:table-cell>
          <table:table-cell table:number-columns-repeated="16365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float" office:value="2911871" table:style-name="ce6">
            <text:p>29118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7">
            <text:p>NINGUNO</text:p>
          </table:table-cell>
          <table:table-cell office:value-type="date" office:date-value="2025-10-04T00:00:00" table:style-name="ce8">
            <text:p>10/4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6-JUL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KIMBERLY SAHORY MARTE SUAREZ</text:p>
          </table:table-cell>
          <table:table-cell office:value-type="string" table:style-name="ce7">
            <text:p>KIMBERLY SAHORY MARTE SUAREZ<text:s/></text:p>
          </table:table-cell>
          <table:table-cell table:number-columns-repeated="16365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float" office:value="2910834" table:style-name="ce6">
            <text:p>29108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float" office:value="2910834" table:style-name="ce6">
            <text:p>29108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21T00:00:00" table:style-name="ce8">
            <text:p>8/21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3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21T00:00:00" table:style-name="ce8">
            <text:p>8/21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3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GINAIRIS GISSEL VALDEZ GRULLON</text:p>
          </table:table-cell>
          <table:table-cell table:number-columns-repeated="16365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21T00:00:00" table:style-name="ce8">
            <text:p>8/21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3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21T00:00:00" table:style-name="ce8">
            <text:p>8/21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3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21T00:00:00" table:style-name="ce8">
            <text:p>8/21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3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21T00:00:00" table:style-name="ce8">
            <text:p>8/21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3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float" office:value="2910315" table:style-name="ce6">
            <text:p>291031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28T00:00:00" table:style-name="ce8">
            <text:p>9/28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MEN DASIEL PAEZ MATOS</text:p>
          </table:table-cell>
          <table:table-cell office:value-type="string" table:style-name="ce7">
            <text:p>CARMEN DASIEL PAEZ MATOS</text:p>
          </table:table-cell>
          <table:table-cell table:number-columns-repeated="16365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2910315" table:style-name="ce6">
            <text:p>291031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28T00:00:00" table:style-name="ce8">
            <text:p>9/28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MEN DASIEL PAEZ MATOS</text:p>
          </table:table-cell>
          <table:table-cell office:value-type="string" table:style-name="ce7">
            <text:p>CARMEN DASIEL PAEZ MATOS</text:p>
          </table:table-cell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10474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 number:language="en" number:country="US">
      <number:month number:calendar="gregorian"/>
      <number:text>/</number:text>
      <number:day number:calendar="gregorian"/>
      <number:text>/</number:text>
      <number:year number:calendar="gregorian"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uan Nuñez</meta:initial-creator>
    <dc:creator>Sistema de Informacion</dc:creator>
    <meta:creation-date>2026-01-09T14:28:48Z</meta:creation-date>
    <dc:date>2026-01-09T14:29:0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