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0">
      <style:table-cell-properties fo:border="thin solid #D3D3D3" style:vertical-align="top" fo:wrap-option="wrap" fo:background-color="#191970" style:repeat-content="false"/>
      <style:paragraph-properties fo:text-align="center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D3D3D3" style:vertical-align="top" fo:wrap-option="wrap" fo:background-color="#191970"/>
      <style:paragraph-properties fo:margin-left="0cm" style:writing-mode="l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Segoe UI" style:font-name-asian="Segoe UI" style:font-name-complex="Segoe UI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D3D3D3" style:vertical-align="top" fo:wrap-option="wrap"/>
      <style:paragraph-properties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1.24883333333333cm"/>
    </style:style>
    <style:style style:name="co6" style:family="table-column">
      <style:table-column-properties fo:break-before="auto" style:column-width="8.128cm"/>
    </style:style>
    <style:style style:name="co7" style:family="table-column">
      <style:table-column-properties fo:break-before="auto" style:column-width="3.83116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4.10633333333333cm"/>
    </style:style>
    <style:style style:name="co12" style:family="table-column">
      <style:table-column-properties fo:break-before="auto" style:column-width="4.572cm"/>
    </style:style>
    <style:style style:name="co13" style:family="table-column">
      <style:table-column-properties fo:break-before="auto" style:column-width="7.9375cm"/>
    </style:style>
    <style:style style:name="co14" style:family="table-column">
      <style:table-column-properties fo:break-before="auto" style:column-width="8.255cm"/>
    </style:style>
    <style:style style:name="co15" style:family="table-column">
      <style:table-column-properties fo:break-before="auto" style:column-width="8.97466666666667cm"/>
    </style:style>
    <style:style style:name="co16" style:family="table-column">
      <style:table-column-properties fo:break-before="auto" style:column-width="9.16516666666667cm"/>
    </style:style>
    <style:style style:name="co17" style:family="table-column">
      <style:table-column-properties fo:break-before="auto" style:column-width="0.486833333333333cm"/>
    </style:style>
    <style:style style:name="co18" style:family="table-column">
      <style:table-column-properties fo:break-before="auto" style:column-width="2.201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2.8pt" style:use-optimal-row-height="true" fo:break-before="auto"/>
    </style:style>
    <style:style style:name="ro5" style:family="table-row">
      <style:table-row-properties style:row-height="4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barazad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4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ID</text:p>
          </table:table-cell>
          <table:table-cell office:value-type="string" table:style-name="ce4">
            <text:p>REGION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ZONA</text:p>
          </table:table-cell>
          <table:table-cell office:value-type="string" table:style-name="ce4">
            <text:p>UNAP</text:p>
          </table:table-cell>
          <table:table-cell office:value-type="string" table:style-name="ce4">
            <text:p>REGIMEN</text:p>
          </table:table-cell>
          <table:table-cell office:value-type="string" table:style-name="ce4">
            <text:p>FUM</text:p>
          </table:table-cell>
          <table:table-cell office:value-type="string" table:style-name="ce4">
            <text:p>SEMANAS</text:p>
          </table:table-cell>
          <table:table-cell office:value-type="string" table:style-name="ce4">
            <text:p>FPP</text:p>
          </table:table-cell>
          <table:table-cell office:value-type="string" table:style-name="ce4">
            <text:p>GESTA</text:p>
          </table:table-cell>
          <table:table-cell office:value-type="string" table:style-name="ce4">
            <text:p>DOSIS DT</text:p>
          </table:table-cell>
          <table:table-cell office:value-type="string" table:style-name="ce4">
            <text:p>NIVEL DE RIESGO</text:p>
          </table:table-cell>
          <table:table-cell office:value-type="string" table:style-name="ce4">
            <text:p>REFERIDA</text:p>
          </table:table-cell>
          <table:table-cell office:value-type="string" table:style-name="ce4">
            <text:p>ANTECEDENTE PERSONAL</text:p>
          </table:table-cell>
          <table:table-cell office:value-type="string" table:style-name="ce4">
            <text:p>MEDICAMENTO</text:p>
          </table:table-cell>
          <table:table-cell office:value-type="string" table:style-name="ce4">
            <text:p>CANTIDAD</text:p>
          </table:table-cell>
          <table:table-cell office:value-type="string" table:style-name="ce4">
            <text:p>MEDICO</text:p>
          </table:table-cell>
          <table:table-cell office:value-type="string" table:style-name="ce4">
            <text:p>REGISTRADO</text:p>
          </table:table-cell>
          <table:table-cell table:number-columns-repeated="1636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1086121" table:style-name="ce6">
            <text:p>10861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AGINITIS AGUDA</text:p>
          </table:table-cell>
          <table:table-cell office:value-type="string" table:style-name="ce7">
            <text:p>IBUPROFENO 60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ELANNY ALTAGRACIA MOSCOSO DUVERGE</text:p>
          </table:table-cell>
          <table:table-cell office:value-type="string" table:style-name="ce7">
            <text:p>LAURA ANAZARIA POLANCO GUZMAN</text:p>
          </table:table-cell>
          <table:table-cell table:number-columns-repeated="1636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float" office:value="1086121" table:style-name="ce6">
            <text:p>10861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AGINITIS AGUDA</text:p>
          </table:table-cell>
          <table:table-cell office:value-type="string" table:style-name="ce7">
            <text:p>IBUPROFENO 60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DELANNY ALTAGRACIA MOSCOSO DUVERGE</text:p>
          </table:table-cell>
          <table:table-cell office:value-type="string" table:style-name="ce7">
            <text:p>WILLY DE JESUS ABREU CAMACHO</text:p>
          </table:table-cell>
          <table:table-cell table:number-columns-repeated="16365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86121" table:style-name="ce6">
            <text:p>10861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AGINITIS AGUD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ELANNY ALTAGRACIA MOSCOSO DUVERGE</text:p>
          </table:table-cell>
          <table:table-cell office:value-type="string" table:style-name="ce7">
            <text:p>WILLY DE JESUS ABREU CAMACHO</text:p>
          </table:table-cell>
          <table:table-cell table:number-columns-repeated="1636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float" office:value="1086121" table:style-name="ce6">
            <text:p>10861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AGINITIS AGUDA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LANNY ALTAGRACIA MOSCOSO DUVERGE</text:p>
          </table:table-cell>
          <table:table-cell office:value-type="string" table:style-name="ce7">
            <text:p>ALEXIS HERNANDEZ COLON</text:p>
          </table:table-cell>
          <table:table-cell table:number-columns-repeated="16365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086121" table:style-name="ce6">
            <text:p>10861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AGINITIS AGUDA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LANNY ALTAGRACIA MOSCOSO DUVERGE</text:p>
          </table:table-cell>
          <table:table-cell office:value-type="string" table:style-name="ce7">
            <text:p>ALEXIS HERNANDEZ COLON</text:p>
          </table:table-cell>
          <table:table-cell table:number-columns-repeated="16365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1086121" table:style-name="ce6">
            <text:p>10861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ARENOS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AGINITIS AGUD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ELANNY ALTAGRACIA MOSCOSO DUVERGE</text:p>
          </table:table-cell>
          <table:table-cell office:value-type="string" table:style-name="ce7">
            <text:p>DELANNY ALTAGRACIA MOSCOSO DUVERGE</text:p>
          </table:table-cell>
          <table:table-cell table:number-columns-repeated="1636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float" office:value="2411898" table:style-name="ce6">
            <text:p>24118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NINGUNO</text:p>
          </table:table-cell>
          <table:table-cell office:value-type="date" office:date-value="2025-07-08T00:00:00" table:style-name="ce8">
            <text:p>7/8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9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CRISELYS TATIS CASTILLO</text:p>
          </table:table-cell>
          <table:table-cell office:value-type="string" table:style-name="ce7">
            <text:p>CELIA SILENI CRUZ MEJIA</text:p>
          </table:table-cell>
          <table:table-cell table:number-columns-repeated="1636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float" office:value="2411898" table:style-name="ce6">
            <text:p>24118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NINGUNO</text:p>
          </table:table-cell>
          <table:table-cell office:value-type="date" office:date-value="2025-07-08T00:00:00" table:style-name="ce8">
            <text:p>7/8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9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CRISELYS TATIS CASTILLO</text:p>
          </table:table-cell>
          <table:table-cell office:value-type="string" table:style-name="ce7">
            <text:p>ANA CRISELYS TATIS CASTILLO</text:p>
          </table:table-cell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MARIA YSABEL CABRERA VILLAFAÑA</text:p>
          </table:table-cell>
          <table:table-cell table:number-columns-repeated="16365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MARIA YSABEL CABRERA VILLAFAÑA</text:p>
          </table:table-cell>
          <table:table-cell table:number-columns-repeated="163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BROXOL 15 mg/5ml JARAB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MARIA YSABEL CABRERA VILLAFAÑA</text:p>
          </table:table-cell>
          <table:table-cell table:number-columns-repeated="16365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REBECCA MARIE PUELLO NUÑEZ</text:p>
          </table:table-cell>
          <table:table-cell table:number-columns-repeated="16365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REBECCA MARIE PUELLO NUÑEZ</text:p>
          </table:table-cell>
          <table:table-cell table:number-columns-repeated="16365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REBECCA MARIE PUELLO NUÑEZ</text:p>
          </table:table-cell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REBECCA MARIE PUELLO NUÑEZ</text:p>
          </table:table-cell>
          <table:table-cell table:number-columns-repeated="16365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REBECCA MARIE PUELLO NUÑEZ</text:p>
          </table:table-cell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MARIA YSABEL CABRERA VILLAFAÑA</text:p>
          </table:table-cell>
          <table:table-cell table:number-columns-repeated="1636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REBECCA MARIE PUELLO NUÑEZ</text:p>
          </table:table-cell>
          <table:table-cell table:number-columns-repeated="1636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float" office:value="2874481" table:style-name="ce6">
            <text:p>2874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LOS QUEMADOS</text:p>
          </table:table-cell>
          <table:table-cell office:value-type="string" table:style-name="ce7">
            <text:p>NINGUNO</text:p>
          </table:table-cell>
          <table:table-cell office:value-type="date" office:date-value="2025-09-26T00:00:00" table:style-name="ce8">
            <text:p>9/26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8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REBECCA MARIE PUELLO NU¥EZ</text:p>
          </table:table-cell>
          <table:table-cell office:value-type="string" table:style-name="ce7">
            <text:p>REBECCA MARIE PUELLO NUÑEZ</text:p>
          </table:table-cell>
          <table:table-cell table:number-columns-repeated="16365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2907204" table:style-name="ce6">
            <text:p>29072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SABANET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RIBEL ANYERIS FRIAS DE LEON</text:p>
          </table:table-cell>
          <table:table-cell office:value-type="string" table:style-name="ce7">
            <text:p>YARIBEL ANYERIS FRIAS DE LEON</text:p>
          </table:table-cell>
          <table:table-cell table:number-columns-repeated="16365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1592812" table:style-name="ce6">
            <text:p>1592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VINCENTS JIMENEZ BURET</text:p>
          </table:table-cell>
          <table:table-cell table:number-columns-repeated="16365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1592812" table:style-name="ce6">
            <text:p>1592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REILYN ORTIZ VARGAS</text:p>
          </table:table-cell>
          <table:table-cell table:number-columns-repeated="16365"/>
        </table:table-row>
        <table:table-row table:style-name="ro2">
          <table:table-cell office:value-type="float" office:value="23" table:style-name="ce5">
            <text:p>23</text:p>
          </table:table-cell>
          <table:table-cell office:value-type="float" office:value="1592812" table:style-name="ce6">
            <text:p>1592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KETOCONAZOL 0.02 CREM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24" table:style-name="ce5">
            <text:p>24</text:p>
          </table:table-cell>
          <table:table-cell office:value-type="float" office:value="1592812" table:style-name="ce6">
            <text:p>1592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25" table:style-name="ce5">
            <text:p>25</text:p>
          </table:table-cell>
          <table:table-cell office:value-type="float" office:value="1592812" table:style-name="ce6">
            <text:p>15928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OMPLEJO B (Vit. B1+B2+B6+B12+Nic.) 15 mg + 1 mg + 2.6 mg + 2mcg + 1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26" table:style-name="ce5">
            <text:p>26</text:p>
          </table:table-cell>
          <table:table-cell office:value-type="float" office:value="1341926" table:style-name="ce6">
            <text:p>13419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SMAELIA MARIA ROSADO COLLADO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float" office:value="1341926" table:style-name="ce6">
            <text:p>13419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SMAELIA MARIA ROSADO COLLADO</text:p>
          </table:table-cell>
          <table:table-cell office:value-type="string" table:style-name="ce7">
            <text:p>KARELYN CABRAL TAVERA</text:p>
          </table:table-cell>
          <table:table-cell table:number-columns-repeated="1636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float" office:value="1341926" table:style-name="ce6">
            <text:p>13419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MAELIA MARIA ROSADO COLLADO</text:p>
          </table:table-cell>
          <table:table-cell office:value-type="string" table:style-name="ce7">
            <text:p>ISMAELIA MARIA ROSADO COLLADO</text:p>
          </table:table-cell>
          <table:table-cell table:number-columns-repeated="1636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float" office:value="1341926" table:style-name="ce6">
            <text:p>13419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10-20T00:00:00" table:style-name="ce8">
            <text:p>10/20/2025 12:00:00 AM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22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MAELIA MARIA ROSADO COLLADO</text:p>
          </table:table-cell>
          <table:table-cell office:value-type="string" table:style-name="ce7">
            <text:p>ISMAELIA MARIA ROSADO COLLADO</text:p>
          </table:table-cell>
          <table:table-cell table:number-columns-repeated="16365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KARLA GARCIA REINA</text:p>
          </table:table-cell>
          <table:table-cell table:number-columns-repeated="1636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LENDRONATO DE CALCIO 70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2">
          <table:table-cell office:value-type="float" office:value="35" table:style-name="ce5">
            <text:p>35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2">
          <table:table-cell office:value-type="float" office:value="36" table:style-name="ce5">
            <text:p>36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2">
          <table:table-cell office:value-type="float" office:value="37" table:style-name="ce5">
            <text:p>37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2">
          <table:table-cell office:value-type="float" office:value="38" table:style-name="ce5">
            <text:p>38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EDGAR IGNACIO HERNANDEZ RAMIREZ</text:p>
          </table:table-cell>
          <table:table-cell table:number-columns-repeated="16365"/>
        </table:table-row>
        <table:table-row table:style-name="ro2">
          <table:table-cell office:value-type="float" office:value="39" table:style-name="ce5">
            <text:p>39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LUZ DEL ALBA VENTURA CRUZ</text:p>
          </table:table-cell>
          <table:table-cell table:number-columns-repeated="16365"/>
        </table:table-row>
        <table:table-row table:style-name="ro2">
          <table:table-cell office:value-type="float" office:value="40" table:style-name="ce5">
            <text:p>40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LUZ DEL ALBA VENTURA CRUZ</text:p>
          </table:table-cell>
          <table:table-cell table:number-columns-repeated="16365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CAROLYN JOSEFINA BELTRAN JIMENEZ</text:p>
          </table:table-cell>
          <table:table-cell table:number-columns-repeated="16365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float" office:value="2308298" table:style-name="ce6">
            <text:p>23082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SABANA DEL PUERTO</text:p>
          </table:table-cell>
          <table:table-cell office:value-type="string" table:style-name="ce7">
            <text:p>NINGUN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UZ DEL ALBA VENTURA CRUZ</text:p>
          </table:table-cell>
          <table:table-cell office:value-type="string" table:style-name="ce7">
            <text:p>KARLA GARCIA REINA</text:p>
          </table:table-cell>
          <table:table-cell table:number-columns-repeated="1636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float" office:value="2897776" table:style-name="ce6">
            <text:p>28977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9-23T00:00:00" table:style-name="ce8">
            <text:p>9/23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2">
          <table:table-cell office:value-type="float" office:value="44" table:style-name="ce5">
            <text:p>44</text:p>
          </table:table-cell>
          <table:table-cell office:value-type="float" office:value="2897776" table:style-name="ce6">
            <text:p>28977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9-23T00:00:00" table:style-name="ce8">
            <text:p>9/23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float" office:value="2897776" table:style-name="ce6">
            <text:p>28977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9-23T00:00:00" table:style-name="ce8">
            <text:p>9/23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46" table:style-name="ce5">
            <text:p>46</text:p>
          </table:table-cell>
          <table:table-cell office:value-type="float" office:value="2905214" table:style-name="ce6">
            <text:p>2905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30T00:00:00" table:style-name="ce8">
            <text:p>4/30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0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float" office:value="2905214" table:style-name="ce6">
            <text:p>2905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30T00:00:00" table:style-name="ce8">
            <text:p>4/30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0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float" office:value="2698111" table:style-name="ce6">
            <text:p>2698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2">
          <table:table-cell office:value-type="float" office:value="49" table:style-name="ce5">
            <text:p>49</text:p>
          </table:table-cell>
          <table:table-cell office:value-type="float" office:value="2698111" table:style-name="ce6">
            <text:p>2698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WILMARA IRRIZARRI ULLOA</text:p>
          </table:table-cell>
          <table:table-cell table:number-columns-repeated="16365"/>
        </table:table-row>
        <table:table-row table:style-name="ro2">
          <table:table-cell office:value-type="float" office:value="50" table:style-name="ce5">
            <text:p>50</text:p>
          </table:table-cell>
          <table:table-cell office:value-type="float" office:value="2698111" table:style-name="ce6">
            <text:p>2698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WILMARA IRRIZARRI ULLOA</text:p>
          </table:table-cell>
          <table:table-cell table:number-columns-repeated="1636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float" office:value="2698111" table:style-name="ce6">
            <text:p>2698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52" table:style-name="ce5">
            <text:p>52</text:p>
          </table:table-cell>
          <table:table-cell office:value-type="float" office:value="2698111" table:style-name="ce6">
            <text:p>2698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5T00:00:00" table:style-name="ce8">
            <text:p>6/25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2">
          <table:table-cell office:value-type="float" office:value="53" table:style-name="ce5">
            <text:p>53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HIRALDA MERCEDES NUÑEZ SANTO</text:p>
          </table:table-cell>
          <table:table-cell table:number-columns-repeated="1636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MANUEL ERNESTO PEREZ AMEZQUITA</text:p>
          </table:table-cell>
          <table:table-cell table:number-columns-repeated="16365"/>
        </table:table-row>
        <table:table-row table:style-name="ro2">
          <table:table-cell office:value-type="float" office:value="55" table:style-name="ce5">
            <text:p>55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YOHANNY GUZMAN</text:p>
          </table:table-cell>
          <table:table-cell table:number-columns-repeated="1636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YOHANNY GUZMAN</text:p>
          </table:table-cell>
          <table:table-cell table:number-columns-repeated="16365"/>
        </table:table-row>
        <table:table-row table:style-name="ro2">
          <table:table-cell office:value-type="float" office:value="57" table:style-name="ce5">
            <text:p>57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YOHANNY GUZMAN</text:p>
          </table:table-cell>
          <table:table-cell table:number-columns-repeated="16365"/>
        </table:table-row>
        <table:table-row table:style-name="ro2">
          <table:table-cell office:value-type="float" office:value="58" table:style-name="ce5">
            <text:p>58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250 mg/5ml SUSPENSION OR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2">
          <table:table-cell office:value-type="float" office:value="62" table:style-name="ce5">
            <text:p>62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HIRALDA MERCEDES NUÑEZ SANTO</text:p>
          </table:table-cell>
          <table:table-cell table:number-columns-repeated="1636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HIRALDA MERCEDES NUÑEZ SANTO</text:p>
          </table:table-cell>
          <table:table-cell table:number-columns-repeated="1636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float" office:value="1452805" table:style-name="ce6">
            <text:p>1452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2">
          <table:table-cell office:value-type="float" office:value="73" table:style-name="ce5">
            <text:p>73</text:p>
          </table:table-cell>
          <table:table-cell office:value-type="float" office:value="2668681" table:style-name="ce6">
            <text:p>26686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NAZARET PEÑA RODRIGUEZ</text:p>
          </table:table-cell>
          <table:table-cell table:number-columns-repeated="16365"/>
        </table:table-row>
        <table:table-row table:style-name="ro2">
          <table:table-cell office:value-type="float" office:value="74" table:style-name="ce5">
            <text:p>74</text:p>
          </table:table-cell>
          <table:table-cell office:value-type="float" office:value="2668681" table:style-name="ce6">
            <text:p>26686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75" table:style-name="ce5">
            <text:p>75</text:p>
          </table:table-cell>
          <table:table-cell office:value-type="float" office:value="2668681" table:style-name="ce6">
            <text:p>26686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2">
          <table:table-cell office:value-type="float" office:value="76" table:style-name="ce5">
            <text:p>76</text:p>
          </table:table-cell>
          <table:table-cell office:value-type="float" office:value="2668681" table:style-name="ce6">
            <text:p>26686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CENTRO DE DIAGNOSTICO Y ATENCION PRIMARIA JARABACOA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ARSENIO GONZALEZ BALBUENA</text:p>
          </table:table-cell>
          <table:table-cell office:value-type="string" table:style-name="ce7">
            <text:p>FERNANDO ARSENIO GONZALEZ BALBUENA</text:p>
          </table:table-cell>
          <table:table-cell table:number-columns-repeated="1636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ROSALBA IRIS CACERES REYES</text:p>
          </table:table-cell>
          <table:table-cell table:number-columns-repeated="16365"/>
        </table:table-row>
        <table:table-row table:style-name="ro2">
          <table:table-cell office:value-type="float" office:value="78" table:style-name="ce5">
            <text:p>78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ALEJANDRINA ESPINAL MORA</text:p>
          </table:table-cell>
          <table:table-cell office:value-type="string" table:style-name="ce7">
            <text:p>ROSALBA IRIS CACERES REYES</text:p>
          </table:table-cell>
          <table:table-cell table:number-columns-repeated="16365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table:style-name="ce7"/>
          <table:table-cell office:value-type="string" table:style-name="ce7">
            <text:p>ALEJANDRINA ESPINAL MORA</text:p>
          </table:table-cell>
          <table:table-cell office:value-type="string" table:style-name="ce7">
            <text:p>RICHARD MANUEL PICHARDO VASQUEZ</text:p>
          </table:table-cell>
          <table:table-cell table:number-columns-repeated="16365"/>
        </table:table-row>
        <table:table-row table:style-name="ro2">
          <table:table-cell office:value-type="float" office:value="80" table:style-name="ce5">
            <text:p>80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O ANTONIO CABRERA MARRERO</text:p>
          </table:table-cell>
          <table:table-cell table:number-columns-repeated="16365"/>
        </table:table-row>
        <table:table-row table:style-name="ro4">
          <table:table-cell office:value-type="float" office:value="81" table:style-name="ce5">
            <text:p>81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 FERROSA + A´CIDO FO´LICO 300 MG+5 MG (POSTERIORMENTE SE IRÁ PRIORIZANDO LA CONCENTRACIÓN DE 60 MG DE HIERRO + 60 MCG DE ÁCIDO FÓLICO)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PATRICIO EMIL PAEZ CABA</text:p>
          </table:table-cell>
          <table:table-cell table:number-columns-repeated="16365"/>
        </table:table-row>
        <table:table-row table:style-name="ro2">
          <table:table-cell office:value-type="float" office:value="82" table:style-name="ce5">
            <text:p>82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PATRICIO EMIL PAEZ CABA</text:p>
          </table:table-cell>
          <table:table-cell table:number-columns-repeated="1636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2">
          <table:table-cell office:value-type="float" office:value="95" table:style-name="ce5">
            <text:p>95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2">
          <table:table-cell office:value-type="float" office:value="97" table:style-name="ce5">
            <text:p>97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80" table:style-name="ce7">
            <text:p>18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98" table:style-name="ce5">
            <text:p>98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table:style-name="ce7"/>
          <table:table-cell office:value-type="string" table:style-name="ce7">
            <text:p>ALEJANDRINA ESPINAL MORA</text:p>
          </table:table-cell>
          <table:table-cell office:value-type="string" table:style-name="ce7">
            <text:p>RICHARD MANUEL PICHARDO VASQUEZ</text:p>
          </table:table-cell>
          <table:table-cell table:number-columns-repeated="1636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O ANTONIO CABRERA MARRERO</text:p>
          </table:table-cell>
          <table:table-cell table:number-columns-repeated="16365"/>
        </table:table-row>
        <table:table-row table:style-name="ro4">
          <table:table-cell office:value-type="float" office:value="100" table:style-name="ce5">
            <text:p>100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AL FERROSA + ACIDO FOLICO 300 MG+5 MG (POSTERIORMENTE SE IRA PRIORIZANDO LA CONCENTRACION DE 60 MG DE HIERRO + 60 MCG DE ACIDO FOLICO)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PATRICIO EMIL PAEZ CABA</text:p>
          </table:table-cell>
          <table:table-cell table:number-columns-repeated="16365"/>
        </table:table-row>
        <table:table-row table:style-name="ro3">
          <table:table-cell office:value-type="float" office:value="101" table:style-name="ce5">
            <text:p>101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CARMEN ROSA ESPINO<text:s/></text:p>
          </table:table-cell>
          <table:table-cell table:number-columns-repeated="16365"/>
        </table:table-row>
        <table:table-row table:style-name="ro3">
          <table:table-cell office:value-type="float" office:value="102" table:style-name="ce5">
            <text:p>102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103" table:style-name="ce5">
            <text:p>103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104" table:style-name="ce5">
            <text:p>104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105" table:style-name="ce5">
            <text:p>105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106" table:style-name="ce5">
            <text:p>106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float" office:value="621007" table:style-name="ce6">
            <text:p>6210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 CULATA</text:p>
          </table:table-cell>
          <table:table-cell office:value-type="string" table:style-name="ce7">
            <text:p>SUBSIDIADO</text:p>
          </table:table-cell>
          <table:table-cell office:value-type="date" office:date-value="2025-09-12T00:00:00" table:style-name="ce8">
            <text:p>9/12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4-JUN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7">
            <text:p>ALEJANDRINA ESPINAL MORA</text:p>
          </table:table-cell>
          <table:table-cell office:value-type="string" table:style-name="ce7">
            <text:p>ALEJANDRINA ESPINAL MORA</text:p>
          </table:table-cell>
          <table:table-cell table:number-columns-repeated="16365"/>
        </table:table-row>
        <table:table-row table:style-name="ro3">
          <table:table-cell office:value-type="float" office:value="108" table:style-name="ce5">
            <text:p>108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ARISBEL ROSARIO SANCHEZ</text:p>
          </table:table-cell>
          <table:table-cell table:number-columns-repeated="16365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DARWIN JOSE JIMENEZ PLASENCIA</text:p>
          </table:table-cell>
          <table:table-cell table:number-columns-repeated="16365"/>
        </table:table-row>
        <table:table-row table:style-name="ro3">
          <table:table-cell office:value-type="float" office:value="110" table:style-name="ce5">
            <text:p>110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LOTRIMAZOL 100 mg OVULOS</text:p>
          </table:table-cell>
          <table:table-cell table:style-name="ce7"/>
          <table:table-cell office:value-type="string" table:style-name="ce7">
            <text:p>DEYSI LAURY SANTOS GUZMAN</text:p>
          </table:table-cell>
          <table:table-cell office:value-type="string" table:style-name="ce7">
            <text:p>DARWIN JOSE JIMENEZ PLASENCIA</text:p>
          </table:table-cell>
          <table:table-cell table:number-columns-repeated="16365"/>
        </table:table-row>
        <table:table-row table:style-name="ro3">
          <table:table-cell office:value-type="float" office:value="111" table:style-name="ce5">
            <text:p>111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DEYSI LAURY SANTOS GUZMAN</text:p>
          </table:table-cell>
          <table:table-cell office:value-type="string" table:style-name="ce7">
            <text:p>DARWIN JOSE JIMENEZ PLASENCIA</text:p>
          </table:table-cell>
          <table:table-cell table:number-columns-repeated="16365"/>
        </table:table-row>
        <table:table-row table:style-name="ro3">
          <table:table-cell office:value-type="float" office:value="112" table:style-name="ce5">
            <text:p>112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ARISBEL ROSARIO SANCHEZ</text:p>
          </table:table-cell>
          <table:table-cell table:number-columns-repeated="16365"/>
        </table:table-row>
        <table:table-row table:style-name="ro3">
          <table:table-cell office:value-type="float" office:value="113" table:style-name="ce5">
            <text:p>113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ARISBEL ROSARIO SANCHEZ</text:p>
          </table:table-cell>
          <table:table-cell table:number-columns-repeated="16365"/>
        </table:table-row>
        <table:table-row table:style-name="ro3">
          <table:table-cell office:value-type="float" office:value="114" table:style-name="ce5">
            <text:p>114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DIFENHIDRAMINA 10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ANA CRISTINA ROSARIO ALBERTI</text:p>
          </table:table-cell>
          <table:table-cell table:number-columns-repeated="16365"/>
        </table:table-row>
        <table:table-row table:style-name="ro3">
          <table:table-cell office:value-type="float" office:value="115" table:style-name="ce5">
            <text:p>115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HIDROCORTIZONA 1 %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ANA CRISTINA ROSARIO ALBERTI</text:p>
          </table:table-cell>
          <table:table-cell table:number-columns-repeated="16365"/>
        </table:table-row>
        <table:table-row table:style-name="ro3">
          <table:table-cell office:value-type="float" office:value="116" table:style-name="ce5">
            <text:p>116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SULFADIAZINA ARGENTICA 0.01 POM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BRENDA BRICHEL CORONADO ESPINOSA</text:p>
          </table:table-cell>
          <table:table-cell table:number-columns-repeated="16365"/>
        </table:table-row>
        <table:table-row table:style-name="ro3">
          <table:table-cell office:value-type="float" office:value="117" table:style-name="ce5">
            <text:p>117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BRENDA BRICHEL CORONADO ESPINOSA</text:p>
          </table:table-cell>
          <table:table-cell table:number-columns-repeated="16365"/>
        </table:table-row>
        <table:table-row table:style-name="ro3">
          <table:table-cell office:value-type="float" office:value="118" table:style-name="ce5">
            <text:p>118</text:p>
          </table:table-cell>
          <table:table-cell office:value-type="float" office:value="1205756" table:style-name="ce6">
            <text:p>12057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NINGUNO</text:p>
          </table:table-cell>
          <table:table-cell office:value-type="date" office:date-value="2025-10-07T00:00:00" table:style-name="ce8">
            <text:p>10/7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9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DEYSI LAURY SANTOS GUZMAN</text:p>
          </table:table-cell>
          <table:table-cell table:number-columns-repeated="16365"/>
        </table:table-row>
        <table:table-row table:style-name="ro2">
          <table:table-cell office:value-type="float" office:value="119" table:style-name="ce5">
            <text:p>119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120" table:style-name="ce5">
            <text:p>120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121" table:style-name="ce5">
            <text:p>121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122" table:style-name="ce5">
            <text:p>122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7-25T00:00:00" table:style-name="ce8">
            <text:p>7/25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6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FOSFOMICINA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NALIA IMPERIO CASALS ACOSTA</text:p>
          </table:table-cell>
          <table:table-cell table:number-columns-repeated="16365"/>
        </table:table-row>
        <table:table-row table:style-name="ro3">
          <table:table-cell office:value-type="float" office:value="125" table:style-name="ce5">
            <text:p>125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RUTH ESTHER BRECORD TORRES</text:p>
          </table:table-cell>
          <table:table-cell table:number-columns-repeated="16365"/>
        </table:table-row>
        <table:table-row table:style-name="ro2">
          <table:table-cell office:value-type="float" office:value="126" table:style-name="ce5">
            <text:p>126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27" table:style-name="ce5">
            <text:p>127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28" table:style-name="ce5">
            <text:p>128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29" table:style-name="ce5">
            <text:p>129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30" table:style-name="ce5">
            <text:p>130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NALIA IMPERIO CASALS ACOSTA</text:p>
          </table:table-cell>
          <table:table-cell table:number-columns-repeated="16365"/>
        </table:table-row>
        <table:table-row table:style-name="ro2">
          <table:table-cell office:value-type="float" office:value="131" table:style-name="ce5">
            <text:p>131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32" table:style-name="ce5">
            <text:p>132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33" table:style-name="ce5">
            <text:p>133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34" table:style-name="ce5">
            <text:p>134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35" table:style-name="ce5">
            <text:p>135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36" table:style-name="ce5">
            <text:p>136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NALIA IMPERIO CASALS ACOSTA</text:p>
          </table:table-cell>
          <table:table-cell table:number-columns-repeated="16365"/>
        </table:table-row>
        <table:table-row table:style-name="ro2">
          <table:table-cell office:value-type="float" office:value="138" table:style-name="ce5">
            <text:p>138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39" table:style-name="ce5">
            <text:p>139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40" table:style-name="ce5">
            <text:p>140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3">
          <table:table-cell office:value-type="float" office:value="141" table:style-name="ce5">
            <text:p>141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RUTH ESTHER BRECORD TORRES</text:p>
          </table:table-cell>
          <table:table-cell table:number-columns-repeated="16365"/>
        </table:table-row>
        <table:table-row table:style-name="ro2">
          <table:table-cell office:value-type="float" office:value="142" table:style-name="ce5">
            <text:p>142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43" table:style-name="ce5">
            <text:p>143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 E (TOCOFEROL) 400 UI PERLA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45" table:style-name="ce5">
            <text:p>145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46" table:style-name="ce5">
            <text:p>146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RUTH ESTHER BRECORD TORRES</text:p>
          </table:table-cell>
          <table:table-cell table:number-columns-repeated="1636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RUTH ESTHER BRECORD TORRES</text:p>
          </table:table-cell>
          <table:table-cell table:number-columns-repeated="16365"/>
        </table:table-row>
        <table:table-row table:style-name="ro2">
          <table:table-cell office:value-type="float" office:value="149" table:style-name="ce5">
            <text:p>149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50" table:style-name="ce5">
            <text:p>150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51" table:style-name="ce5">
            <text:p>151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52" table:style-name="ce5">
            <text:p>152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53" table:style-name="ce5">
            <text:p>153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2">
          <table:table-cell office:value-type="float" office:value="154" table:style-name="ce5">
            <text:p>154</text:p>
          </table:table-cell>
          <table:table-cell office:value-type="float" office:value="1713917" table:style-name="ce6">
            <text:p>17139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NINGUNO</text:p>
          </table:table-cell>
          <table:table-cell office:value-type="date" office:date-value="2025-07-11T00:00:00" table:style-name="ce8">
            <text:p>7/11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1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UTH ESTHER BRECORD TORRES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float" office:value="2615131" table:style-name="ce6">
            <text:p>26151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ITROMICINA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2">
          <table:table-cell office:value-type="float" office:value="156" table:style-name="ce5">
            <text:p>156</text:p>
          </table:table-cell>
          <table:table-cell office:value-type="float" office:value="2615131" table:style-name="ce6">
            <text:p>26151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SARAH GABRIELA LIMA TAVERAS</text:p>
          </table:table-cell>
          <table:table-cell table:number-columns-repeated="1636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float" office:value="2615131" table:style-name="ce6">
            <text:p>26151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float" office:value="2615131" table:style-name="ce6">
            <text:p>26151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OCLOPRAMIDA 1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float" office:value="2615131" table:style-name="ce6">
            <text:p>26151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2">
          <table:table-cell office:value-type="float" office:value="160" table:style-name="ce5">
            <text:p>160</text:p>
          </table:table-cell>
          <table:table-cell office:value-type="float" office:value="2897924" table:style-name="ce6">
            <text:p>2897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MAELIA MARIA ROSADO COLLADO</text:p>
          </table:table-cell>
          <table:table-cell office:value-type="string" table:style-name="ce7">
            <text:p>ISMAELIA MARIA ROSADO COLLADO</text:p>
          </table:table-cell>
          <table:table-cell table:number-columns-repeated="16365"/>
        </table:table-row>
        <table:table-row table:style-name="ro2">
          <table:table-cell office:value-type="float" office:value="161" table:style-name="ce5">
            <text:p>161</text:p>
          </table:table-cell>
          <table:table-cell office:value-type="float" office:value="2897924" table:style-name="ce6">
            <text:p>289792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MAELIA MARIA ROSADO COLLADO</text:p>
          </table:table-cell>
          <table:table-cell office:value-type="string" table:style-name="ce7">
            <text:p>GINNETTE AMERICA CASTILLO SACARIAS</text:p>
          </table:table-cell>
          <table:table-cell table:number-columns-repeated="16365"/>
        </table:table-row>
        <table:table-row table:style-name="ro2">
          <table:table-cell office:value-type="float" office:value="162" table:style-name="ce5">
            <text:p>162</text:p>
          </table:table-cell>
          <table:table-cell office:value-type="float" office:value="2442356" table:style-name="ce6">
            <text:p>24423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7">
            <text:p>NINGUNO</text:p>
          </table:table-cell>
          <table:table-cell office:value-type="date" office:date-value="2025-05-23T00:00:00" table:style-name="ce8">
            <text:p>5/23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2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GISELL MERCEDES MORAN GARCIA</text:p>
          </table:table-cell>
          <table:table-cell table:number-columns-repeated="1636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float" office:value="2442356" table:style-name="ce6">
            <text:p>24423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7">
            <text:p>NINGUNO</text:p>
          </table:table-cell>
          <table:table-cell office:value-type="date" office:date-value="2025-05-23T00:00:00" table:style-name="ce8">
            <text:p>5/23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2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GISELL MERCEDES MORAN GARCIA</text:p>
          </table:table-cell>
          <table:table-cell table:number-columns-repeated="1636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float" office:value="2442356" table:style-name="ce6">
            <text:p>24423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7">
            <text:p>NINGUNO</text:p>
          </table:table-cell>
          <table:table-cell office:value-type="date" office:date-value="2025-05-23T00:00:00" table:style-name="ce8">
            <text:p>5/23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2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GISELL MERCEDES MORAN GARCIA</text:p>
          </table:table-cell>
          <table:table-cell table:number-columns-repeated="16365"/>
        </table:table-row>
        <table:table-row table:style-name="ro2">
          <table:table-cell office:value-type="float" office:value="165" table:style-name="ce5">
            <text:p>165</text:p>
          </table:table-cell>
          <table:table-cell office:value-type="float" office:value="2442356" table:style-name="ce6">
            <text:p>24423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7">
            <text:p>NINGUNO</text:p>
          </table:table-cell>
          <table:table-cell office:value-type="date" office:date-value="2025-05-23T00:00:00" table:style-name="ce8">
            <text:p>5/23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2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65"/>
        </table:table-row>
        <table:table-row table:style-name="ro2">
          <table:table-cell office:value-type="float" office:value="166" table:style-name="ce5">
            <text:p>166</text:p>
          </table:table-cell>
          <table:table-cell office:value-type="float" office:value="2442356" table:style-name="ce6">
            <text:p>24423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7">
            <text:p>NINGUNO</text:p>
          </table:table-cell>
          <table:table-cell office:value-type="date" office:date-value="2025-05-23T00:00:00" table:style-name="ce8">
            <text:p>5/23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2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65"/>
        </table:table-row>
        <table:table-row table:style-name="ro2">
          <table:table-cell office:value-type="float" office:value="167" table:style-name="ce5">
            <text:p>167</text:p>
          </table:table-cell>
          <table:table-cell office:value-type="float" office:value="2442356" table:style-name="ce6">
            <text:p>244235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5</text:p>
          </table:table-cell>
          <table:table-cell office:value-type="string" table:style-name="ce7">
            <text:p>JUMA</text:p>
          </table:table-cell>
          <table:table-cell office:value-type="string" table:style-name="ce7">
            <text:p>NINGUNO</text:p>
          </table:table-cell>
          <table:table-cell office:value-type="date" office:date-value="2025-05-23T00:00:00" table:style-name="ce8">
            <text:p>5/23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22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UANA FRANCISCA ROSARIO ROBLES</text:p>
          </table:table-cell>
          <table:table-cell office:value-type="string" table:style-name="ce7">
            <text:p>JUANA FRANCISCA ROSARIO</text:p>
          </table:table-cell>
          <table:table-cell table:number-columns-repeated="16365"/>
        </table:table-row>
        <table:table-row table:style-name="ro3">
          <table:table-cell office:value-type="float" office:value="168" table:style-name="ce5">
            <text:p>168</text:p>
          </table:table-cell>
          <table:table-cell office:value-type="float" office:value="1419818" table:style-name="ce6">
            <text:p>14198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1T00:00:00" table:style-name="ce8">
            <text:p>10/11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 POR VIRUS DE LA INMUNODEFICIENCIA HUMANA (VIH), SIN OTRA ESPECIF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SAREL RIVAS BAEZ</text:p>
          </table:table-cell>
          <table:table-cell table:number-columns-repeated="16365"/>
        </table:table-row>
        <table:table-row table:style-name="ro3">
          <table:table-cell office:value-type="float" office:value="169" table:style-name="ce5">
            <text:p>169</text:p>
          </table:table-cell>
          <table:table-cell office:value-type="float" office:value="1419818" table:style-name="ce6">
            <text:p>14198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1T00:00:00" table:style-name="ce8">
            <text:p>10/11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 POR VIRUS DE LA INMUNODEFICIENCIA HUMANA (VIH), SIN OTRA ESPECIFICACION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3">
          <table:table-cell office:value-type="float" office:value="170" table:style-name="ce5">
            <text:p>170</text:p>
          </table:table-cell>
          <table:table-cell office:value-type="float" office:value="1419818" table:style-name="ce6">
            <text:p>14198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1T00:00:00" table:style-name="ce8">
            <text:p>10/11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 POR VIRUS DE LA INMUNODEFICIENCIA HUMANA (VIH), SIN OTRA ESPECIFICACION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3">
          <table:table-cell office:value-type="float" office:value="171" table:style-name="ce5">
            <text:p>171</text:p>
          </table:table-cell>
          <table:table-cell office:value-type="float" office:value="1419818" table:style-name="ce6">
            <text:p>14198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10-11T00:00:00" table:style-name="ce8">
            <text:p>10/11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1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 POR VIRUS DE LA INMUNODEFICIENCIA HUMANA (VIH), SIN OTRA ESPECIFICACION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LENA MATIAS ESCALANTE</text:p>
          </table:table-cell>
          <table:table-cell office:value-type="string" table:style-name="ce7">
            <text:p>ELENA MATIAS ESCALANTE</text:p>
          </table:table-cell>
          <table:table-cell table:number-columns-repeated="16365"/>
        </table:table-row>
        <table:table-row table:style-name="ro2">
          <table:table-cell office:value-type="float" office:value="172" table:style-name="ce5">
            <text:p>172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ADILSA MIGUELINA SANTOS JIMENEZ</text:p>
          </table:table-cell>
          <table:table-cell table:number-columns-repeated="1636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ADILSA MIGUELINA SANTOS JIMENEZ</text:p>
          </table:table-cell>
          <table:table-cell table:number-columns-repeated="16365"/>
        </table:table-row>
        <table:table-row table:style-name="ro2">
          <table:table-cell office:value-type="float" office:value="174" table:style-name="ce5">
            <text:p>174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ADILSA MIGUELINA SANTOS JIMENEZ</text:p>
          </table:table-cell>
          <table:table-cell table:number-columns-repeated="1636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ADILSA MIGUELINA SANTOS JIMENEZ</text:p>
          </table:table-cell>
          <table:table-cell table:number-columns-repeated="16365"/>
        </table:table-row>
        <table:table-row table:style-name="ro2">
          <table:table-cell office:value-type="float" office:value="176" table:style-name="ce5">
            <text:p>176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ADILSA MIGUELINA SANTOS JIMENEZ</text:p>
          </table:table-cell>
          <table:table-cell table:number-columns-repeated="16365"/>
        </table:table-row>
        <table:table-row table:style-name="ro2">
          <table:table-cell office:value-type="float" office:value="177" table:style-name="ce5">
            <text:p>177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OMPLEJO B (Vit. B1+B2+B6+B12+Nic.) 100 mg + 1 mg + 10 mg + 100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78" table:style-name="ce5">
            <text:p>178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79" table:style-name="ce5">
            <text:p>179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80" table:style-name="ce5">
            <text:p>180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ADILSA MIGUELINA SANTOS JIMENEZ</text:p>
          </table:table-cell>
          <table:table-cell table:number-columns-repeated="16365"/>
        </table:table-row>
        <table:table-row table:style-name="ro2">
          <table:table-cell office:value-type="float" office:value="181" table:style-name="ce5">
            <text:p>181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82" table:style-name="ce5">
            <text:p>182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83" table:style-name="ce5">
            <text:p>183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84" table:style-name="ce5">
            <text:p>184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85" table:style-name="ce5">
            <text:p>185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2">
          <table:table-cell office:value-type="float" office:value="186" table:style-name="ce5">
            <text:p>186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HEIDY ALTAGRACIA DE LOS MILAGROS PADILLA ROJAS</text:p>
          </table:table-cell>
          <table:table-cell table:number-columns-repeated="1636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FORMINA 5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5 mg/5ml JARAB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2">
          <table:table-cell office:value-type="float" office:value="191" table:style-name="ce5">
            <text:p>191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2">
          <table:table-cell office:value-type="float" office:value="192" table:style-name="ce5">
            <text:p>192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2">
          <table:table-cell office:value-type="float" office:value="193" table:style-name="ce5">
            <text:p>193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2">
          <table:table-cell office:value-type="float" office:value="194" table:style-name="ce5">
            <text:p>194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YINELDY CARDENAS ARIAS</text:p>
          </table:table-cell>
          <table:table-cell table:number-columns-repeated="16365"/>
        </table:table-row>
        <table:table-row table:style-name="ro2">
          <table:table-cell office:value-type="float" office:value="195" table:style-name="ce5">
            <text:p>195</text:p>
          </table:table-cell>
          <table:table-cell office:value-type="float" office:value="1572248" table:style-name="ce6">
            <text:p>15722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SUBSIDIAD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ERICA 10,000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2">
          <table:table-cell office:value-type="float" office:value="197" table:style-name="ce5">
            <text:p>197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TETANICA (HUMANA) 15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ERICA 10,000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2">
          <table:table-cell office:value-type="float" office:value="200" table:style-name="ce5">
            <text:p>200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ÉRICA INYECCION INYECCIÓN 10,000UI EN V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2">
          <table:table-cell office:value-type="float" office:value="201" table:style-name="ce5">
            <text:p>201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TETANICA (HUMANA) INYECCION INYECCIÓN 1500 UI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YARGINIA BEATO MORILLO</text:p>
          </table:table-cell>
          <table:table-cell table:number-columns-repeated="16365"/>
        </table:table-row>
        <table:table-row table:style-name="ro2">
          <table:table-cell office:value-type="float" office:value="203" table:style-name="ce5">
            <text:p>203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NTITOXINA DIFTÉRICA INYECCION INYECCIÓN 10,000UI EN VI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2">
          <table:table-cell office:value-type="float" office:value="204" table:style-name="ce5">
            <text:p>204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float" office:value="666181" table:style-name="ce6">
            <text:p>6661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SUBSIDIAD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2">
          <table:table-cell office:value-type="float" office:value="206" table:style-name="ce5">
            <text:p>206</text:p>
          </table:table-cell>
          <table:table-cell office:value-type="float" office:value="2861282" table:style-name="ce6">
            <text:p>28612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DE MAGNESIO 500 MG/ML EN AMPOLLAS DE 10 ML. INYEC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EIDY CAROLINA EDUARDO CLASE</text:p>
          </table:table-cell>
          <table:table-cell office:value-type="string" table:style-name="ce7">
            <text:p>HEIDY CAROLINA EDUARDO CLASE</text:p>
          </table:table-cell>
          <table:table-cell table:number-columns-repeated="16365"/>
        </table:table-row>
        <table:table-row table:style-name="ro2">
          <table:table-cell office:value-type="float" office:value="207" table:style-name="ce5">
            <text:p>207</text:p>
          </table:table-cell>
          <table:table-cell office:value-type="float" office:value="2861282" table:style-name="ce6">
            <text:p>28612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HEIDY CAROLINA EDUARDO CLASE</text:p>
          </table:table-cell>
          <table:table-cell office:value-type="string" table:style-name="ce7">
            <text:p>HEIDY CAROLINA EDUARDO CLASE</text:p>
          </table:table-cell>
          <table:table-cell table:number-columns-repeated="16365"/>
        </table:table-row>
        <table:table-row table:style-name="ro2">
          <table:table-cell office:value-type="float" office:value="208" table:style-name="ce5">
            <text:p>208</text:p>
          </table:table-cell>
          <table:table-cell office:value-type="float" office:value="2861282" table:style-name="ce6">
            <text:p>28612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EIDY CAROLINA EDUARDO CLASE</text:p>
          </table:table-cell>
          <table:table-cell office:value-type="string" table:style-name="ce7">
            <text:p>HEIDY CAROLINA EDUARDO CLASE</text:p>
          </table:table-cell>
          <table:table-cell table:number-columns-repeated="16365"/>
        </table:table-row>
        <table:table-row table:style-name="ro2">
          <table:table-cell office:value-type="float" office:value="209" table:style-name="ce5">
            <text:p>209</text:p>
          </table:table-cell>
          <table:table-cell office:value-type="float" office:value="2861282" table:style-name="ce6">
            <text:p>28612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DE MAGNESIO 500 MG/ML EN <text:s/>INYECTABL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HEIDY CAROLINA EDUARDO CLASE</text:p>
          </table:table-cell>
          <table:table-cell office:value-type="string" table:style-name="ce7">
            <text:p>HEIDY CAROLINA EDUARDO CLASE</text:p>
          </table:table-cell>
          <table:table-cell table:number-columns-repeated="1636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float" office:value="2861282" table:style-name="ce6">
            <text:p>28612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SUBSIDIAD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3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HEIDY CAROLINA EDUARDO CLASE</text:p>
          </table:table-cell>
          <table:table-cell office:value-type="string" table:style-name="ce7">
            <text:p>HEIDY CAROLINA EDUARDO CLASE</text:p>
          </table:table-cell>
          <table:table-cell table:number-columns-repeated="1636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CELESTE ESTEFANIA SERRANO RODRIGUEZ</text:p>
          </table:table-cell>
          <table:table-cell table:number-columns-repeated="16365"/>
        </table:table-row>
        <table:table-row table:style-name="ro3">
          <table:table-cell office:value-type="float" office:value="212" table:style-name="ce5">
            <text:p>212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TOMAS ABREU PAREDES</text:p>
          </table:table-cell>
          <table:table-cell table:number-columns-repeated="1636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TOMAS ABREU PAREDES</text:p>
          </table:table-cell>
          <table:table-cell table:number-columns-repeated="1636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ANTHONY JIMENEZ VERAS</text:p>
          </table:table-cell>
          <table:table-cell table:number-columns-repeated="1636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RAHAB AURELINA SERRANO DIAZ</text:p>
          </table:table-cell>
          <table:table-cell table:number-columns-repeated="1636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YESENIA MARIA CASTRO ESPINAL</text:p>
          </table:table-cell>
          <table:table-cell table:number-columns-repeated="1636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YESENIA MARIA CASTRO ESPINAL</text:p>
          </table:table-cell>
          <table:table-cell table:number-columns-repeated="16365"/>
        </table:table-row>
        <table:table-row table:style-name="ro3">
          <table:table-cell office:value-type="float" office:value="218" table:style-name="ce5">
            <text:p>218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TOMAS ABREU PAREDES</text:p>
          </table:table-cell>
          <table:table-cell table:number-columns-repeated="16365"/>
        </table:table-row>
        <table:table-row table:style-name="ro3">
          <table:table-cell office:value-type="float" office:value="219" table:style-name="ce5">
            <text:p>219</text:p>
          </table:table-cell>
          <table:table-cell office:value-type="float" office:value="895958" table:style-name="ce6">
            <text:p>89595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EL LIMON</text:p>
          </table:table-cell>
          <table:table-cell office:value-type="string" table:style-name="ce7">
            <text:p>SUBSIDIADO</text:p>
          </table:table-cell>
          <table:table-cell office:value-type="date" office:date-value="2025-08-25T00:00:00" table:style-name="ce8">
            <text:p>8/25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A CELESTE MARIANO REYNOSO</text:p>
          </table:table-cell>
          <table:table-cell office:value-type="string" table:style-name="ce7">
            <text:p>TOMAS ABREU PAREDES</text:p>
          </table:table-cell>
          <table:table-cell table:number-columns-repeated="1636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float" office:value="2894361" table:style-name="ce6">
            <text:p>28943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float" office:value="2894361" table:style-name="ce6">
            <text:p>28943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float" office:value="2894361" table:style-name="ce6">
            <text:p>28943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2">
          <table:table-cell office:value-type="float" office:value="223" table:style-name="ce5">
            <text:p>223</text:p>
          </table:table-cell>
          <table:table-cell office:value-type="float" office:value="2894361" table:style-name="ce6">
            <text:p>28943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2">
          <table:table-cell office:value-type="float" office:value="224" table:style-name="ce5">
            <text:p>224</text:p>
          </table:table-cell>
          <table:table-cell office:value-type="float" office:value="2894361" table:style-name="ce6">
            <text:p>28943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GIRALDY GESSALYN HERNANDEZ GARCIA</text:p>
          </table:table-cell>
          <table:table-cell table:number-columns-repeated="16365"/>
        </table:table-row>
        <table:table-row table:style-name="ro2">
          <table:table-cell office:value-type="float" office:value="225" table:style-name="ce5">
            <text:p>225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CARLOS JOSE SALCEDO PERALTA</text:p>
          </table:table-cell>
          <table:table-cell table:number-columns-repeated="16365"/>
        </table:table-row>
        <table:table-row table:style-name="ro2">
          <table:table-cell office:value-type="float" office:value="226" table:style-name="ce5">
            <text:p>226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CARLOS JOSE SALCEDO PERALTA</text:p>
          </table:table-cell>
          <table:table-cell table:number-columns-repeated="1636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EZEQUIEL NU¥EZ RAMOS</text:p>
          </table:table-cell>
          <table:table-cell table:number-columns-repeated="1636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ILYN DIANNE ABREU PERALTA</text:p>
          </table:table-cell>
          <table:table-cell table:number-columns-repeated="1636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MANUELA STEPHANIE PAULINO DE JESUS</text:p>
          </table:table-cell>
          <table:table-cell table:number-columns-repeated="1636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GREICY ABREU ROSA</text:p>
          </table:table-cell>
          <table:table-cell table:number-columns-repeated="1636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ANGÉLICA CABRAL ALMANZAR</text:p>
          </table:table-cell>
          <table:table-cell table:number-columns-repeated="16365"/>
        </table:table-row>
        <table:table-row table:style-name="ro2">
          <table:table-cell office:value-type="float" office:value="232" table:style-name="ce5">
            <text:p>232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CARLOS JOSE SALCEDO PERALTA</text:p>
          </table:table-cell>
          <table:table-cell table:number-columns-repeated="16365"/>
        </table:table-row>
        <table:table-row table:style-name="ro2">
          <table:table-cell office:value-type="float" office:value="233" table:style-name="ce5">
            <text:p>233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CARLOS JOSE SALCEDO PERALTA</text:p>
          </table:table-cell>
          <table:table-cell table:number-columns-repeated="16365"/>
        </table:table-row>
        <table:table-row table:style-name="ro2">
          <table:table-cell office:value-type="float" office:value="234" table:style-name="ce5">
            <text:p>234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float" office:value="1598918" table:style-name="ce6">
            <text:p>159891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float" office:value="1038304" table:style-name="ce6">
            <text:p>1038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06T00:00:00" table:style-name="ce8">
            <text:p>7/6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ULENNY SILVESTRE SANTIAGO</text:p>
          </table:table-cell>
          <table:table-cell office:value-type="string" table:style-name="ce7">
            <text:p>EMIL FRANCISCO SANTOS SANCHEZ</text:p>
          </table:table-cell>
          <table:table-cell table:number-columns-repeated="1636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float" office:value="1038304" table:style-name="ce6">
            <text:p>1038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06T00:00:00" table:style-name="ce8">
            <text:p>7/6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YULENNY SILVESTRE SANTIAGO</text:p>
          </table:table-cell>
          <table:table-cell office:value-type="string" table:style-name="ce7">
            <text:p>EMIL FRANCISCO SANTOS SANCHEZ</text:p>
          </table:table-cell>
          <table:table-cell table:number-columns-repeated="1636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float" office:value="1038304" table:style-name="ce6">
            <text:p>1038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06T00:00:00" table:style-name="ce8">
            <text:p>7/6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table:style-name="ce7"/>
          <table:table-cell office:value-type="string" table:style-name="ce7">
            <text:p>YULENNY SILVESTRE SANTIAGO</text:p>
          </table:table-cell>
          <table:table-cell office:value-type="string" table:style-name="ce7">
            <text:p>EMIL FRANCISCO SANTOS SANCHEZ</text:p>
          </table:table-cell>
          <table:table-cell table:number-columns-repeated="16365"/>
        </table:table-row>
        <table:table-row table:style-name="ro2">
          <table:table-cell office:value-type="float" office:value="239" table:style-name="ce5">
            <text:p>239</text:p>
          </table:table-cell>
          <table:table-cell office:value-type="float" office:value="1038304" table:style-name="ce6">
            <text:p>1038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06T00:00:00" table:style-name="ce8">
            <text:p>7/6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ULENNY SILVESTRE SANTIAGO</text:p>
          </table:table-cell>
          <table:table-cell office:value-type="string" table:style-name="ce7">
            <text:p>YULENNY SILVESTRE SANTIAGO</text:p>
          </table:table-cell>
          <table:table-cell table:number-columns-repeated="1636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float" office:value="1038304" table:style-name="ce6">
            <text:p>103830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SUBSIDIADO</text:p>
          </table:table-cell>
          <table:table-cell office:value-type="date" office:date-value="2025-07-06T00:00:00" table:style-name="ce8">
            <text:p>7/6/2025 12:00:00 AM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7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ULENNY SILVESTRE SANTIAGO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float" office:value="2890881" table:style-name="ce6">
            <text:p>28908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08-28T00:00:00" table:style-name="ce8">
            <text:p>8/28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float" office:value="2890881" table:style-name="ce6">
            <text:p>28908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08-28T00:00:00" table:style-name="ce8">
            <text:p>8/28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2">
          <table:table-cell office:value-type="float" office:value="243" table:style-name="ce5">
            <text:p>243</text:p>
          </table:table-cell>
          <table:table-cell office:value-type="float" office:value="2890881" table:style-name="ce6">
            <text:p>28908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JAPONESA</text:p>
          </table:table-cell>
          <table:table-cell office:value-type="string" table:style-name="ce7">
            <text:p>NINGUNO</text:p>
          </table:table-cell>
          <table:table-cell office:value-type="date" office:date-value="2025-08-28T00:00:00" table:style-name="ce8">
            <text:p>8/28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DRIANA HERNANDEZ<text:s/></text:p>
          </table:table-cell>
          <table:table-cell office:value-type="string" table:style-name="ce7">
            <text:p>ADRIANA HERNÁNDEZ</text:p>
          </table:table-cell>
          <table:table-cell table:number-columns-repeated="16365"/>
        </table:table-row>
        <table:table-row table:style-name="ro2">
          <table:table-cell office:value-type="float" office:value="244" table:style-name="ce5">
            <text:p>244</text:p>
          </table:table-cell>
          <table:table-cell office:value-type="float" office:value="2893306" table:style-name="ce6">
            <text:p>28933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2">
          <table:table-cell office:value-type="float" office:value="245" table:style-name="ce5">
            <text:p>245</text:p>
          </table:table-cell>
          <table:table-cell office:value-type="float" office:value="2893306" table:style-name="ce6">
            <text:p>28933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float" office:value="2893306" table:style-name="ce6">
            <text:p>28933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CERCADO</text:p>
          </table:table-cell>
          <table:table-cell office:value-type="string" table:style-name="ce7">
            <text:p>NINGUNO</text:p>
          </table:table-cell>
          <table:table-cell office:value-type="date" office:date-value="2025-09-08T00:00:00" table:style-name="ce8">
            <text:p>9/8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SAN YARISMEL ESPINOSA TORIBIO</text:p>
          </table:table-cell>
          <table:table-cell office:value-type="string" table:style-name="ce7">
            <text:p>SUSAN YARISMEL ESPINOSA TORIBIO</text:p>
          </table:table-cell>
          <table:table-cell table:number-columns-repeated="16365"/>
        </table:table-row>
        <table:table-row table:style-name="ro2">
          <table:table-cell office:value-type="float" office:value="247" table:style-name="ce5">
            <text:p>247</text:p>
          </table:table-cell>
          <table:table-cell office:value-type="float" office:value="2478602" table:style-name="ce6">
            <text:p>24786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NINGUNO</text:p>
          </table:table-cell>
          <table:table-cell office:value-type="date" office:date-value="2025-07-21T00:00:00" table:style-name="ce8">
            <text:p>7/21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 text:c="2"/>2,4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YI CORONADO NU¥EZ</text:p>
          </table:table-cell>
          <table:table-cell office:value-type="string" table:style-name="ce7">
            <text:p>YULISSA ALTAGRACIA GARCIA MARTE</text:p>
          </table:table-cell>
          <table:table-cell table:number-columns-repeated="16365"/>
        </table:table-row>
        <table:table-row table:style-name="ro2">
          <table:table-cell office:value-type="float" office:value="248" table:style-name="ce5">
            <text:p>248</text:p>
          </table:table-cell>
          <table:table-cell office:value-type="float" office:value="2478602" table:style-name="ce6">
            <text:p>24786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NINGUNO</text:p>
          </table:table-cell>
          <table:table-cell office:value-type="date" office:date-value="2025-07-21T00:00:00" table:style-name="ce8">
            <text:p>7/21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YI CORONADO NU¥EZ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2">
          <table:table-cell office:value-type="float" office:value="249" table:style-name="ce5">
            <text:p>249</text:p>
          </table:table-cell>
          <table:table-cell office:value-type="float" office:value="2478602" table:style-name="ce6">
            <text:p>24786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NINGUNO</text:p>
          </table:table-cell>
          <table:table-cell office:value-type="date" office:date-value="2025-07-21T00:00:00" table:style-name="ce8">
            <text:p>7/21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YI CORONADO NU¥EZ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float" office:value="2478602" table:style-name="ce6">
            <text:p>24786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NINGUNO</text:p>
          </table:table-cell>
          <table:table-cell office:value-type="date" office:date-value="2025-07-21T00:00:00" table:style-name="ce8">
            <text:p>7/21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2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I CORONADO NU¥EZ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float" office:value="2892240" table:style-name="ce6">
            <text:p>289224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9-19T00:00:00" table:style-name="ce8">
            <text:p>9/19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1-JUN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2">
          <table:table-cell office:value-type="float" office:value="252" table:style-name="ce5">
            <text:p>252</text:p>
          </table:table-cell>
          <table:table-cell office:value-type="float" office:value="2892240" table:style-name="ce6">
            <text:p>289224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9-19T00:00:00" table:style-name="ce8">
            <text:p>9/19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1-JUN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RISALIS DEL CARMEN MOSQUEA RAMOS</text:p>
          </table:table-cell>
          <table:table-cell table:number-columns-repeated="16365"/>
        </table:table-row>
        <table:table-row table:style-name="ro2">
          <table:table-cell office:value-type="float" office:value="253" table:style-name="ce5">
            <text:p>253</text:p>
          </table:table-cell>
          <table:table-cell office:value-type="float" office:value="2892240" table:style-name="ce6">
            <text:p>289224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9-19T00:00:00" table:style-name="ce8">
            <text:p>9/19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1-JUN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10 MG/ 1 ML EN VIAL O BOLSA DE 100 ML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2">
          <table:table-cell office:value-type="float" office:value="254" table:style-name="ce5">
            <text:p>254</text:p>
          </table:table-cell>
          <table:table-cell office:value-type="float" office:value="2892240" table:style-name="ce6">
            <text:p>289224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9-19T00:00:00" table:style-name="ce8">
            <text:p>9/19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1-JUN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2">
          <table:table-cell office:value-type="float" office:value="255" table:style-name="ce5">
            <text:p>255</text:p>
          </table:table-cell>
          <table:table-cell office:value-type="float" office:value="2892240" table:style-name="ce6">
            <text:p>289224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9-19T00:00:00" table:style-name="ce8">
            <text:p>9/19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1-JUN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10 MG/ 1 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float" office:value="2892240" table:style-name="ce6">
            <text:p>289224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9-19T00:00:00" table:style-name="ce8">
            <text:p>9/19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1-JUN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CRISALIS DEL CARMEN MOSQUEA RAMOS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BRENDA BRICHEL CORONADO ESPINOSA</text:p>
          </table:table-cell>
          <table:table-cell table:number-columns-repeated="16365"/>
        </table:table-row>
        <table:table-row table:style-name="ro2">
          <table:table-cell office:value-type="float" office:value="258" table:style-name="ce5">
            <text:p>258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2">
          <table:table-cell office:value-type="float" office:value="259" table:style-name="ce5">
            <text:p>259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ROSANNI ALBERTO MENDEZ</text:p>
          </table:table-cell>
          <table:table-cell table:number-columns-repeated="16365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ROSANNI ALBERTO MENDEZ</text:p>
          </table:table-cell>
          <table:table-cell table:number-columns-repeated="16365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ROSANNI ALBERTO MENDEZ</text:p>
          </table:table-cell>
          <table:table-cell table:number-columns-repeated="16365"/>
        </table:table-row>
        <table:table-row table:style-name="ro2">
          <table:table-cell office:value-type="float" office:value="262" table:style-name="ce5">
            <text:p>262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ROSANNI ALBERTO MENDEZ</text:p>
          </table:table-cell>
          <table:table-cell table:number-columns-repeated="16365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BRENDA BRICHEL CORONADO ESPINOSA</text:p>
          </table:table-cell>
          <table:table-cell table:number-columns-repeated="16365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DEYSI LAURY SANTOS GUZMAN</text:p>
          </table:table-cell>
          <table:table-cell table:number-columns-repeated="16365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DEYSI LAURY SANTOS GUZMAN</text:p>
          </table:table-cell>
          <table:table-cell table:number-columns-repeated="16365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DEYSI LAURY SANTOS GUZMAN</text:p>
          </table:table-cell>
          <table:table-cell table:number-columns-repeated="16365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DEYSI LAURY SANTOS GUZMAN</text:p>
          </table:table-cell>
          <table:table-cell table:number-columns-repeated="16365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float" office:value="2154523" table:style-name="ce6">
            <text:p>21545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N BARTOLO</text:p>
          </table:table-cell>
          <table:table-cell office:value-type="string" table:style-name="ce7">
            <text:p>SUBSIDIAD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EYSI LAURY SANTOS GUZMAN</text:p>
          </table:table-cell>
          <table:table-cell office:value-type="string" table:style-name="ce7">
            <text:p>ROSANNI ALBERTO MENDEZ</text:p>
          </table:table-cell>
          <table:table-cell table:number-columns-repeated="16365"/>
        </table:table-row>
        <table:table-row table:style-name="ro2">
          <table:table-cell office:value-type="float" office:value="270" table:style-name="ce5">
            <text:p>270</text:p>
          </table:table-cell>
          <table:table-cell office:value-type="float" office:value="2891262" table:style-name="ce6">
            <text:p>28912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EL PINITO</text:p>
          </table:table-cell>
          <table:table-cell office:value-type="string" table:style-name="ce7">
            <text:p>SUBSIDIAD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Y GUZMAN UREÑA</text:p>
          </table:table-cell>
          <table:table-cell office:value-type="string" table:style-name="ce7">
            <text:p>YOHANNY GUZMAN</text:p>
          </table:table-cell>
          <table:table-cell table:number-columns-repeated="16365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float" office:value="2890817" table:style-name="ce6">
            <text:p>28908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2">
          <table:table-cell office:value-type="float" office:value="272" table:style-name="ce5">
            <text:p>272</text:p>
          </table:table-cell>
          <table:table-cell office:value-type="float" office:value="2890817" table:style-name="ce6">
            <text:p>28908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2">
          <table:table-cell office:value-type="float" office:value="273" table:style-name="ce5">
            <text:p>273</text:p>
          </table:table-cell>
          <table:table-cell office:value-type="float" office:value="2890817" table:style-name="ce6">
            <text:p>28908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float" office:value="2890817" table:style-name="ce6">
            <text:p>28908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float" office:value="2890817" table:style-name="ce6">
            <text:p>28908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float" office:value="2890817" table:style-name="ce6">
            <text:p>289081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GUELINA MARIA SANTOS PEREZ</text:p>
          </table:table-cell>
          <table:table-cell office:value-type="string" table:style-name="ce7">
            <text:p>MIGUELINA MARIA SANTOS PEREZ</text:p>
          </table:table-cell>
          <table:table-cell table:number-columns-repeated="16365"/>
        </table:table-row>
        <table:table-row table:style-name="ro2">
          <table:table-cell office:value-type="float" office:value="277" table:style-name="ce5">
            <text:p>277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SOLANGI ALTAGRACIA GUTIERREZ VELO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2">
          <table:table-cell office:value-type="float" office:value="278" table:style-name="ce5">
            <text:p>278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OLANGI ALTAGRACIA GUTIERREZ VELO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float" office:value="2821761" table:style-name="ce6">
            <text:p>282176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SOLANGI ALTAGRACIA GUTIERREZ VELOZ</text:p>
          </table:table-cell>
          <table:table-cell office:value-type="string" table:style-name="ce7">
            <text:p>SOLANGI ALTAGRACIA GUTIERREZ VELOZ</text:p>
          </table:table-cell>
          <table:table-cell table:number-columns-repeated="16365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float" office:value="2890268" table:style-name="ce6">
            <text:p>2890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2">
          <table:table-cell office:value-type="float" office:value="281" table:style-name="ce5">
            <text:p>281</text:p>
          </table:table-cell>
          <table:table-cell office:value-type="float" office:value="2890268" table:style-name="ce6">
            <text:p>2890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float" office:value="2890268" table:style-name="ce6">
            <text:p>2890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float" office:value="2890268" table:style-name="ce6">
            <text:p>28902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EL RIO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JENNIFFER BERENICE ABREU ABREU</text:p>
          </table:table-cell>
          <table:table-cell office:value-type="string" table:style-name="ce7">
            <text:p>JENNIFFER BERENICE ABREU ABREU</text:p>
          </table:table-cell>
          <table:table-cell table:number-columns-repeated="16365"/>
        </table:table-row>
        <table:table-row table:style-name="ro2">
          <table:table-cell office:value-type="float" office:value="284" table:style-name="ce5">
            <text:p>284</text:p>
          </table:table-cell>
          <table:table-cell office:value-type="float" office:value="2889937" table:style-name="ce6">
            <text:p>28899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NINGUNO</text:p>
          </table:table-cell>
          <table:table-cell office:value-type="date" office:date-value="2025-04-05T00:00:00" table:style-name="ce8">
            <text:p>4/5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5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TERIN DEL CARMEN RODRIGUEZ DIAZ</text:p>
          </table:table-cell>
          <table:table-cell office:value-type="string" table:style-name="ce7">
            <text:p>KATERIN DEL CARMEN RODRIGUEZ DIAZ</text:p>
          </table:table-cell>
          <table:table-cell table:number-columns-repeated="16365"/>
        </table:table-row>
        <table:table-row table:style-name="ro2">
          <table:table-cell office:value-type="float" office:value="285" table:style-name="ce5">
            <text:p>285</text:p>
          </table:table-cell>
          <table:table-cell office:value-type="float" office:value="2889937" table:style-name="ce6">
            <text:p>28899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NINGUNO</text:p>
          </table:table-cell>
          <table:table-cell office:value-type="date" office:date-value="2025-04-05T00:00:00" table:style-name="ce8">
            <text:p>4/5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5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TERIN DEL CARMEN RODRIGUEZ DIAZ</text:p>
          </table:table-cell>
          <table:table-cell office:value-type="string" table:style-name="ce7">
            <text:p>KATERIN DEL CARMEN RODRIGUEZ DIAZ</text:p>
          </table:table-cell>
          <table:table-cell table:number-columns-repeated="16365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float" office:value="2889937" table:style-name="ce6">
            <text:p>28899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NINGUNO</text:p>
          </table:table-cell>
          <table:table-cell office:value-type="date" office:date-value="2025-04-05T00:00:00" table:style-name="ce8">
            <text:p>4/5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5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KATERIN DEL CARMEN RODRIGUEZ DIAZ</text:p>
          </table:table-cell>
          <table:table-cell office:value-type="string" table:style-name="ce7">
            <text:p>KATERIN DEL CARMEN RODRIGUEZ DIAZ</text:p>
          </table:table-cell>
          <table:table-cell table:number-columns-repeated="16365"/>
        </table:table-row>
        <table:table-row table:style-name="ro2">
          <table:table-cell office:value-type="float" office:value="287" table:style-name="ce5">
            <text:p>287</text:p>
          </table:table-cell>
          <table:table-cell office:value-type="float" office:value="2889937" table:style-name="ce6">
            <text:p>288993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ONAGUA</text:p>
          </table:table-cell>
          <table:table-cell office:value-type="string" table:style-name="ce7">
            <text:p>NINGUNO</text:p>
          </table:table-cell>
          <table:table-cell office:value-type="date" office:date-value="2025-04-05T00:00:00" table:style-name="ce8">
            <text:p>4/5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5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KATERIN DEL CARMEN RODRIGUEZ DIAZ</text:p>
          </table:table-cell>
          <table:table-cell office:value-type="string" table:style-name="ce7">
            <text:p>ALFREDO LOPEZ CABRAL</text:p>
          </table:table-cell>
          <table:table-cell table:number-columns-repeated="16365"/>
        </table:table-row>
        <table:table-row table:style-name="ro4">
          <table:table-cell office:value-type="float" office:value="288" table:style-name="ce5">
            <text:p>288</text:p>
          </table:table-cell>
          <table:table-cell office:value-type="float" office:value="1509377" table:style-name="ce6">
            <text:p>15093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I CORONADO NU¥EZ</text:p>
          </table:table-cell>
          <table:table-cell office:value-type="string" table:style-name="ce7">
            <text:p>YASMÍN BLANCO GARCÍA</text:p>
          </table:table-cell>
          <table:table-cell table:number-columns-repeated="16365"/>
        </table:table-row>
        <table:table-row table:style-name="ro4">
          <table:table-cell office:value-type="float" office:value="289" table:style-name="ce5">
            <text:p>289</text:p>
          </table:table-cell>
          <table:table-cell office:value-type="float" office:value="1509377" table:style-name="ce6">
            <text:p>15093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YI CORONADO NU¥EZ</text:p>
          </table:table-cell>
          <table:table-cell office:value-type="string" table:style-name="ce7">
            <text:p>YASMÍN BLANCO GARCÍA</text:p>
          </table:table-cell>
          <table:table-cell table:number-columns-repeated="16365"/>
        </table:table-row>
        <table:table-row table:style-name="ro4">
          <table:table-cell office:value-type="float" office:value="290" table:style-name="ce5">
            <text:p>290</text:p>
          </table:table-cell>
          <table:table-cell office:value-type="float" office:value="1509377" table:style-name="ce6">
            <text:p>150937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NINGUNO</text:p>
          </table:table-cell>
          <table:table-cell office:value-type="date" office:date-value="2025-10-15T00:00:00" table:style-name="ce8">
            <text:p>10/15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NYI CORONADO NU¥EZ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float" office:value="2093848" table:style-name="ce6">
            <text:p>20938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CARMEN NELYS TAVAREZ MARTINEZ</text:p>
          </table:table-cell>
          <table:table-cell table:number-columns-repeated="16365"/>
        </table:table-row>
        <table:table-row table:style-name="ro2">
          <table:table-cell office:value-type="float" office:value="292" table:style-name="ce5">
            <text:p>292</text:p>
          </table:table-cell>
          <table:table-cell office:value-type="float" office:value="2093848" table:style-name="ce6">
            <text:p>20938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DIANA CAROLINA PICHARDO CONTRERAS</text:p>
          </table:table-cell>
          <table:table-cell table:number-columns-repeated="16365"/>
        </table:table-row>
        <table:table-row table:style-name="ro2">
          <table:table-cell office:value-type="float" office:value="293" table:style-name="ce5">
            <text:p>293</text:p>
          </table:table-cell>
          <table:table-cell office:value-type="float" office:value="2093848" table:style-name="ce6">
            <text:p>20938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IANA CAROLINA PICHARDO CONTRERAS</text:p>
          </table:table-cell>
          <table:table-cell office:value-type="string" table:style-name="ce7">
            <text:p>DIANA CAROLINA PICHARDO CONTRERAS</text:p>
          </table:table-cell>
          <table:table-cell table:number-columns-repeated="16365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float" office:value="2888233" table:style-name="ce6">
            <text:p>28882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05-06T00:00:00" table:style-name="ce8">
            <text:p>5/6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5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BIANCHI MARGARITA ABREU MEJIA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295" table:style-name="ce5">
            <text:p>295</text:p>
          </table:table-cell>
          <table:table-cell office:value-type="float" office:value="2881733" table:style-name="ce6">
            <text:p>28817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float" office:value="2881733" table:style-name="ce6">
            <text:p>28817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10-02T00:00:00" table:style-name="ce8">
            <text:p>10/2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4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15T00:00:00" table:style-name="ce8">
            <text:p>8/15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15T00:00:00" table:style-name="ce8">
            <text:p>8/15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GINAIRIS GISSEL VALDEZ GRULLON</text:p>
          </table:table-cell>
          <table:table-cell table:number-columns-repeated="16365"/>
        </table:table-row>
        <table:table-row table:style-name="ro2">
          <table:table-cell office:value-type="float" office:value="299" table:style-name="ce5">
            <text:p>299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15T00:00:00" table:style-name="ce8">
            <text:p>8/15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15T00:00:00" table:style-name="ce8">
            <text:p>8/15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301" table:style-name="ce5">
            <text:p>301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15T00:00:00" table:style-name="ce8">
            <text:p>8/15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2">
          <table:table-cell office:value-type="float" office:value="302" table:style-name="ce5">
            <text:p>302</text:p>
          </table:table-cell>
          <table:table-cell office:value-type="float" office:value="516795" table:style-name="ce6">
            <text:p>51679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08-15T00:00:00" table:style-name="ce8">
            <text:p>8/15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7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float" office:value="2885128" table:style-name="ce6">
            <text:p>28851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float" office:value="2885128" table:style-name="ce6">
            <text:p>28851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float" office:value="2885128" table:style-name="ce6">
            <text:p>288512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9-24T00:00:00" table:style-name="ce8">
            <text:p>9/24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6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DELYN ADRIANA ABREU ESPINAL</text:p>
          </table:table-cell>
          <table:table-cell office:value-type="string" table:style-name="ce7">
            <text:p>MADELYN ADRIANA ABREU ESPINAL</text:p>
          </table:table-cell>
          <table:table-cell table:number-columns-repeated="16365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float" office:value="1505557" table:style-name="ce6">
            <text:p>1505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DICLOFENAC <text:s/>1.8mg/ml JARAB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ARIELA MARIA ALCANTARA BARRERA</text:p>
          </table:table-cell>
          <table:table-cell table:number-columns-repeated="16365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float" office:value="1505557" table:style-name="ce6">
            <text:p>1505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MEBENDAZOL 100 mg TABLET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ARIELA MARIA ALCANTARA BARRERA</text:p>
          </table:table-cell>
          <table:table-cell table:number-columns-repeated="16365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float" office:value="1505557" table:style-name="ce6">
            <text:p>1505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ETIRIZINA 10MG COMPRIMID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ARIELA MARIA ALCANTARA BARRERA</text:p>
          </table:table-cell>
          <table:table-cell table:number-columns-repeated="16365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float" office:value="1505557" table:style-name="ce6">
            <text:p>1505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ANGEL DE JESUS SALDIVAR PEREZ</text:p>
          </table:table-cell>
          <table:table-cell table:number-columns-repeated="16365"/>
        </table:table-row>
        <table:table-row table:style-name="ro2">
          <table:table-cell office:value-type="float" office:value="310" table:style-name="ce5">
            <text:p>310</text:p>
          </table:table-cell>
          <table:table-cell office:value-type="float" office:value="1505557" table:style-name="ce6">
            <text:p>1505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2">
          <table:table-cell office:value-type="float" office:value="311" table:style-name="ce5">
            <text:p>311</text:p>
          </table:table-cell>
          <table:table-cell office:value-type="float" office:value="1505557" table:style-name="ce6">
            <text:p>1505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RA YOHANNA GRULLON</text:p>
          </table:table-cell>
          <table:table-cell table:number-columns-repeated="16365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float" office:value="1505557" table:style-name="ce6">
            <text:p>1505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LAS POCILGAS</text:p>
          </table:table-cell>
          <table:table-cell office:value-type="string" table:style-name="ce7">
            <text:p>NINGUNO</text:p>
          </table:table-cell>
          <table:table-cell office:value-type="date" office:date-value="2025-10-05T00:00:00" table:style-name="ce8">
            <text:p>10/5/2025 12:00:00 AM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7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MEDICO GENERAL</text:p>
          </table:table-cell>
          <table:table-cell office:value-type="string" table:style-name="ce7">
            <text:p>CETIRIZINA 10MG COMPRIMID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YOHANNA GRULLON PE¥A</text:p>
          </table:table-cell>
          <table:table-cell office:value-type="string" table:style-name="ce7">
            <text:p>DARIELA MARIA ALCANTARA BARRERA</text:p>
          </table:table-cell>
          <table:table-cell table:number-columns-repeated="16365"/>
        </table:table-row>
        <table:table-row table:style-name="ro3">
          <table:table-cell office:value-type="float" office:value="313" table:style-name="ce5">
            <text:p>313</text:p>
          </table:table-cell>
          <table:table-cell office:value-type="float" office:value="506933" table:style-name="ce6">
            <text:p>5069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CONTRIBUTIV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ELBA MARIA NUÑEZ SURIEL</text:p>
          </table:table-cell>
          <table:table-cell office:value-type="string" table:style-name="ce7">
            <text:p>AURIBEL MARTINEZ</text:p>
          </table:table-cell>
          <table:table-cell table:number-columns-repeated="16365"/>
        </table:table-row>
        <table:table-row table:style-name="ro3">
          <table:table-cell office:value-type="float" office:value="314" table:style-name="ce5">
            <text:p>314</text:p>
          </table:table-cell>
          <table:table-cell office:value-type="float" office:value="506933" table:style-name="ce6">
            <text:p>5069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CONTRIBUTIV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IPROFLOXACINA 500 mg TABLETA</text:p>
          </table:table-cell>
          <table:table-cell table:style-name="ce7"/>
          <table:table-cell office:value-type="string" table:style-name="ce7">
            <text:p>ELBA MARIA NUÑEZ SURIEL</text:p>
          </table:table-cell>
          <table:table-cell office:value-type="string" table:style-name="ce7">
            <text:p>AURIBEL MARTINEZ</text:p>
          </table:table-cell>
          <table:table-cell table:number-columns-repeated="16365"/>
        </table:table-row>
        <table:table-row table:style-name="ro3">
          <table:table-cell office:value-type="float" office:value="315" table:style-name="ce5">
            <text:p>315</text:p>
          </table:table-cell>
          <table:table-cell office:value-type="float" office:value="506933" table:style-name="ce6">
            <text:p>5069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CONTRIBUTIV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3">
          <table:table-cell office:value-type="float" office:value="316" table:style-name="ce5">
            <text:p>316</text:p>
          </table:table-cell>
          <table:table-cell office:value-type="float" office:value="506933" table:style-name="ce6">
            <text:p>50693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CONTRIBUTIV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float" office:value="2883768" table:style-name="ce6">
            <text:p>28837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2">
          <table:table-cell office:value-type="float" office:value="318" table:style-name="ce5">
            <text:p>318</text:p>
          </table:table-cell>
          <table:table-cell office:value-type="float" office:value="2883768" table:style-name="ce6">
            <text:p>28837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2">
          <table:table-cell office:value-type="float" office:value="319" table:style-name="ce5">
            <text:p>319</text:p>
          </table:table-cell>
          <table:table-cell office:value-type="float" office:value="2883768" table:style-name="ce6">
            <text:p>28837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2">
          <table:table-cell office:value-type="float" office:value="320" table:style-name="ce5">
            <text:p>320</text:p>
          </table:table-cell>
          <table:table-cell office:value-type="float" office:value="2883768" table:style-name="ce6">
            <text:p>28837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2">
          <table:table-cell office:value-type="float" office:value="321" table:style-name="ce5">
            <text:p>321</text:p>
          </table:table-cell>
          <table:table-cell office:value-type="float" office:value="2883768" table:style-name="ce6">
            <text:p>28837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2">
          <table:table-cell office:value-type="float" office:value="322" table:style-name="ce5">
            <text:p>322</text:p>
          </table:table-cell>
          <table:table-cell office:value-type="float" office:value="2883768" table:style-name="ce6">
            <text:p>28837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SAN JOSE</text:p>
          </table:table-cell>
          <table:table-cell office:value-type="string" table:style-name="ce7">
            <text:p>NINGUN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ARLOS RAFAEL DIAZ ARACENA</text:p>
          </table:table-cell>
          <table:table-cell office:value-type="string" table:style-name="ce7">
            <text:p>CARLOS RAFAEL DIAZ ARACENA</text:p>
          </table:table-cell>
          <table:table-cell table:number-columns-repeated="16365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JABON DE AZUFRE 1% 100G PA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NELSY CRISTINA FIALLO CANELA</text:p>
          </table:table-cell>
          <table:table-cell table:number-columns-repeated="16365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326" table:style-name="ce5">
            <text:p>326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BETAMETASONA 0.0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NELSY CRISTINA FIALLO CANELA</text:p>
          </table:table-cell>
          <table:table-cell table:number-columns-repeated="16365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DIFENHIDRAMINA 2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NELSY CRISTINA FIALLO CANELA</text:p>
          </table:table-cell>
          <table:table-cell table:number-columns-repeated="16365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CALAMINA + OXIDO DE ZINC 15% + 5% LO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NELSY CRISTINA FIALLO CANELA</text:p>
          </table:table-cell>
          <table:table-cell table:number-columns-repeated="16365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JABON DE AZUFRE 1% PASTA PASTA DE 100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NELSY CRISTINA FIALLO CANELA</text:p>
          </table:table-cell>
          <table:table-cell table:number-columns-repeated="16365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IBUPROFENO <text:s/>100MG/5ML SUSPENSION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IBUPROFENO 600 mg TABLET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DIANA YARID UREÑA ACOSTA</text:p>
          </table:table-cell>
          <table:table-cell table:number-columns-repeated="16365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336" table:style-name="ce5">
            <text:p>336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339" table:style-name="ce5">
            <text:p>339</text:p>
          </table:table-cell>
          <table:table-cell office:value-type="float" office:value="1472682" table:style-name="ce6">
            <text:p>147268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EMIAS HEMOLÍTICAS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2">
          <table:table-cell office:value-type="float" office:value="341" table:style-name="ce5">
            <text:p>341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2">
          <table:table-cell office:value-type="float" office:value="342" table:style-name="ce5">
            <text:p>342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2">
          <table:table-cell office:value-type="float" office:value="344" table:style-name="ce5">
            <text:p>344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2">
          <table:table-cell office:value-type="float" office:value="346" table:style-name="ce5">
            <text:p>346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float" office:value="2883214" table:style-name="ce6">
            <text:p>288321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6-06T00:00:00" table:style-name="ce8">
            <text:p>6/6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8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2">
          <table:table-cell office:value-type="float" office:value="348" table:style-name="ce5">
            <text:p>348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PERMETRINA 0.05 CREM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RAYMON ROSARIO</text:p>
          </table:table-cell>
          <table:table-cell table:number-columns-repeated="16365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CALAMINA + OXIDO DE ZINC 15% + 5% LOCION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RAYMON ROSARIO</text:p>
          </table:table-cell>
          <table:table-cell table:number-columns-repeated="16365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DIFENHIDRAMINA 10 mg INYECTABLE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RAYMON ROSARIO</text:p>
          </table:table-cell>
          <table:table-cell table:number-columns-repeated="16365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PERMETRINA 0.05 CREM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ANTONIETA GUTIERREZ</text:p>
          </table:table-cell>
          <table:table-cell table:number-columns-repeated="16365"/>
        </table:table-row>
        <table:table-row table:style-name="ro2">
          <table:table-cell office:value-type="float" office:value="353" table:style-name="ce5">
            <text:p>353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3">
          <table:table-cell office:value-type="float" office:value="355" table:style-name="ce5">
            <text:p>355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KARLA HILENNE DIAZ ABREU</text:p>
          </table:table-cell>
          <table:table-cell table:number-columns-repeated="16365"/>
        </table:table-row>
        <table:table-row table:style-name="ro2">
          <table:table-cell office:value-type="float" office:value="356" table:style-name="ce5">
            <text:p>356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PENICILINA G BENZATINICA <text:s/>1,2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2">
          <table:table-cell office:value-type="float" office:value="357" table:style-name="ce5">
            <text:p>357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2">
          <table:table-cell office:value-type="float" office:value="358" table:style-name="ce5">
            <text:p>358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IDO MEFENAMICO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RUTH ESTHER LANTIGUA CISNERO</text:p>
          </table:table-cell>
          <table:table-cell table:number-columns-repeated="16365"/>
        </table:table-row>
        <table:table-row table:style-name="ro3">
          <table:table-cell office:value-type="float" office:value="361" table:style-name="ce5">
            <text:p>361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RUTH ESTHER LANTIGUA CISNERO</text:p>
          </table:table-cell>
          <table:table-cell table:number-columns-repeated="16365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WALLESKA ENCARNACION DE OLEO</text:p>
          </table:table-cell>
          <table:table-cell table:number-columns-repeated="16365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NIKOLE SAMANTHA CASTRO MARTINEZ</text:p>
          </table:table-cell>
          <table:table-cell table:number-columns-repeated="16365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VIDAL PORFIRIO DEL CARMEN</text:p>
          </table:table-cell>
          <table:table-cell table:number-columns-repeated="16365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CEFALEXINA 500 mg CAPSUL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VIDAL PORFIRIO DEL CARMEN</text:p>
          </table:table-cell>
          <table:table-cell table:number-columns-repeated="16365"/>
        </table:table-row>
        <table:table-row table:style-name="ro2">
          <table:table-cell office:value-type="float" office:value="367" table:style-name="ce5">
            <text:p>367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OXIBUTININA CLORHIDRATO 5 MG COMPRIMID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VIDAL PORFIRIO DEL CARMEN</text:p>
          </table:table-cell>
          <table:table-cell table:number-columns-repeated="16365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ADELINE MARIA REYES RAMIREZ</text:p>
          </table:table-cell>
          <table:table-cell table:number-columns-repeated="16365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DANNELIS DIAZ RAMIREZ</text:p>
          </table:table-cell>
          <table:table-cell table:number-columns-repeated="16365"/>
        </table:table-row>
        <table:table-row table:style-name="ro2">
          <table:table-cell office:value-type="float" office:value="370" table:style-name="ce5">
            <text:p>370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DANNELIS DIAZ RAMIREZ</text:p>
          </table:table-cell>
          <table:table-cell table:number-columns-repeated="16365"/>
        </table:table-row>
        <table:table-row table:style-name="ro2">
          <table:table-cell office:value-type="float" office:value="371" table:style-name="ce5">
            <text:p>371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DANNELIS DIAZ RAMIREZ</text:p>
          </table:table-cell>
          <table:table-cell table:number-columns-repeated="16365"/>
        </table:table-row>
        <table:table-row table:style-name="ro3">
          <table:table-cell office:value-type="float" office:value="372" table:style-name="ce5">
            <text:p>372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3">
          <table:table-cell office:value-type="float" office:value="373" table:style-name="ce5">
            <text:p>373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KARLA HILENNE DIAZ ABREU</text:p>
          </table:table-cell>
          <table:table-cell table:number-columns-repeated="16365"/>
        </table:table-row>
        <table:table-row table:style-name="ro3">
          <table:table-cell office:value-type="float" office:value="374" table:style-name="ce5">
            <text:p>374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3">
          <table:table-cell office:value-type="float" office:value="375" table:style-name="ce5">
            <text:p>375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2">
          <table:table-cell office:value-type="float" office:value="376" table:style-name="ce5">
            <text:p>376</text:p>
          </table:table-cell>
          <table:table-cell office:value-type="float" office:value="601362" table:style-name="ce6">
            <text:p>60136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NINGUN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ESTREPTOCOCICA</text:p>
          </table:table-cell>
          <table:table-cell office:value-type="string" table:style-name="ce7">
            <text:p>OXIBUTININA CLORHIDRATO 5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VIDAL PORFIRIO DEL CARMEN</text:p>
          </table:table-cell>
          <table:table-cell table:number-columns-repeated="16365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float" office:value="1585375" table:style-name="ce6">
            <text:p>15853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ALTAGRACIA MEJIA TEJADA</text:p>
          </table:table-cell>
          <table:table-cell table:number-columns-repeated="16365"/>
        </table:table-row>
        <table:table-row table:style-name="ro2">
          <table:table-cell office:value-type="float" office:value="378" table:style-name="ce5">
            <text:p>378</text:p>
          </table:table-cell>
          <table:table-cell office:value-type="float" office:value="1585375" table:style-name="ce6">
            <text:p>15853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ALTAGRACIA MEJIA TEJADA</text:p>
          </table:table-cell>
          <table:table-cell table:number-columns-repeated="16365"/>
        </table:table-row>
        <table:table-row table:style-name="ro2">
          <table:table-cell office:value-type="float" office:value="379" table:style-name="ce5">
            <text:p>379</text:p>
          </table:table-cell>
          <table:table-cell office:value-type="float" office:value="1585375" table:style-name="ce6">
            <text:p>15853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BIANCHY ABREU</text:p>
          </table:table-cell>
          <table:table-cell table:number-columns-repeated="16365"/>
        </table:table-row>
        <table:table-row table:style-name="ro2">
          <table:table-cell office:value-type="float" office:value="380" table:style-name="ce5">
            <text:p>380</text:p>
          </table:table-cell>
          <table:table-cell office:value-type="float" office:value="1585375" table:style-name="ce6">
            <text:p>15853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10-03T00:00:00" table:style-name="ce8">
            <text:p>10/3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5-JUL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NANCY GERALDIN BONILLA JIMENEZ</text:p>
          </table:table-cell>
          <table:table-cell office:value-type="string" table:style-name="ce7">
            <text:p>SAUL RUBEN TAVAREZ SANTOS</text:p>
          </table:table-cell>
          <table:table-cell table:number-columns-repeated="16365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PTOPRILO <text:s/>25 MG TABLETA</text:p>
          </table:table-cell>
          <table:table-cell table:style-name="ce7"/>
          <table:table-cell office:value-type="string" table:style-name="ce7">
            <text:p>NANCY GERALDIN BONILLA JIMENEZ</text:p>
          </table:table-cell>
          <table:table-cell office:value-type="string" table:style-name="ce7">
            <text:p>SAUL RUBEN TAVAREZ SANTOS</text:p>
          </table:table-cell>
          <table:table-cell table:number-columns-repeated="16365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NANCY GERALDIN BONILLA JIMENEZ</text:p>
          </table:table-cell>
          <table:table-cell office:value-type="string" table:style-name="ce7">
            <text:p>SAUL RUBEN TAVAREZ SANTOS</text:p>
          </table:table-cell>
          <table:table-cell table:number-columns-repeated="16365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SAUL RUBEN TAVAREZ SANTOS</text:p>
          </table:table-cell>
          <table:table-cell table:number-columns-repeated="16365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NANCY GERALDIN BONILLA JIMENEZ</text:p>
          </table:table-cell>
          <table:table-cell office:value-type="string" table:style-name="ce7">
            <text:p>LISANNIA MARIA PEREZ ROSARIO</text:p>
          </table:table-cell>
          <table:table-cell table:number-columns-repeated="16365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LAURA MARIA GONZALEZ CARRASCO</text:p>
          </table:table-cell>
          <table:table-cell table:number-columns-repeated="16365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ISINOPRIL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LAURA MARIA GONZALEZ CARRASCO</text:p>
          </table:table-cell>
          <table:table-cell table:number-columns-repeated="16365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LAURA MARIA GONZALEZ CARRASCO</text:p>
          </table:table-cell>
          <table:table-cell table:number-columns-repeated="16365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NELSON JOSE ABREU CASTILLO</text:p>
          </table:table-cell>
          <table:table-cell table:number-columns-repeated="16365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ANNY YUBELKIS ABUKARMA TOBAL</text:p>
          </table:table-cell>
          <table:table-cell table:number-columns-repeated="16365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ANNY YUBELKIS ABUKARMA TOBAL</text:p>
          </table:table-cell>
          <table:table-cell table:number-columns-repeated="16365"/>
        </table:table-row>
        <table:table-row table:style-name="ro3">
          <table:table-cell office:value-type="float" office:value="392" table:style-name="ce5">
            <text:p>392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SHEJENNE NEPOMUCENO VALDEZ</text:p>
          </table:table-cell>
          <table:table-cell table:number-columns-repeated="16365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YASMÍN BLANCO GARCÍA</text:p>
          </table:table-cell>
          <table:table-cell table:number-columns-repeated="16365"/>
        </table:table-row>
        <table:table-row table:style-name="ro3">
          <table:table-cell office:value-type="float" office:value="394" table:style-name="ce5">
            <text:p>394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YASMÍN BLANCO GARCÍA</text:p>
          </table:table-cell>
          <table:table-cell table:number-columns-repeated="16365"/>
        </table:table-row>
        <table:table-row table:style-name="ro2">
          <table:table-cell office:value-type="float" office:value="395" table:style-name="ce5">
            <text:p>395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2">
          <table:table-cell office:value-type="float" office:value="397" table:style-name="ce5">
            <text:p>397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2">
          <table:table-cell office:value-type="float" office:value="403" table:style-name="ce5">
            <text:p>403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2">
          <table:table-cell office:value-type="float" office:value="404" table:style-name="ce5">
            <text:p>404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2">
          <table:table-cell office:value-type="float" office:value="405" table:style-name="ce5">
            <text:p>405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3">
          <table:table-cell office:value-type="float" office:value="407" table:style-name="ce5">
            <text:p>407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SHEJENNE NEPOMUCENO VALDEZ</text:p>
          </table:table-cell>
          <table:table-cell table:number-columns-repeated="16365"/>
        </table:table-row>
        <table:table-row table:style-name="ro3">
          <table:table-cell office:value-type="float" office:value="408" table:style-name="ce5">
            <text:p>408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YASMÍN BLANCO GARCÍA</text:p>
          </table:table-cell>
          <table:table-cell table:number-columns-repeated="16365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float" office:value="359948" table:style-name="ce6">
            <text:p>3599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RANCHITO</text:p>
          </table:table-cell>
          <table:table-cell office:value-type="string" table:style-name="ce7">
            <text:p>SUBSIDIADO</text:p>
          </table:table-cell>
          <table:table-cell office:value-type="date" office:date-value="2025-07-23T00:00:00" table:style-name="ce8">
            <text:p>7/23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4-ABR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NANCY GERALDIN BONILLA JIMENEZ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float" office:value="1692412" table:style-name="ce6">
            <text:p>16924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10-13T00:00:00" table:style-name="ce8">
            <text:p>10/13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float" office:value="1692412" table:style-name="ce6">
            <text:p>16924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10-13T00:00:00" table:style-name="ce8">
            <text:p>10/13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ZOILA CLARIBEL DE LA PAZ REYES</text:p>
          </table:table-cell>
          <table:table-cell table:number-columns-repeated="16365"/>
        </table:table-row>
        <table:table-row table:style-name="ro2">
          <table:table-cell office:value-type="float" office:value="413" table:style-name="ce5">
            <text:p>413</text:p>
          </table:table-cell>
          <table:table-cell office:value-type="float" office:value="1692412" table:style-name="ce6">
            <text:p>16924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10-13T00:00:00" table:style-name="ce8">
            <text:p>10/13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ZOILA CLARIBEL DE LA PAZ REYES</text:p>
          </table:table-cell>
          <table:table-cell table:number-columns-repeated="16365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float" office:value="1692412" table:style-name="ce6">
            <text:p>16924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10-13T00:00:00" table:style-name="ce8">
            <text:p>10/13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INMACULADA FLORENTINO</text:p>
          </table:table-cell>
          <table:table-cell table:number-columns-repeated="16365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float" office:value="1692412" table:style-name="ce6">
            <text:p>169241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10-13T00:00:00" table:style-name="ce8">
            <text:p>10/13/2025 12:00:00 AM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15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INMACULADA FLORENTINO</text:p>
          </table:table-cell>
          <table:table-cell table:number-columns-repeated="16365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ILDOPA 25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2">
          <table:table-cell office:value-type="float" office:value="419" table:style-name="ce5">
            <text:p>419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2">
          <table:table-cell office:value-type="float" office:value="420" table:style-name="ce5">
            <text:p>420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ILDOPA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ILDOPA 5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float" office:value="2824407" table:style-name="ce6">
            <text:p>282440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EL QUEMADO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IANA VERONICA CASTILLO TORIBIO</text:p>
          </table:table-cell>
          <table:table-cell office:value-type="string" table:style-name="ce7">
            <text:p>DAIANA CASTILLO</text:p>
          </table:table-cell>
          <table:table-cell table:number-columns-repeated="16365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float" office:value="2881785" table:style-name="ce6">
            <text:p>28817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AYALIVIS MARISOL PAULINO GOMEZ</text:p>
          </table:table-cell>
          <table:table-cell table:number-columns-repeated="16365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float" office:value="2881785" table:style-name="ce6">
            <text:p>288178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YALIVIS MARISOL PAULINO GOMEZ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3">
          <table:table-cell office:value-type="float" office:value="426" table:style-name="ce5">
            <text:p>426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3">
          <table:table-cell office:value-type="float" office:value="427" table:style-name="ce5">
            <text:p>427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PERLA MILAGRO CHECO BUENO</text:p>
          </table:table-cell>
          <table:table-cell table:number-columns-repeated="16365"/>
        </table:table-row>
        <table:table-row table:style-name="ro3">
          <table:table-cell office:value-type="float" office:value="428" table:style-name="ce5">
            <text:p>428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MARIEL JOSEFINA PEREZ MORALES</text:p>
          </table:table-cell>
          <table:table-cell office:value-type="string" table:style-name="ce7">
            <text:p>KARLA HILENNE DIAZ ABREU</text:p>
          </table:table-cell>
          <table:table-cell table:number-columns-repeated="16365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RUTH ESTHER LANTIGUA CISNERO</text:p>
          </table:table-cell>
          <table:table-cell table:number-columns-repeated="16365"/>
        </table:table-row>
        <table:table-row table:style-name="ro2">
          <table:table-cell office:value-type="float" office:value="432" table:style-name="ce5">
            <text:p>432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STROGENOS CONJUGADOS 0.625 mg TABLE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RUTH ESTHER LANTIGUA CISNERO</text:p>
          </table:table-cell>
          <table:table-cell table:number-columns-repeated="16365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2">
          <table:table-cell office:value-type="float" office:value="435" table:style-name="ce5">
            <text:p>435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NICILINA G BENZATINICA <text:s/>1,2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NIKOLE SAMANTHA CASTRO MARTINEZ</text:p>
          </table:table-cell>
          <table:table-cell table:number-columns-repeated="16365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NIKOLE SAMANTHA CASTRO MARTINEZ</text:p>
          </table:table-cell>
          <table:table-cell table:number-columns-repeated="16365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PERLA MILAGRO CHECO BUENO</text:p>
          </table:table-cell>
          <table:table-cell table:number-columns-repeated="16365"/>
        </table:table-row>
        <table:table-row table:style-name="ro2">
          <table:table-cell office:value-type="float" office:value="438" table:style-name="ce5">
            <text:p>438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ADELINE MARIA REYES RAMIREZ</text:p>
          </table:table-cell>
          <table:table-cell table:number-columns-repeated="16365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PERLA MILAGRO CHECO BUENO</text:p>
          </table:table-cell>
          <table:table-cell table:number-columns-repeated="16365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HELLEN COLON</text:p>
          </table:table-cell>
          <table:table-cell table:number-columns-repeated="16365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MARIEL JOSEFINA PEREZ MORALES</text:p>
          </table:table-cell>
          <table:table-cell table:number-columns-repeated="16365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ANA MILAGROS PAULINO DURAN DE REYNOSO</text:p>
          </table:table-cell>
          <table:table-cell table:number-columns-repeated="16365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float" office:value="1374290" table:style-name="ce6">
            <text:p>137429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SAN JUAN BOSCO</text:p>
          </table:table-cell>
          <table:table-cell office:value-type="string" table:style-name="ce7">
            <text:p>NINGUNO</text:p>
          </table:table-cell>
          <table:table-cell office:value-type="date" office:date-value="2025-09-16T00:00:00" table:style-name="ce8">
            <text:p>9/16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8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IEL JOSEFINA PEREZ MORALES</text:p>
          </table:table-cell>
          <table:table-cell office:value-type="string" table:style-name="ce7">
            <text:p>MARIEL JOSEFINA PEREZ MORALES</text:p>
          </table:table-cell>
          <table:table-cell table:number-columns-repeated="16365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446" table:style-name="ce5">
            <text:p>446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table:style-name="ce7"/>
          <table:table-cell office:value-type="string" table:style-name="ce7">
            <text:p>YOHANNA DIAZ PICHARD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447" table:style-name="ce5">
            <text:p>447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; 1,5 MG. COMPRIMIDOS</text:p>
          </table:table-cell>
          <table:table-cell table:style-name="ce7"/>
          <table:table-cell office:value-type="string" table:style-name="ce7">
            <text:p>YOHANNA DIAZ PICHARD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448" table:style-name="ce5">
            <text:p>448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YOHANNA DIAZ PICHARDO</text:p>
          </table:table-cell>
          <table:table-cell table:number-columns-repeated="16365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YOHANNA DIAZ PICHARDO</text:p>
          </table:table-cell>
          <table:table-cell table:number-columns-repeated="16365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LENDRONATO DE CALCIO 70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YOHANNA DIAZ PICHARDO</text:p>
          </table:table-cell>
          <table:table-cell table:number-columns-repeated="16365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ISSA ISMERLYN SANCHEZ VILORIA</text:p>
          </table:table-cell>
          <table:table-cell table:number-columns-repeated="16365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ISSA ISMERLYN SANCHEZ VILORIA</text:p>
          </table:table-cell>
          <table:table-cell table:number-columns-repeated="16365"/>
        </table:table-row>
        <table:table-row table:style-name="ro2">
          <table:table-cell office:value-type="float" office:value="454" table:style-name="ce5">
            <text:p>454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ISSA ISMERLYN SANCHEZ VILORIA</text:p>
          </table:table-cell>
          <table:table-cell table:number-columns-repeated="16365"/>
        </table:table-row>
        <table:table-row table:style-name="ro2">
          <table:table-cell office:value-type="float" office:value="455" table:style-name="ce5">
            <text:p>455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YOHANNA DIAZ PICHARDO</text:p>
          </table:table-cell>
          <table:table-cell table:number-columns-repeated="16365"/>
        </table:table-row>
        <table:table-row table:style-name="ro2">
          <table:table-cell office:value-type="float" office:value="456" table:style-name="ce5">
            <text:p>456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YOHANNA DIAZ PICHARDO</text:p>
          </table:table-cell>
          <table:table-cell table:number-columns-repeated="16365"/>
        </table:table-row>
        <table:table-row table:style-name="ro3">
          <table:table-cell office:value-type="float" office:value="457" table:style-name="ce5">
            <text:p>457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table:style-name="ce7"/>
          <table:table-cell office:value-type="string" table:style-name="ce7">
            <text:p>YOHANNA DIAZ PICHARD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458" table:style-name="ce5">
            <text:p>458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LEVONORGESTREL 30 MICROGRAMOS; 750 MICROGRAMOS (ENVASE DE DOS) 1,5 MG. COMPRIMIDO</text:p>
          </table:table-cell>
          <table:table-cell table:style-name="ce7"/>
          <table:table-cell office:value-type="string" table:style-name="ce7">
            <text:p>YOHANNA DIAZ PICHARD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3">
          <table:table-cell office:value-type="float" office:value="459" table:style-name="ce5">
            <text:p>459</text:p>
          </table:table-cell>
          <table:table-cell office:value-type="float" office:value="1202636" table:style-name="ce6">
            <text:p>120263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UEBLO NUEVO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OHANNA DIAZ PICHARDO</text:p>
          </table:table-cell>
          <table:table-cell office:value-type="string" table:style-name="ce7">
            <text:p>MARCELA BAUTISTA</text:p>
          </table:table-cell>
          <table:table-cell table:number-columns-repeated="16365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float" office:value="2829665" table:style-name="ce6">
            <text:p>2829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6-12T00:00:00" table:style-name="ce8">
            <text:p>6/12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4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2">
          <table:table-cell office:value-type="float" office:value="461" table:style-name="ce5">
            <text:p>461</text:p>
          </table:table-cell>
          <table:table-cell office:value-type="float" office:value="2829665" table:style-name="ce6">
            <text:p>2829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6-12T00:00:00" table:style-name="ce8">
            <text:p>6/12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4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2">
          <table:table-cell office:value-type="float" office:value="462" table:style-name="ce5">
            <text:p>462</text:p>
          </table:table-cell>
          <table:table-cell office:value-type="float" office:value="2829665" table:style-name="ce6">
            <text:p>28296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EL PINO</text:p>
          </table:table-cell>
          <table:table-cell office:value-type="string" table:style-name="ce7">
            <text:p>NINGUNO</text:p>
          </table:table-cell>
          <table:table-cell office:value-type="date" office:date-value="2025-06-12T00:00:00" table:style-name="ce8">
            <text:p>6/12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4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CYNTHIA MIGUELINA GARCIA RODRIGUEZ</text:p>
          </table:table-cell>
          <table:table-cell office:value-type="string" table:style-name="ce7">
            <text:p>CYNTHIA MIGUELINA GARCIA RODRIGUEZ</text:p>
          </table:table-cell>
          <table:table-cell table:number-columns-repeated="16365"/>
        </table:table-row>
        <table:table-row table:style-name="ro2">
          <table:table-cell office:value-type="float" office:value="463" table:style-name="ce5">
            <text:p>463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464" table:style-name="ce5">
            <text:p>464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465" table:style-name="ce5">
            <text:p>465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466" table:style-name="ce5">
            <text:p>466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FOSFOMICINA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468" table:style-name="ce5">
            <text:p>468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469" table:style-name="ce5">
            <text:p>469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470" table:style-name="ce5">
            <text:p>470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2">
          <table:table-cell office:value-type="float" office:value="471" table:style-name="ce5">
            <text:p>471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float" office:value="2644887" table:style-name="ce6">
            <text:p>264488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MANABAO</text:p>
          </table:table-cell>
          <table:table-cell office:value-type="string" table:style-name="ce7">
            <text:p>NINGUN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XAMEN Y PRUEBA DEL EMBARAZO</text:p>
          </table:table-cell>
          <table:table-cell office:value-type="string" table:style-name="ce7">
            <text:p>FOSFOMICINA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ALBERTO ZAPATA CONTRERAS</text:p>
          </table:table-cell>
          <table:table-cell office:value-type="string" table:style-name="ce7">
            <text:p>JOSE ALBERTO ZAPATA</text:p>
          </table:table-cell>
          <table:table-cell table:number-columns-repeated="16365"/>
        </table:table-row>
        <table:table-row table:style-name="ro3">
          <table:table-cell office:value-type="float" office:value="473" table:style-name="ce5">
            <text:p>473</text:p>
          </table:table-cell>
          <table:table-cell office:value-type="float" office:value="2015993" table:style-name="ce6">
            <text:p>20159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5-09T00:00:00" table:style-name="ce8">
            <text:p>5/9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CRISTAL MARY VASQUEZ DIAZ</text:p>
          </table:table-cell>
          <table:table-cell table:number-columns-repeated="16365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float" office:value="2015993" table:style-name="ce6">
            <text:p>20159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5-09T00:00:00" table:style-name="ce8">
            <text:p>5/9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CRISTAL MARY VASQUEZ DIAZ</text:p>
          </table:table-cell>
          <table:table-cell table:number-columns-repeated="16365"/>
        </table:table-row>
        <table:table-row table:style-name="ro2">
          <table:table-cell office:value-type="float" office:value="475" table:style-name="ce5">
            <text:p>475</text:p>
          </table:table-cell>
          <table:table-cell office:value-type="float" office:value="2015993" table:style-name="ce6">
            <text:p>20159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5-09T00:00:00" table:style-name="ce8">
            <text:p>5/9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NIKAURY ACOSTA MANZANO</text:p>
          </table:table-cell>
          <table:table-cell table:number-columns-repeated="16365"/>
        </table:table-row>
        <table:table-row table:style-name="ro2">
          <table:table-cell office:value-type="float" office:value="476" table:style-name="ce5">
            <text:p>476</text:p>
          </table:table-cell>
          <table:table-cell office:value-type="float" office:value="2015993" table:style-name="ce6">
            <text:p>20159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5-09T00:00:00" table:style-name="ce8">
            <text:p>5/9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NIKAURY ACOSTA MANZANO</text:p>
          </table:table-cell>
          <table:table-cell table:number-columns-repeated="16365"/>
        </table:table-row>
        <table:table-row table:style-name="ro2">
          <table:table-cell office:value-type="float" office:value="477" table:style-name="ce5">
            <text:p>477</text:p>
          </table:table-cell>
          <table:table-cell office:value-type="float" office:value="2015993" table:style-name="ce6">
            <text:p>20159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5-09T00:00:00" table:style-name="ce8">
            <text:p>5/9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JEAN CARLOS MENDEZ SANTOS</text:p>
          </table:table-cell>
          <table:table-cell table:number-columns-repeated="16365"/>
        </table:table-row>
        <table:table-row table:style-name="ro2">
          <table:table-cell office:value-type="float" office:value="478" table:style-name="ce5">
            <text:p>478</text:p>
          </table:table-cell>
          <table:table-cell office:value-type="float" office:value="2015993" table:style-name="ce6">
            <text:p>20159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5-09T00:00:00" table:style-name="ce8">
            <text:p>5/9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JEAN CARLOS MENDEZ SANTOS</text:p>
          </table:table-cell>
          <table:table-cell table:number-columns-repeated="16365"/>
        </table:table-row>
        <table:table-row table:style-name="ro2">
          <table:table-cell office:value-type="float" office:value="479" table:style-name="ce5">
            <text:p>479</text:p>
          </table:table-cell>
          <table:table-cell office:value-type="float" office:value="2015993" table:style-name="ce6">
            <text:p>201599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5-09T00:00:00" table:style-name="ce8">
            <text:p>5/9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8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JEAN CARLOS MENDEZ SANTOS</text:p>
          </table:table-cell>
          <table:table-cell table:number-columns-repeated="16365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float" office:value="2880369" table:style-name="ce6">
            <text:p>28803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2">
          <table:table-cell office:value-type="float" office:value="481" table:style-name="ce5">
            <text:p>481</text:p>
          </table:table-cell>
          <table:table-cell office:value-type="float" office:value="2880369" table:style-name="ce6">
            <text:p>28803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2">
          <table:table-cell office:value-type="float" office:value="482" table:style-name="ce5">
            <text:p>482</text:p>
          </table:table-cell>
          <table:table-cell office:value-type="float" office:value="2880369" table:style-name="ce6">
            <text:p>28803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float" office:value="2880369" table:style-name="ce6">
            <text:p>28803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float" office:value="2880369" table:style-name="ce6">
            <text:p>288036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LOS MARTÍNEZ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DALKI YANET REINOSO GOMEZ</text:p>
          </table:table-cell>
          <table:table-cell office:value-type="string" table:style-name="ce7">
            <text:p>DALKI YANET REINOSO GOMEZ</text:p>
          </table:table-cell>
          <table:table-cell table:number-columns-repeated="16365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ETIRIZINA 10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488" table:style-name="ce5">
            <text:p>488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IA ISABELLA ORTIZ GUERRERO</text:p>
          </table:table-cell>
          <table:table-cell table:number-columns-repeated="16365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IBUPROFENO 6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CETIRIZINA 10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YESICA ALT. BAEZ DURAN</text:p>
          </table:table-cell>
          <table:table-cell table:number-columns-repeated="16365"/>
        </table:table-row>
        <table:table-row table:style-name="ro2">
          <table:table-cell office:value-type="float" office:value="493" table:style-name="ce5">
            <text:p>493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494" table:style-name="ce5">
            <text:p>494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495" table:style-name="ce5">
            <text:p>495</text:p>
          </table:table-cell>
          <table:table-cell office:value-type="float" office:value="2269351" table:style-name="ce6">
            <text:p>22693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SUBSIDIADO</text:p>
          </table:table-cell>
          <table:table-cell office:value-type="date" office:date-value="2025-09-15T00:00:00" table:style-name="ce8">
            <text:p>9/15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17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496" table:style-name="ce5">
            <text:p>496</text:p>
          </table:table-cell>
          <table:table-cell office:value-type="float" office:value="2878438" table:style-name="ce6">
            <text:p>287843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TIREO</text:p>
          </table:table-cell>
          <table:table-cell office:value-type="string" table:style-name="ce7">
            <text:p>NINGUNO</text:p>
          </table:table-cell>
          <table:table-cell office:value-type="date" office:date-value="2025-07-02T00:00:00" table:style-name="ce8">
            <text:p>7/2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3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ERALIS CUELLO CARMONA</text:p>
          </table:table-cell>
          <table:table-cell office:value-type="string" table:style-name="ce7">
            <text:p>MERALIS CUELLO CARMONA</text:p>
          </table:table-cell>
          <table:table-cell table:number-columns-repeated="16365"/>
        </table:table-row>
        <table:table-row table:style-name="ro3">
          <table:table-cell office:value-type="float" office:value="497" table:style-name="ce5">
            <text:p>497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YULIANA BALBUENA CASTRO</text:p>
          </table:table-cell>
          <table:table-cell table:number-columns-repeated="16365"/>
        </table:table-row>
        <table:table-row table:style-name="ro3">
          <table:table-cell office:value-type="float" office:value="498" table:style-name="ce5">
            <text:p>498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WILDANIA GENIBELCA NUÑEZ ABREU</text:p>
          </table:table-cell>
          <table:table-cell table:number-columns-repeated="16365"/>
        </table:table-row>
        <table:table-row table:style-name="ro3">
          <table:table-cell office:value-type="float" office:value="499" table:style-name="ce5">
            <text:p>499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YULIANA BALBUENA CASTRO</text:p>
          </table:table-cell>
          <table:table-cell table:number-columns-repeated="16365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WILDANIA GENIBELCA NUÑEZ ABREU</text:p>
          </table:table-cell>
          <table:table-cell table:number-columns-repeated="16365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MARIA LAURA ABREU TORIBIO</text:p>
          </table:table-cell>
          <table:table-cell table:number-columns-repeated="16365"/>
        </table:table-row>
        <table:table-row table:style-name="ro3">
          <table:table-cell office:value-type="float" office:value="502" table:style-name="ce5">
            <text:p>502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WILDANIA GENIBELCA NUÑEZ ABREU</text:p>
          </table:table-cell>
          <table:table-cell table:number-columns-repeated="16365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IBUPROFENO 6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KATHERINE ALTAGRACIA VASQUEZ PEREZ</text:p>
          </table:table-cell>
          <table:table-cell table:number-columns-repeated="16365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WINIFER ALTAGRACIA MONEGRO GARCIA</text:p>
          </table:table-cell>
          <table:table-cell table:number-columns-repeated="16365"/>
        </table:table-row>
        <table:table-row table:style-name="ro2">
          <table:table-cell office:value-type="float" office:value="505" table:style-name="ce5">
            <text:p>505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WINIFER ALTAGRACIA MONEGRO GARCIA</text:p>
          </table:table-cell>
          <table:table-cell table:number-columns-repeated="16365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WINIFER ALTAGRACIA MONEGRO GARCIA</text:p>
          </table:table-cell>
          <table:table-cell table:number-columns-repeated="16365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float" office:value="683734" table:style-name="ce6">
            <text:p>68373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EL NARANJAL</text:p>
          </table:table-cell>
          <table:table-cell office:value-type="string" table:style-name="ce7">
            <text:p>CONTRIBUTIVO</text:p>
          </table:table-cell>
          <table:table-cell office:value-type="date" office:date-value="2025-05-13T00:00:00" table:style-name="ce8">
            <text:p>5/13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2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TENCION PARA LA ANTICONCEPCION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WINIFER ALTAGRACIA MONEGRO GARCIA</text:p>
          </table:table-cell>
          <table:table-cell office:value-type="string" table:style-name="ce7">
            <text:p>WINIFER ALTAGRACIA MONEGRO GARCIA</text:p>
          </table:table-cell>
          <table:table-cell table:number-columns-repeated="16365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MAIRENI ALEXANDRA REYES VASQUEZ</text:p>
          </table:table-cell>
          <table:table-cell table:number-columns-repeated="16365"/>
        </table:table-row>
        <table:table-row table:style-name="ro2">
          <table:table-cell office:value-type="float" office:value="509" table:style-name="ce5">
            <text:p>509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YUNELBI SARANTE POLANCO</text:p>
          </table:table-cell>
          <table:table-cell table:number-columns-repeated="16365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YUNELBI SARANTE POLANCO</text:p>
          </table:table-cell>
          <table:table-cell table:number-columns-repeated="16365"/>
        </table:table-row>
        <table:table-row table:style-name="ro3">
          <table:table-cell office:value-type="float" office:value="511" table:style-name="ce5">
            <text:p>511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2">
          <table:table-cell office:value-type="float" office:value="512" table:style-name="ce5">
            <text:p>512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JENNIFER ROSARIO DIAZ DE BENITEZ</text:p>
          </table:table-cell>
          <table:table-cell table:number-columns-repeated="16365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2">
          <table:table-cell office:value-type="float" office:value="515" table:style-name="ce5">
            <text:p>515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DADANIILSSA CCONNTRRERRAS</text:p>
          </table:table-cell>
          <table:table-cell table:number-columns-repeated="16365"/>
        </table:table-row>
        <table:table-row table:style-name="ro3">
          <table:table-cell office:value-type="float" office:value="516" table:style-name="ce5">
            <text:p>516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3">
          <table:table-cell office:value-type="float" office:value="517" table:style-name="ce5">
            <text:p>517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3">
          <table:table-cell office:value-type="float" office:value="518" table:style-name="ce5">
            <text:p>518</text:p>
          </table:table-cell>
          <table:table-cell office:value-type="float" office:value="1493998" table:style-name="ce6">
            <text:p>149399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EL LIMONCITO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DANILSA CONTRERAS DE LEON</text:p>
          </table:table-cell>
          <table:table-cell office:value-type="string" table:style-name="ce7">
            <text:p>ROBIN FRANCISCO GOMEZ METZ</text:p>
          </table:table-cell>
          <table:table-cell table:number-columns-repeated="16365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float" office:value="2877729" table:style-name="ce6">
            <text:p>287772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NINGUN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INMACULADA FLORENTINO</text:p>
          </table:table-cell>
          <table:table-cell table:number-columns-repeated="16365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float" office:value="2612302" table:style-name="ce6">
            <text:p>2612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7-22T00:00:00" table:style-name="ce8">
            <text:p>7/22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3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float" office:value="2612302" table:style-name="ce6">
            <text:p>2612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7-22T00:00:00" table:style-name="ce8">
            <text:p>7/22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3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DYANLLERY ROQUELINA BADIA MEDRANO</text:p>
          </table:table-cell>
          <table:table-cell table:number-columns-repeated="16365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float" office:value="2612302" table:style-name="ce6">
            <text:p>2612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7-22T00:00:00" table:style-name="ce8">
            <text:p>7/22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3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MARTINA MARIA HERNANDEZ DE JAQUEZ</text:p>
          </table:table-cell>
          <table:table-cell table:number-columns-repeated="16365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float" office:value="2612302" table:style-name="ce6">
            <text:p>2612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7-22T00:00:00" table:style-name="ce8">
            <text:p>7/22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3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MARTINA MARIA HERNANDEZ DE JAQUEZ</text:p>
          </table:table-cell>
          <table:table-cell table:number-columns-repeated="16365"/>
        </table:table-row>
        <table:table-row table:style-name="ro2">
          <table:table-cell office:value-type="float" office:value="524" table:style-name="ce5">
            <text:p>524</text:p>
          </table:table-cell>
          <table:table-cell office:value-type="float" office:value="2612302" table:style-name="ce6">
            <text:p>2612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7-22T00:00:00" table:style-name="ce8">
            <text:p>7/22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3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float" office:value="2612302" table:style-name="ce6">
            <text:p>261230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7-22T00:00:00" table:style-name="ce8">
            <text:p>7/22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3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float" office:value="2874131" table:style-name="ce6">
            <text:p>28741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CONTRIBUTIVO</text:p>
          </table:table-cell>
          <table:table-cell office:value-type="date" office:date-value="2025-05-01T00:00:00" table:style-name="ce8">
            <text:p>5/1/2025 12:00:00 AM</text:p>
          </table:table-cell>
          <table:table-cell office:value-type="float" office:value="36" table:style-name="ce7">
            <text:p>36</text:p>
          </table:table-cell>
          <table:table-cell office:value-type="string" table:style-name="ce7">
            <text:p>31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UFRE PRECIPITADO 100G BARR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JABON DE AZUFRE 1% 100G PA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UFRE PRECIPITADO BARRA BARRA DE 100G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ERMETRINA LOCION LOCION 1%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AMINA + OXIDO DE ZINC 15% + 5% LO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JABON DE AZUFRE 1% PASTA PASTA DE 100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SARAI SAMIRA OLIVERO CRUZ</text:p>
          </table:table-cell>
          <table:table-cell table:number-columns-repeated="16365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float" office:value="2260348" table:style-name="ce6">
            <text:p>226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16T00:00:00" table:style-name="ce8">
            <text:p>4/16/2025 12:00:00 AM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16-ENE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2">
          <table:table-cell office:value-type="float" office:value="539" table:style-name="ce5">
            <text:p>539</text:p>
          </table:table-cell>
          <table:table-cell office:value-type="float" office:value="2805005" table:style-name="ce6">
            <text:p>2805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5-28T00:00:00" table:style-name="ce8">
            <text:p>5/28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2">
          <table:table-cell office:value-type="float" office:value="540" table:style-name="ce5">
            <text:p>540</text:p>
          </table:table-cell>
          <table:table-cell office:value-type="float" office:value="2805005" table:style-name="ce6">
            <text:p>2805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5-28T00:00:00" table:style-name="ce8">
            <text:p>5/28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float" office:value="2805005" table:style-name="ce6">
            <text:p>2805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5-28T00:00:00" table:style-name="ce8">
            <text:p>5/28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FEDIPINA 2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2">
          <table:table-cell office:value-type="float" office:value="542" table:style-name="ce5">
            <text:p>542</text:p>
          </table:table-cell>
          <table:table-cell office:value-type="float" office:value="2805005" table:style-name="ce6">
            <text:p>2805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5-28T00:00:00" table:style-name="ce8">
            <text:p>5/28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NSULINA INTERMEDIA NPH <text:s/>100 UI/ml INYECTABL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float" office:value="2805005" table:style-name="ce6">
            <text:p>2805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5-28T00:00:00" table:style-name="ce8">
            <text:p>5/28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FEDIPINA 1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FERNANDO JOSE DOMINGUEZ NUÑEZ</text:p>
          </table:table-cell>
          <table:table-cell table:number-columns-repeated="16365"/>
        </table:table-row>
        <table:table-row table:style-name="ro2">
          <table:table-cell office:value-type="float" office:value="544" table:style-name="ce5">
            <text:p>544</text:p>
          </table:table-cell>
          <table:table-cell office:value-type="float" office:value="2805005" table:style-name="ce6">
            <text:p>2805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5-28T00:00:00" table:style-name="ce8">
            <text:p>5/28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RGOCALCIFEROL (VITAMINA D) 1,25 MG (50 000 UI) FORMA SO´LIDA ORAL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RACHELL LUCIA MOREL HENRIQUEZ</text:p>
          </table:table-cell>
          <table:table-cell table:number-columns-repeated="16365"/>
        </table:table-row>
        <table:table-row table:style-name="ro2">
          <table:table-cell office:value-type="float" office:value="545" table:style-name="ce5">
            <text:p>545</text:p>
          </table:table-cell>
          <table:table-cell office:value-type="float" office:value="2805005" table:style-name="ce6">
            <text:p>28050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PONTON</text:p>
          </table:table-cell>
          <table:table-cell office:value-type="string" table:style-name="ce7">
            <text:p>SUBSIDIADO</text:p>
          </table:table-cell>
          <table:table-cell office:value-type="date" office:date-value="2025-05-28T00:00:00" table:style-name="ce8">
            <text:p>5/28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7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UY 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RGOCALCIFEROL (VITAMINA D) 1,25 MG (50 000 UI) SOLID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ERNANDO JOSE DOMINGUEZ NU¥EZ</text:p>
          </table:table-cell>
          <table:table-cell office:value-type="string" table:style-name="ce7">
            <text:p>RACHELL LUCIA MOREL HENRIQUEZ</text:p>
          </table:table-cell>
          <table:table-cell table:number-columns-repeated="16365"/>
        </table:table-row>
        <table:table-row table:style-name="ro2">
          <table:table-cell office:value-type="float" office:value="546" table:style-name="ce5">
            <text:p>546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OMEPRAZOL 20 mg CAPSUL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2">
          <table:table-cell office:value-type="float" office:value="547" table:style-name="ce5">
            <text:p>547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548" table:style-name="ce5">
            <text:p>548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ARIA MARLENE CRUZ ARACENA</text:p>
          </table:table-cell>
          <table:table-cell table:number-columns-repeated="16365"/>
        </table:table-row>
        <table:table-row table:style-name="ro3">
          <table:table-cell office:value-type="float" office:value="549" table:style-name="ce5">
            <text:p>549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550" table:style-name="ce5">
            <text:p>550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551" table:style-name="ce5">
            <text:p>551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OSCAR ANTONIO TORIBIO ALEJO</text:p>
          </table:table-cell>
          <table:table-cell table:number-columns-repeated="16365"/>
        </table:table-row>
        <table:table-row table:style-name="ro2">
          <table:table-cell office:value-type="float" office:value="552" table:style-name="ce5">
            <text:p>552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LAURY MARIA ANGELES SANTOS</text:p>
          </table:table-cell>
          <table:table-cell table:number-columns-repeated="16365"/>
        </table:table-row>
        <table:table-row table:style-name="ro2">
          <table:table-cell office:value-type="float" office:value="553" table:style-name="ce5">
            <text:p>553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PAOLA MERCEDES QUEZADA GARCIA</text:p>
          </table:table-cell>
          <table:table-cell table:number-columns-repeated="16365"/>
        </table:table-row>
        <table:table-row table:style-name="ro2">
          <table:table-cell office:value-type="float" office:value="554" table:style-name="ce5">
            <text:p>554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DAHIANA DIAZ CONTRERAS</text:p>
          </table:table-cell>
          <table:table-cell table:number-columns-repeated="16365"/>
        </table:table-row>
        <table:table-row table:style-name="ro2">
          <table:table-cell office:value-type="float" office:value="555" table:style-name="ce5">
            <text:p>555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556" table:style-name="ce5">
            <text:p>556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557" table:style-name="ce5">
            <text:p>557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558" table:style-name="ce5">
            <text:p>558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2">
          <table:table-cell office:value-type="float" office:value="559" table:style-name="ce5">
            <text:p>559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JEIMMY PAULINO</text:p>
          </table:table-cell>
          <table:table-cell table:number-columns-repeated="16365"/>
        </table:table-row>
        <table:table-row table:style-name="ro3">
          <table:table-cell office:value-type="float" office:value="560" table:style-name="ce5">
            <text:p>560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ARIA MARLENE CRUZ ARACENA</text:p>
          </table:table-cell>
          <table:table-cell table:number-columns-repeated="16365"/>
        </table:table-row>
        <table:table-row table:style-name="ro3">
          <table:table-cell office:value-type="float" office:value="561" table:style-name="ce5">
            <text:p>561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562" table:style-name="ce5">
            <text:p>562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YNDIRA ALTAGRACIA FERNANDEZ RAMOS</text:p>
          </table:table-cell>
          <table:table-cell table:number-columns-repeated="16365"/>
        </table:table-row>
        <table:table-row table:style-name="ro3">
          <table:table-cell office:value-type="float" office:value="563" table:style-name="ce5">
            <text:p>563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OSCAR ANTONIO TORIBIO ALEJO</text:p>
          </table:table-cell>
          <table:table-cell table:number-columns-repeated="16365"/>
        </table:table-row>
        <table:table-row table:style-name="ro2">
          <table:table-cell office:value-type="float" office:value="564" table:style-name="ce5">
            <text:p>564</text:p>
          </table:table-cell>
          <table:table-cell office:value-type="float" office:value="1583345" table:style-name="ce6">
            <text:p>1583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OLOR ABDOMINAL LOCALIZADO EN PARTE SUPERIOR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LAURY MARIA ANGELES SANTOS</text:p>
          </table:table-cell>
          <table:table-cell table:number-columns-repeated="16365"/>
        </table:table-row>
        <table:table-row table:style-name="ro2">
          <table:table-cell office:value-type="float" office:value="565" table:style-name="ce5">
            <text:p>565</text:p>
          </table:table-cell>
          <table:table-cell office:value-type="float" office:value="2856766" table:style-name="ce6">
            <text:p>285676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04T00:00:00" table:style-name="ce8">
            <text:p>7/4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5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BRIANA NICOLE ROSARIO MARMOLEJOS</text:p>
          </table:table-cell>
          <table:table-cell office:value-type="string" table:style-name="ce7">
            <text:p>BRIANA NICOLE ROSARIO MARMOLEJOS</text:p>
          </table:table-cell>
          <table:table-cell table:number-columns-repeated="16365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float" office:value="2856766" table:style-name="ce6">
            <text:p>285676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04T00:00:00" table:style-name="ce8">
            <text:p>7/4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5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RIANA NICOLE ROSARIO MARMOLEJOS</text:p>
          </table:table-cell>
          <table:table-cell office:value-type="string" table:style-name="ce7">
            <text:p>BRIANA NICOLE ROSARIO MARMOLEJOS</text:p>
          </table:table-cell>
          <table:table-cell table:number-columns-repeated="16365"/>
        </table:table-row>
        <table:table-row table:style-name="ro2">
          <table:table-cell office:value-type="float" office:value="567" table:style-name="ce5">
            <text:p>567</text:p>
          </table:table-cell>
          <table:table-cell office:value-type="float" office:value="2856766" table:style-name="ce6">
            <text:p>285676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EL HIGUERO</text:p>
          </table:table-cell>
          <table:table-cell office:value-type="string" table:style-name="ce7">
            <text:p>NINGUNO</text:p>
          </table:table-cell>
          <table:table-cell office:value-type="date" office:date-value="2025-07-04T00:00:00" table:style-name="ce8">
            <text:p>7/4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5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BRIANA NICOLE ROSARIO MARMOLEJOS</text:p>
          </table:table-cell>
          <table:table-cell office:value-type="string" table:style-name="ce7">
            <text:p>BRIANA NICOLE ROSARIO MARMOLEJOS</text:p>
          </table:table-cell>
          <table:table-cell table:number-columns-repeated="16365"/>
        </table:table-row>
        <table:table-row table:style-name="ro2">
          <table:table-cell office:value-type="float" office:value="568" table:style-name="ce5">
            <text:p>568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ARYORIS CARRASCO</text:p>
          </table:table-cell>
          <table:table-cell table:number-columns-repeated="16365"/>
        </table:table-row>
        <table:table-row table:style-name="ro2">
          <table:table-cell office:value-type="float" office:value="569" table:style-name="ce5">
            <text:p>569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ISABEL MARINA BEATO GIL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2">
          <table:table-cell office:value-type="float" office:value="570" table:style-name="ce5">
            <text:p>570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SULFATO FERROSO 300 MG TABLETA</text:p>
          </table:table-cell>
          <table:table-cell table:style-name="ce7"/>
          <table:table-cell office:value-type="string" table:style-name="ce7">
            <text:p>ISABEL MARINA BEATO GIL</text:p>
          </table:table-cell>
          <table:table-cell office:value-type="string" table:style-name="ce7">
            <text:p>SAUL RUBEN TAVAREZ SANTOS</text:p>
          </table:table-cell>
          <table:table-cell table:number-columns-repeated="16365"/>
        </table:table-row>
        <table:table-row table:style-name="ro2">
          <table:table-cell office:value-type="float" office:value="571" table:style-name="ce5">
            <text:p>571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ISABEL MARINA BEATO GIL</text:p>
          </table:table-cell>
          <table:table-cell office:value-type="string" table:style-name="ce7">
            <text:p>SAUL RUBEN TAVAREZ SANTOS</text:p>
          </table:table-cell>
          <table:table-cell table:number-columns-repeated="16365"/>
        </table:table-row>
        <table:table-row table:style-name="ro2">
          <table:table-cell office:value-type="float" office:value="572" table:style-name="ce5">
            <text:p>572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ISABEL MARINA BEATO GIL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2">
          <table:table-cell office:value-type="float" office:value="573" table:style-name="ce5">
            <text:p>573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ISABEL MARINA BEATO GIL</text:p>
          </table:table-cell>
          <table:table-cell office:value-type="string" table:style-name="ce7">
            <text:p>LISANNIA MARIA PEREZ ROSARIO</text:p>
          </table:table-cell>
          <table:table-cell table:number-columns-repeated="16365"/>
        </table:table-row>
        <table:table-row table:style-name="ro2">
          <table:table-cell office:value-type="float" office:value="574" table:style-name="ce5">
            <text:p>574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YERICA JASMIN MENDOZA RODRIGUEZ</text:p>
          </table:table-cell>
          <table:table-cell table:number-columns-repeated="16365"/>
        </table:table-row>
        <table:table-row table:style-name="ro2">
          <table:table-cell office:value-type="float" office:value="575" table:style-name="ce5">
            <text:p>575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KETOROLACO TROMETAMOL 30 MG INYECTABLE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AIRA BERENIX SOLANO MARTES</text:p>
          </table:table-cell>
          <table:table-cell table:number-columns-repeated="16365"/>
        </table:table-row>
        <table:table-row table:style-name="ro2">
          <table:table-cell office:value-type="float" office:value="576" table:style-name="ce5">
            <text:p>576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577" table:style-name="ce5">
            <text:p>577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578" table:style-name="ce5">
            <text:p>578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579" table:style-name="ce5">
            <text:p>579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AMIODARONA 200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2">
          <table:table-cell office:value-type="float" office:value="580" table:style-name="ce5">
            <text:p>580</text:p>
          </table:table-cell>
          <table:table-cell office:value-type="float" office:value="375668" table:style-name="ce6">
            <text:p>37566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5-27T00:00:00" table:style-name="ce8">
            <text:p>5/27/2025 12:00:00 AM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26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CRONICAS DE LAS AMIGDALAS Y DE LAS ADENOIDES</text:p>
          </table:table-cell>
          <table:table-cell office:value-type="string" table:style-name="ce7">
            <text:p>AMIODARONA 200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3">
          <table:table-cell office:value-type="float" office:value="581" table:style-name="ce5">
            <text:p>581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ANABELLE PICHARDO ABREU</text:p>
          </table:table-cell>
          <table:table-cell table:number-columns-repeated="16365"/>
        </table:table-row>
        <table:table-row table:style-name="ro3">
          <table:table-cell office:value-type="float" office:value="582" table:style-name="ce5">
            <text:p>582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ZITROMICINA 200 mg/5ml SUSPENSION ORAL</text:p>
          </table:table-cell>
          <table:table-cell table:style-name="ce7"/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ANABELLE PICHARDO ABREU</text:p>
          </table:table-cell>
          <table:table-cell table:number-columns-repeated="16365"/>
        </table:table-row>
        <table:table-row table:style-name="ro3">
          <table:table-cell office:value-type="float" office:value="583" table:style-name="ce5">
            <text:p>583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ACETAMINOFEN (PARACETAMOL) 120 mg/5ml JARABE</text:p>
          </table:table-cell>
          <table:table-cell table:style-name="ce7"/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ANABELLE PICHARDO ABREU</text:p>
          </table:table-cell>
          <table:table-cell table:number-columns-repeated="16365"/>
        </table:table-row>
        <table:table-row table:style-name="ro3">
          <table:table-cell office:value-type="float" office:value="584" table:style-name="ce5">
            <text:p>584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OMPLEJO B (Vit. B1+B2+B6+B12+Nic.) 100 mg + 1 mg + 10 mg + 100 mg + 5 mg INYECTABLE</text:p>
          </table:table-cell>
          <table:table-cell table:style-name="ce7"/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ANABELLE PICHARDO ABREU</text:p>
          </table:table-cell>
          <table:table-cell table:number-columns-repeated="16365"/>
        </table:table-row>
        <table:table-row table:style-name="ro3">
          <table:table-cell office:value-type="float" office:value="585" table:style-name="ce5">
            <text:p>585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DICLOFENACO SODICO 25 mg INYECTABLE</text:p>
          </table:table-cell>
          <table:table-cell table:style-name="ce7"/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ANABELLE PICHARDO ABREU</text:p>
          </table:table-cell>
          <table:table-cell table:number-columns-repeated="16365"/>
        </table:table-row>
        <table:table-row table:style-name="ro3">
          <table:table-cell office:value-type="float" office:value="586" table:style-name="ce5">
            <text:p>586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ETINILESTRADIOL + LEVONORGESTREL 35 MICROGRAMOS + 1,0 MG. COMPRIMIDOS</text:p>
          </table:table-cell>
          <table:table-cell table:style-name="ce7"/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ANABELLE PICHARDO ABREU</text:p>
          </table:table-cell>
          <table:table-cell table:number-columns-repeated="16365"/>
        </table:table-row>
        <table:table-row table:style-name="ro3">
          <table:table-cell office:value-type="float" office:value="587" table:style-name="ce5">
            <text:p>587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CLARITROMICINA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MIKELY JOSELIN GARCIA GUZMAN</text:p>
          </table:table-cell>
          <table:table-cell table:number-columns-repeated="16365"/>
        </table:table-row>
        <table:table-row table:style-name="ro3">
          <table:table-cell office:value-type="float" office:value="588" table:style-name="ce5">
            <text:p>588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MIKELY JOSELIN GARCIA GUZMAN</text:p>
          </table:table-cell>
          <table:table-cell table:number-columns-repeated="16365"/>
        </table:table-row>
        <table:table-row table:style-name="ro3">
          <table:table-cell office:value-type="float" office:value="589" table:style-name="ce5">
            <text:p>589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YOAN JOEL PEREZ TORREZ</text:p>
          </table:table-cell>
          <table:table-cell table:number-columns-repeated="16365"/>
        </table:table-row>
        <table:table-row table:style-name="ro3">
          <table:table-cell office:value-type="float" office:value="590" table:style-name="ce5">
            <text:p>590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INMACULADA FLORENTINO</text:p>
          </table:table-cell>
          <table:table-cell table:number-columns-repeated="16365"/>
        </table:table-row>
        <table:table-row table:style-name="ro3">
          <table:table-cell office:value-type="float" office:value="591" table:style-name="ce5">
            <text:p>591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ETINILESTRADIOL + LEVONORGESTREL 35 MICROGRAMOS + 1,0 MG. COMPRIMIDO</text:p>
          </table:table-cell>
          <table:table-cell table:style-name="ce7"/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ANABELLE PICHARDO ABREU</text:p>
          </table:table-cell>
          <table:table-cell table:number-columns-repeated="16365"/>
        </table:table-row>
        <table:table-row table:style-name="ro3">
          <table:table-cell office:value-type="float" office:value="592" table:style-name="ce5">
            <text:p>592</text:p>
          </table:table-cell>
          <table:table-cell office:value-type="float" office:value="1128372" table:style-name="ce6">
            <text:p>112837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LA CABUYA</text:p>
          </table:table-cell>
          <table:table-cell office:value-type="string" table:style-name="ce7">
            <text:p>SUBSIDIADO</text:p>
          </table:table-cell>
          <table:table-cell office:value-type="date" office:date-value="2025-08-13T00:00:00" table:style-name="ce8">
            <text:p>8/13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5-MAY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IABETES MELLITUS NO INSULINODEPENDIENTE SIN MENCION DE COMPLICACION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NMACULADA DEL CARMEN FLORENTINO HOLGUIN</text:p>
          </table:table-cell>
          <table:table-cell office:value-type="string" table:style-name="ce7">
            <text:p>YOAN JOEL PEREZ TORREZ</text:p>
          </table:table-cell>
          <table:table-cell table:number-columns-repeated="16365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RISMARLYN MARTE ESPINAL</text:p>
          </table:table-cell>
          <table:table-cell office:value-type="string" table:style-name="ce7">
            <text:p>CARMEN ROSA GIL GIL</text:p>
          </table:table-cell>
          <table:table-cell table:number-columns-repeated="16365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RISMARLYN MARTE ESPINAL</text:p>
          </table:table-cell>
          <table:table-cell office:value-type="string" table:style-name="ce7">
            <text:p>CARMEN ROSA GIL GIL</text:p>
          </table:table-cell>
          <table:table-cell table:number-columns-repeated="16365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CARMEN ROSA GIL GIL</text:p>
          </table:table-cell>
          <table:table-cell table:number-columns-repeated="16365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RANITIDINA 300 mg TABLETA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CARMEN ROSA GIL GIL</text:p>
          </table:table-cell>
          <table:table-cell table:number-columns-repeated="16365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CARMEN ROSA GIL GIL</text:p>
          </table:table-cell>
          <table:table-cell table:number-columns-repeated="16365"/>
        </table:table-row>
        <table:table-row table:style-name="ro2">
          <table:table-cell office:value-type="float" office:value="598" table:style-name="ce5">
            <text:p>598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TAIRIANA MARIA ARZENO RODRIGUEZ</text:p>
          </table:table-cell>
          <table:table-cell table:number-columns-repeated="16365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TAIRIANA MARIA ARZENO RODRIGUEZ</text:p>
          </table:table-cell>
          <table:table-cell table:number-columns-repeated="16365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ZITROMICINA 500 mg TABLETA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TAIRIANA MARIA ARZENO RODRIGUEZ</text:p>
          </table:table-cell>
          <table:table-cell table:number-columns-repeated="16365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TAIRIANA MARIA ARZENO RODRIGUEZ</text:p>
          </table:table-cell>
          <table:table-cell table:number-columns-repeated="16365"/>
        </table:table-row>
        <table:table-row table:style-name="ro2">
          <table:table-cell office:value-type="float" office:value="602" table:style-name="ce5">
            <text:p>602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HIDROCORTISONA SUCINATO SODICO 100 mg/mL INYECTABLE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25 mg TABLETA</text:p>
          </table:table-cell>
          <table:table-cell table:style-name="ce7"/>
          <table:table-cell office:value-type="string" table:style-name="ce7">
            <text:p>GRISMARLYN MARTE ESPINAL</text:p>
          </table:table-cell>
          <table:table-cell office:value-type="string" table:style-name="ce7">
            <text:p>FERNERIS SILVERIO MARTE</text:p>
          </table:table-cell>
          <table:table-cell table:number-columns-repeated="16365"/>
        </table:table-row>
        <table:table-row table:style-name="ro2">
          <table:table-cell office:value-type="float" office:value="604" table:style-name="ce5">
            <text:p>604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GRISMARLYN MARTE ESPINAL</text:p>
          </table:table-cell>
          <table:table-cell office:value-type="string" table:style-name="ce7">
            <text:p>GRISMARLYN MARTE ESPINAL</text:p>
          </table:table-cell>
          <table:table-cell table:number-columns-repeated="16365"/>
        </table:table-row>
        <table:table-row table:style-name="ro2">
          <table:table-cell office:value-type="float" office:value="605" table:style-name="ce5">
            <text:p>605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RISMARLYN MARTE ESPINAL</text:p>
          </table:table-cell>
          <table:table-cell office:value-type="string" table:style-name="ce7">
            <text:p>GRISMARLYN MARTE ESPINAL</text:p>
          </table:table-cell>
          <table:table-cell table:number-columns-repeated="16365"/>
        </table:table-row>
        <table:table-row table:style-name="ro2">
          <table:table-cell office:value-type="float" office:value="606" table:style-name="ce5">
            <text:p>606</text:p>
          </table:table-cell>
          <table:table-cell office:value-type="float" office:value="958860" table:style-name="ce6">
            <text:p>95886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RISMARLYN MARTE ESPINAL</text:p>
          </table:table-cell>
          <table:table-cell office:value-type="string" table:style-name="ce7">
            <text:p>GRISMARLYN MARTE ESPINAL</text:p>
          </table:table-cell>
          <table:table-cell table:number-columns-repeated="16365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WINNY CLARIBEL REYES TEJADA</text:p>
          </table:table-cell>
          <table:table-cell table:number-columns-repeated="16365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WINNY CLARIBEL REYES TEJADA</text:p>
          </table:table-cell>
          <table:table-cell table:number-columns-repeated="16365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FLUCONAZOL 150 mg TABLET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WINNY CLARIBEL REYES TEJADA</text:p>
          </table:table-cell>
          <table:table-cell table:number-columns-repeated="16365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 300 MG TABLET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VIDAL PORFIRIO DEL CARMEN</text:p>
          </table:table-cell>
          <table:table-cell table:number-columns-repeated="16365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VIDAL PORFIRIO DEL CARMEN</text:p>
          </table:table-cell>
          <table:table-cell table:number-columns-repeated="16365"/>
        </table:table-row>
        <table:table-row table:style-name="ro2">
          <table:table-cell office:value-type="float" office:value="612" table:style-name="ce5">
            <text:p>612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DANNELIS DIAZ RAMIREZ</text:p>
          </table:table-cell>
          <table:table-cell office:value-type="string" table:style-name="ce7">
            <text:p>WINNY CLARIBEL REYES TEJADA</text:p>
          </table:table-cell>
          <table:table-cell table:number-columns-repeated="16365"/>
        </table:table-row>
        <table:table-row table:style-name="ro2">
          <table:table-cell office:value-type="float" office:value="613" table:style-name="ce5">
            <text:p>613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LEANDRO COLON RAMOS</text:p>
          </table:table-cell>
          <table:table-cell table:number-columns-repeated="16365"/>
        </table:table-row>
        <table:table-row table:style-name="ro2">
          <table:table-cell office:value-type="float" office:value="614" table:style-name="ce5">
            <text:p>614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LEANDRO COLON RAMOS</text:p>
          </table:table-cell>
          <table:table-cell table:number-columns-repeated="16365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VIDAL PORFIRIO DEL CARMEN</text:p>
          </table:table-cell>
          <table:table-cell table:number-columns-repeated="16365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DANNELIS DIAZ RAMIREZ</text:p>
          </table:table-cell>
          <table:table-cell table:number-columns-repeated="16365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DANNELIS DIAZ RAMIREZ</text:p>
          </table:table-cell>
          <table:table-cell table:number-columns-repeated="16365"/>
        </table:table-row>
        <table:table-row table:style-name="ro2">
          <table:table-cell office:value-type="float" office:value="618" table:style-name="ce5">
            <text:p>618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DANNELIS DIAZ RAMIREZ</text:p>
          </table:table-cell>
          <table:table-cell table:number-columns-repeated="16365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float" office:value="1200513" table:style-name="ce6">
            <text:p>12005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BONAITO</text:p>
          </table:table-cell>
          <table:table-cell office:value-type="string" table:style-name="ce7">
            <text:p>SUBSIDIADO</text:p>
          </table:table-cell>
          <table:table-cell office:value-type="date" office:date-value="2025-05-14T00:00:00" table:style-name="ce8">
            <text:p>5/14/2025 12:00:00 AM</text:p>
          </table:table-cell>
          <table:table-cell office:value-type="float" office:value="34" table:style-name="ce7">
            <text:p>34</text:p>
          </table:table-cell>
          <table:table-cell office:value-type="string" table:style-name="ce7">
            <text:p>13-FEB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DANNELIS DIAZ RAMIREZ</text:p>
          </table:table-cell>
          <table:table-cell office:value-type="string" table:style-name="ce7">
            <text:p>DANNELIS DIAZ RAMIREZ</text:p>
          </table:table-cell>
          <table:table-cell table:number-columns-repeated="16365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float" office:value="2873621" table:style-name="ce6">
            <text:p>28736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NICO 5 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JESTICK YANELLY RYMER ORTIZ</text:p>
          </table:table-cell>
          <table:table-cell office:value-type="string" table:style-name="ce7">
            <text:p>MAJESTICK RYMER</text:p>
          </table:table-cell>
          <table:table-cell table:number-columns-repeated="16365"/>
        </table:table-row>
        <table:table-row table:style-name="ro4">
          <table:table-cell office:value-type="float" office:value="621" table:style-name="ce5">
            <text:p>621</text:p>
          </table:table-cell>
          <table:table-cell office:value-type="float" office:value="2873621" table:style-name="ce6">
            <text:p>28736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RURO SODICO (SOLUCION SALINA NORMAL) 0,9% ISOTONICA (EQUIVALENTE A CL– 154 <text:s/>MMOL/L, NA+ 154 MMOL/L). DE 20 ML, DE 100ML, DE 500 ML Y DE 1L SOLU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JESTICK YANELLY RYMER ORTIZ</text:p>
          </table:table-cell>
          <table:table-cell office:value-type="string" table:style-name="ce7">
            <text:p>MAJESTICK RYMER</text:p>
          </table:table-cell>
          <table:table-cell table:number-columns-repeated="16365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float" office:value="2873621" table:style-name="ce6">
            <text:p>28736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MAJESTICK YANELLY RYMER ORTIZ</text:p>
          </table:table-cell>
          <table:table-cell office:value-type="string" table:style-name="ce7">
            <text:p>MAJESTICK RYMER</text:p>
          </table:table-cell>
          <table:table-cell table:number-columns-repeated="16365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float" office:value="2873621" table:style-name="ce6">
            <text:p>28736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ÁCIDO FOLINICO 5 MG COMPRIMIDOS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JESTICK YANELLY RYMER ORTIZ</text:p>
          </table:table-cell>
          <table:table-cell office:value-type="string" table:style-name="ce7">
            <text:p>MAJESTICK RYMER</text:p>
          </table:table-cell>
          <table:table-cell table:number-columns-repeated="16365"/>
        </table:table-row>
        <table:table-row table:style-name="ro3">
          <table:table-cell office:value-type="float" office:value="624" table:style-name="ce5">
            <text:p>624</text:p>
          </table:table-cell>
          <table:table-cell office:value-type="float" office:value="2873621" table:style-name="ce6">
            <text:p>28736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RURO SÓDICO (SOLUCIÓN SALINA NORMAL) 0,9% ISOTÓNICA (EQUIVALENTE A CL– 154 SOLUCIÓN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JESTICK YANELLY RYMER ORTIZ</text:p>
          </table:table-cell>
          <table:table-cell office:value-type="string" table:style-name="ce7">
            <text:p>MAJESTICK RYMER</text:p>
          </table:table-cell>
          <table:table-cell table:number-columns-repeated="16365"/>
        </table:table-row>
        <table:table-row table:style-name="ro2">
          <table:table-cell office:value-type="float" office:value="625" table:style-name="ce5">
            <text:p>625</text:p>
          </table:table-cell>
          <table:table-cell office:value-type="float" office:value="2873621" table:style-name="ce6">
            <text:p>28736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COLONIA ESPAÑOLA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ER REFUERZO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JESTICK YANELLY RYMER ORTIZ</text:p>
          </table:table-cell>
          <table:table-cell office:value-type="string" table:style-name="ce7">
            <text:p>MAJESTICK RYMER</text:p>
          </table:table-cell>
          <table:table-cell table:number-columns-repeated="16365"/>
        </table:table-row>
        <table:table-row table:style-name="ro2">
          <table:table-cell office:value-type="float" office:value="626" table:style-name="ce5">
            <text:p>626</text:p>
          </table:table-cell>
          <table:table-cell office:value-type="float" office:value="2873065" table:style-name="ce6">
            <text:p>28730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CONTRIBUTIV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627" table:style-name="ce5">
            <text:p>627</text:p>
          </table:table-cell>
          <table:table-cell office:value-type="float" office:value="2873065" table:style-name="ce6">
            <text:p>287306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CONTRIBUTIV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3">
          <table:table-cell office:value-type="float" office:value="628" table:style-name="ce5">
            <text:p>628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MELVIN DE LA CRUZ ZABALA</text:p>
          </table:table-cell>
          <table:table-cell table:number-columns-repeated="16365"/>
        </table:table-row>
        <table:table-row table:style-name="ro2">
          <table:table-cell office:value-type="float" office:value="631" table:style-name="ce5">
            <text:p>631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MPLANTES LIBERADORES DE ETONOGESTREL 68 MG IMPLANT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PAMELA STEPHANIE ALMONTE DE NUÑEZ</text:p>
          </table:table-cell>
          <table:table-cell table:number-columns-repeated="16365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3">
          <table:table-cell office:value-type="float" office:value="633" table:style-name="ce5">
            <text:p>633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MELVIN DE LA CRUZ ZABALA</text:p>
          </table:table-cell>
          <table:table-cell table:number-columns-repeated="16365"/>
        </table:table-row>
        <table:table-row table:style-name="ro3">
          <table:table-cell office:value-type="float" office:value="635" table:style-name="ce5">
            <text:p>635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</text:p>
            <text:p><text:s/>MEDROXIPROGESTERONA 150 MG/ML INYECCION DE LIBERACION RETARDAD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637" table:style-name="ce5">
            <text:p>637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DARLENY CANARIO ZAPATA</text:p>
          </table:table-cell>
          <table:table-cell table:number-columns-repeated="16365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ANDRES AMAURYS GUZMAN GUZMAN</text:p>
          </table:table-cell>
          <table:table-cell table:number-columns-repeated="16365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ROSANGEL AIAND NUÑEZ FERRER</text:p>
          </table:table-cell>
          <table:table-cell table:number-columns-repeated="16365"/>
        </table:table-row>
        <table:table-row table:style-name="ro2">
          <table:table-cell office:value-type="float" office:value="640" table:style-name="ce5">
            <text:p>640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table:style-name="ce7"/>
          <table:table-cell office:value-type="string" table:style-name="ce7">
            <text:p>JEAN CARLO JIMENEZ GONZALEZ</text:p>
          </table:table-cell>
          <table:table-cell office:value-type="string" table:style-name="ce7">
            <text:p>ROSANGEL AIAND NUÑEZ FERRER</text:p>
          </table:table-cell>
          <table:table-cell table:number-columns-repeated="16365"/>
        </table:table-row>
        <table:table-row table:style-name="ro2">
          <table:table-cell office:value-type="float" office:value="641" table:style-name="ce5">
            <text:p>641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FALEX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10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3">
          <table:table-cell office:value-type="float" office:value="646" table:style-name="ce5">
            <text:p>646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TO DE MEDROXIPROGESTERONA + CIPIONATO DE ESTRADIOL 25 MG + 5 MG INYEC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2">
          <table:table-cell office:value-type="float" office:value="648" table:style-name="ce5">
            <text:p>648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 VAGINAL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ACKELINE REYES RONDON</text:p>
          </table:table-cell>
          <table:table-cell table:number-columns-repeated="16365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ACTULOSA SOL 6.6g/ml SUSPENSION OR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3">
          <table:table-cell office:value-type="float" office:value="651" table:style-name="ce5">
            <text:p>651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MELVIN DE LA CRUZ ZABALA</text:p>
          </table:table-cell>
          <table:table-cell table:number-columns-repeated="16365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MELVIN DE LA CRUZ ZABALA</text:p>
          </table:table-cell>
          <table:table-cell table:number-columns-repeated="16365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25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 E (TOCOFEROL) 400 UI PERLA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 VAGINAL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MELVIN DE LA CRUZ ZABALA</text:p>
          </table:table-cell>
          <table:table-cell table:number-columns-repeated="16365"/>
        </table:table-row>
        <table:table-row table:style-name="ro4">
          <table:table-cell office:value-type="float" office:value="657" table:style-name="ce5">
            <text:p>657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MPLANTES LIBERADORES DE ETONOGESTREL DISPOSITIVO IMPLANTE LIBERADOR DE ETONOGESTREL DE UNA SOLA VARILLA, QUE CONTIENE 68 MG DE ETONOGESTREL.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PAMELA STEPHANIE ALMONTE DE NUÑEZ</text:p>
          </table:table-cell>
          <table:table-cell table:number-columns-repeated="16365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3">
          <table:table-cell office:value-type="float" office:value="659" table:style-name="ce5">
            <text:p>659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PAMELA STEPHANIE ALMONTE DE NUÑEZ</text:p>
          </table:table-cell>
          <table:table-cell table:number-columns-repeated="16365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2">
          <table:table-cell office:value-type="float" office:value="662" table:style-name="ce5">
            <text:p>662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2">
          <table:table-cell office:value-type="float" office:value="664" table:style-name="ce5">
            <text:p>664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MELVIN DE LA CRUZ ZABALA</text:p>
          </table:table-cell>
          <table:table-cell table:number-columns-repeated="16365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3">
          <table:table-cell office:value-type="float" office:value="666" table:style-name="ce5">
            <text:p>666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ADULTOS COMPRIMIDO COMPRIMIDO O CÁPSULA O GRAGEA CONTENIEN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2">
          <table:table-cell office:value-type="float" office:value="667" table:style-name="ce5">
            <text:p>667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YHERELYN YANET TIRADO MARINE</text:p>
          </table:table-cell>
          <table:table-cell table:number-columns-repeated="16365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ANDRES AMAURYS GUZMAN GUZMAN</text:p>
          </table:table-cell>
          <table:table-cell table:number-columns-repeated="16365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500 MG. COMPRIMIDO VAGINAL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DARLENY CANARIO ZAPATA</text:p>
          </table:table-cell>
          <table:table-cell table:number-columns-repeated="16365"/>
        </table:table-row>
        <table:table-row table:style-name="ro2">
          <table:table-cell office:value-type="float" office:value="671" table:style-name="ce5">
            <text:p>671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METOXAZOL + TRIMETOPRIM 400 MG + 80 MG COMPRIMIDOS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DARLENY CANARIO ZAPATA</text:p>
          </table:table-cell>
          <table:table-cell table:number-columns-repeated="16365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DIAMELA SANTOS LUIS</text:p>
          </table:table-cell>
          <table:table-cell table:number-columns-repeated="16365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DIAMELA SANTOS LUIS</text:p>
          </table:table-cell>
          <table:table-cell table:number-columns-repeated="16365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SHERLIE ASHLY LUNA CANELA</text:p>
          </table:table-cell>
          <table:table-cell table:number-columns-repeated="16365"/>
        </table:table-row>
        <table:table-row table:style-name="ro2">
          <table:table-cell office:value-type="float" office:value="675" table:style-name="ce5">
            <text:p>675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ANDRES AMAURYS GUZMAN GUZMAN</text:p>
          </table:table-cell>
          <table:table-cell table:number-columns-repeated="16365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ETIRIZINA 10MG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ANDRES AMAURYS GUZMAN GUZMAN</text:p>
          </table:table-cell>
          <table:table-cell table:number-columns-repeated="16365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ACTULOSA SOL 6.6g/ml SUSPENSION ORAL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ANDRES AMAURYS GUZMAN GUZMAN</text:p>
          </table:table-cell>
          <table:table-cell table:number-columns-repeated="16365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LBENDAZOL (DOSIS UNICA) 4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DIAMELA SANTOS LUIS</text:p>
          </table:table-cell>
          <table:table-cell table:number-columns-repeated="16365"/>
        </table:table-row>
        <table:table-row table:style-name="ro2">
          <table:table-cell office:value-type="float" office:value="679" table:style-name="ce5">
            <text:p>679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DIYODOHIDROXIQUINOLEINA 250 mg + 200 mg/5ml SUSPENSION ORAL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DIAMELA SANTOS LUIS</text:p>
          </table:table-cell>
          <table:table-cell table:number-columns-repeated="16365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float" office:value="1239767" table:style-name="ce6">
            <text:p>123976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CARIBE</text:p>
          </table:table-cell>
          <table:table-cell office:value-type="string" table:style-name="ce7">
            <text:p>NINGUNO</text:p>
          </table:table-cell>
          <table:table-cell office:value-type="date" office:date-value="2025-05-20T00:00:00" table:style-name="ce8">
            <text:p>5/20/2025 12:00:00 AM</text:p>
          </table:table-cell>
          <table:table-cell office:value-type="float" office:value="33" table:style-name="ce7">
            <text:p>33</text:p>
          </table:table-cell>
          <table:table-cell office:value-type="string" table:style-name="ce7">
            <text:p>19-FEB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EAN CARLO JIMENEZ GONZALEZ</text:p>
          </table:table-cell>
          <table:table-cell office:value-type="string" table:style-name="ce7">
            <text:p>JEAN CARLO JIMENEZ GONZALEZ</text:p>
          </table:table-cell>
          <table:table-cell table:number-columns-repeated="16365"/>
        </table:table-row>
        <table:table-row table:style-name="ro2">
          <table:table-cell office:value-type="float" office:value="681" table:style-name="ce5">
            <text:p>681</text:p>
          </table:table-cell>
          <table:table-cell office:value-type="float" office:value="2872370" table:style-name="ce6">
            <text:p>28723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08-29T00:00:00" table:style-name="ce8">
            <text:p>8/29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1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682" table:style-name="ce5">
            <text:p>682</text:p>
          </table:table-cell>
          <table:table-cell office:value-type="float" office:value="2872370" table:style-name="ce6">
            <text:p>28723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08-29T00:00:00" table:style-name="ce8">
            <text:p>8/29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1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float" office:value="2872370" table:style-name="ce6">
            <text:p>28723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08-29T00:00:00" table:style-name="ce8">
            <text:p>8/29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1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684" table:style-name="ce5">
            <text:p>684</text:p>
          </table:table-cell>
          <table:table-cell office:value-type="float" office:value="2872370" table:style-name="ce6">
            <text:p>287237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08-29T00:00:00" table:style-name="ce8">
            <text:p>8/29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31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float" office:value="1644111" table:style-name="ce6">
            <text:p>1644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CONTRIBUTIV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GREYLIS MERCEDES POLANCO MEJIA</text:p>
          </table:table-cell>
          <table:table-cell table:number-columns-repeated="16365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float" office:value="1644111" table:style-name="ce6">
            <text:p>1644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CONTRIBUTIV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LUIS MIGUEL FRANCO SEVERINO</text:p>
          </table:table-cell>
          <table:table-cell table:number-columns-repeated="16365"/>
        </table:table-row>
        <table:table-row table:style-name="ro2">
          <table:table-cell office:value-type="float" office:value="687" table:style-name="ce5">
            <text:p>687</text:p>
          </table:table-cell>
          <table:table-cell office:value-type="float" office:value="1644111" table:style-name="ce6">
            <text:p>1644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CONTRIBUTIV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ELIZABETH FARIAS VASQUEZ</text:p>
          </table:table-cell>
          <table:table-cell table:number-columns-repeated="16365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float" office:value="1644111" table:style-name="ce6">
            <text:p>1644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CONTRIBUTIV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float" office:value="1644111" table:style-name="ce6">
            <text:p>1644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CONTRIBUTIV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2">
          <table:table-cell office:value-type="float" office:value="690" table:style-name="ce5">
            <text:p>690</text:p>
          </table:table-cell>
          <table:table-cell office:value-type="float" office:value="1644111" table:style-name="ce6">
            <text:p>164411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CONTRIBUTIVO</text:p>
          </table:table-cell>
          <table:table-cell office:value-type="date" office:date-value="2025-07-03T00:00:00" table:style-name="ce8">
            <text:p>7/3/2025 12:00:00 AM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2">
          <table:table-cell office:value-type="float" office:value="691" table:style-name="ce5">
            <text:p>691</text:p>
          </table:table-cell>
          <table:table-cell office:value-type="float" office:value="2872151" table:style-name="ce6">
            <text:p>28721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692" table:style-name="ce5">
            <text:p>692</text:p>
          </table:table-cell>
          <table:table-cell office:value-type="float" office:value="2872151" table:style-name="ce6">
            <text:p>287215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NINGUNO</text:p>
          </table:table-cell>
          <table:table-cell office:value-type="date" office:date-value="2025-08-14T00:00:00" table:style-name="ce8">
            <text:p>8/14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6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float" office:value="2871471" table:style-name="ce6">
            <text:p>287147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PEDRO FCO BONO</text:p>
          </table:table-cell>
          <table:table-cell office:value-type="string" table:style-name="ce7">
            <text:p>NINGUNO</text:p>
          </table:table-cell>
          <table:table-cell office:value-type="date" office:date-value="2025-09-30T00:00:00" table:style-name="ce8">
            <text:p>9/30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2-JUL-202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OEIRY VASQUEZ ROSARIO</text:p>
          </table:table-cell>
          <table:table-cell office:value-type="string" table:style-name="ce7">
            <text:p>NOEIRY VASQUEZ ROSARIO</text:p>
          </table:table-cell>
          <table:table-cell table:number-columns-repeated="16365"/>
        </table:table-row>
        <table:table-row table:style-name="ro2">
          <table:table-cell office:value-type="float" office:value="694" table:style-name="ce5">
            <text:p>694</text:p>
          </table:table-cell>
          <table:table-cell office:value-type="float" office:value="2871388" table:style-name="ce6">
            <text:p>28713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RISMARLYN MARTE ESPINAL</text:p>
          </table:table-cell>
          <table:table-cell office:value-type="string" table:style-name="ce7">
            <text:p>GRISMARLYN MARTE ESPINAL</text:p>
          </table:table-cell>
          <table:table-cell table:number-columns-repeated="16365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float" office:value="2871388" table:style-name="ce6">
            <text:p>28713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A CRUZ</text:p>
          </table:table-cell>
          <table:table-cell office:value-type="string" table:style-name="ce7">
            <text:p>SUBSIDIADO</text:p>
          </table:table-cell>
          <table:table-cell office:value-type="date" office:date-value="2025-08-08T00:00:00" table:style-name="ce8">
            <text:p>8/8/2025 12:00:00 AM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10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CETILSALICILICO 81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RISMARLYN MARTE ESPINAL</text:p>
          </table:table-cell>
          <table:table-cell office:value-type="string" table:style-name="ce7">
            <text:p>GRISMARLYN MARTE ESPINAL</text:p>
          </table:table-cell>
          <table:table-cell table:number-columns-repeated="16365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MARVELYS SANNERY REINOSO DE RODRIGUEZ</text:p>
          </table:table-cell>
          <table:table-cell table:number-columns-repeated="16365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IBUPROFENO 600 mg TABLETA</text:p>
          </table:table-cell>
          <table:table-cell table:style-name="ce7"/>
          <table:table-cell office:value-type="string" table:style-name="ce7">
            <text:p>VIVIANA CLARIBEL PAULINO MARTE</text:p>
          </table:table-cell>
          <table:table-cell office:value-type="string" table:style-name="ce7">
            <text:p>MARVELYS SANNERY REINOSO DE RODRIGUEZ</text:p>
          </table:table-cell>
          <table:table-cell table:number-columns-repeated="16365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RONIDAZOL 500 mg TABLETA</text:p>
          </table:table-cell>
          <table:table-cell table:style-name="ce7"/>
          <table:table-cell office:value-type="string" table:style-name="ce7">
            <text:p>VIVIANA CLARIBEL PAULINO MARTE</text:p>
          </table:table-cell>
          <table:table-cell office:value-type="string" table:style-name="ce7">
            <text:p>MARVELYS SANNERY REINOSO DE RODRIGUEZ</text:p>
          </table:table-cell>
          <table:table-cell table:number-columns-repeated="16365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LOTRIMAZOL 100 mg OVUL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MAGDELIN REYES CASTILLO</text:p>
          </table:table-cell>
          <table:table-cell table:number-columns-repeated="16365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JABON DE AZUFRE 1% PASTA PASTA DE 100G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MAGDELIN REYES CASTILLO</text:p>
          </table:table-cell>
          <table:table-cell table:number-columns-repeated="16365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MAGDELIN REYES CASTILLO</text:p>
          </table:table-cell>
          <table:table-cell table:number-columns-repeated="16365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ETRONIDAZOL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RANCISCO NICOLAS NUÑEZ GARCIA</text:p>
          </table:table-cell>
          <table:table-cell table:number-columns-repeated="16365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PERMETRINA 0.01 SHAMPOO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RANCISCO NICOLAS NUÑEZ GARCIA</text:p>
          </table:table-cell>
          <table:table-cell table:number-columns-repeated="16365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LORATADINA 1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ESCARLES ALFONSINA RAMOS MU¥OZ</text:p>
          </table:table-cell>
          <table:table-cell table:number-columns-repeated="16365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08" table:style-name="ce5">
            <text:p>708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09" table:style-name="ce5">
            <text:p>709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OXIDO DE ZINC 15 g/100 ml LOC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13" table:style-name="ce5">
            <text:p>713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14" table:style-name="ce5">
            <text:p>714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IBUPROFENO 6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15" table:style-name="ce5">
            <text:p>715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OMEPRAZOL 2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16" table:style-name="ce5">
            <text:p>716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17" table:style-name="ce5">
            <text:p>717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18" table:style-name="ce5">
            <text:p>718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19" table:style-name="ce5">
            <text:p>719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20" table:style-name="ce5">
            <text:p>720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21" table:style-name="ce5">
            <text:p>721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22" table:style-name="ce5">
            <text:p>722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23" table:style-name="ce5">
            <text:p>723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24" table:style-name="ce5">
            <text:p>724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25" table:style-name="ce5">
            <text:p>725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26" table:style-name="ce5">
            <text:p>726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27" table:style-name="ce5">
            <text:p>727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28" table:style-name="ce5">
            <text:p>728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29" table:style-name="ce5">
            <text:p>729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30" table:style-name="ce5">
            <text:p>730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31" table:style-name="ce5">
            <text:p>731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32" table:style-name="ce5">
            <text:p>732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33" table:style-name="ce5">
            <text:p>733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office:value-type="string" table:style-name="ce7">
            <text:p>JABON DE AZUFRE 1% 100G PAS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MAGDELIN REYES CASTILLO</text:p>
          </table:table-cell>
          <table:table-cell table:number-columns-repeated="16365"/>
        </table:table-row>
        <table:table-row table:style-name="ro1">
          <table:table-cell office:value-type="float" office:value="734" table:style-name="ce5">
            <text:p>734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35" table:style-name="ce5">
            <text:p>735</text:p>
          </table:table-cell>
          <table:table-cell office:value-type="float" office:value="1174321" table:style-name="ce6">
            <text:p>1174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SMA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string" table:style-name="ce7">
            <text:p>VIVIANA CLARIBEL PAULINO MARTE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36" table:style-name="ce5">
            <text:p>736</text:p>
          </table:table-cell>
          <table:table-cell office:value-type="float" office:value="2869884" table:style-name="ce6">
            <text:p>286988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LAS PALMAS</text:p>
          </table:table-cell>
          <table:table-cell office:value-type="string" table:style-name="ce7">
            <text:p>NINGUNO</text:p>
          </table:table-cell>
          <table:table-cell office:value-type="date" office:date-value="2025-10-01T00:00:00" table:style-name="ce8">
            <text:p>10/1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-JUL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(AUN) NO CONFIRMAD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DILANDIA SERRATA ESPINAL</text:p>
          </table:table-cell>
          <table:table-cell office:value-type="string" table:style-name="ce7">
            <text:p>EDILANDIA SERRATA PAEZ</text:p>
          </table:table-cell>
          <table:table-cell table:number-columns-repeated="16365"/>
        </table:table-row>
        <table:table-row table:style-name="ro1">
          <table:table-cell office:value-type="float" office:value="737" table:style-name="ce5">
            <text:p>737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LEVOTIROXINA 0.2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JEREMI OTONIEL ESTEBAN DURAN ROSADO</text:p>
          </table:table-cell>
          <table:table-cell table:number-columns-repeated="16365"/>
        </table:table-row>
        <table:table-row table:style-name="ro2">
          <table:table-cell office:value-type="float" office:value="738" table:style-name="ce5">
            <text:p>738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METRONIDAZOL + NISTATINA 500 mg + 100000 UI OVULOS</text:p>
          </table:table-cell>
          <table:table-cell table:style-name="ce7"/>
          <table:table-cell office:value-type="string" table:style-name="ce7">
            <text:p>MINOLCA DEL CARMEN DURAN</text:p>
          </table:table-cell>
          <table:table-cell office:value-type="string" table:style-name="ce7">
            <text:p>NIURKA VELOZ MARTE</text:p>
          </table:table-cell>
          <table:table-cell table:number-columns-repeated="16365"/>
        </table:table-row>
        <table:table-row table:style-name="ro2">
          <table:table-cell office:value-type="float" office:value="739" table:style-name="ce5">
            <text:p>739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PENICILINA G BENZATINICA <text:s/>1,200,000 UI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RYOJI ENRIQUE KAWAZOE DURAN</text:p>
          </table:table-cell>
          <table:table-cell table:number-columns-repeated="16365"/>
        </table:table-row>
        <table:table-row table:style-name="ro2">
          <table:table-cell office:value-type="float" office:value="740" table:style-name="ce5">
            <text:p>740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AMOXICILINA + AC. CLAVULANICO 500 mg + 125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RYOJI ENRIQUE KAWAZOE DURAN</text:p>
          </table:table-cell>
          <table:table-cell table:number-columns-repeated="16365"/>
        </table:table-row>
        <table:table-row table:style-name="ro1">
          <table:table-cell office:value-type="float" office:value="741" table:style-name="ce5">
            <text:p>741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RYOJI ENRIQUE KAWAZOE DURAN</text:p>
          </table:table-cell>
          <table:table-cell table:number-columns-repeated="16365"/>
        </table:table-row>
        <table:table-row table:style-name="ro1">
          <table:table-cell office:value-type="float" office:value="742" table:style-name="ce5">
            <text:p>742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ACIDO FOLICO 5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MINOLCA DEL CARMEN<text:s/></text:p>
          </table:table-cell>
          <table:table-cell table:number-columns-repeated="16365"/>
        </table:table-row>
        <table:table-row table:style-name="ro2">
          <table:table-cell office:value-type="float" office:value="743" table:style-name="ce5">
            <text:p>743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744" table:style-name="ce5">
            <text:p>744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745" table:style-name="ce5">
            <text:p>745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746" table:style-name="ce5">
            <text:p>746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747" table:style-name="ce5">
            <text:p>747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1">
          <table:table-cell office:value-type="float" office:value="748" table:style-name="ce5">
            <text:p>748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ACIDO FOLICO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2">
          <table:table-cell office:value-type="float" office:value="749" table:style-name="ce5">
            <text:p>749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1">
          <table:table-cell office:value-type="float" office:value="750" table:style-name="ce5">
            <text:p>750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1">
          <table:table-cell office:value-type="float" office:value="751" table:style-name="ce5">
            <text:p>751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1">
          <table:table-cell office:value-type="float" office:value="752" table:style-name="ce5">
            <text:p>752</text:p>
          </table:table-cell>
          <table:table-cell office:value-type="float" office:value="1104675" table:style-name="ce6">
            <text:p>110467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9</text:p>
          </table:table-cell>
          <table:table-cell office:value-type="string" table:style-name="ce7">
            <text:p>ARROYO ARRIBA</text:p>
          </table:table-cell>
          <table:table-cell office:value-type="string" table:style-name="ce7">
            <text:p>NINGUNO</text:p>
          </table:table-cell>
          <table:table-cell office:value-type="date" office:date-value="2025-08-31T00:00:00" table:style-name="ce8">
            <text:p>8/3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2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MIGDALITIS AGUDA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MINOLCA DEL CARMEN DURAN</text:p>
          </table:table-cell>
          <table:table-cell office:value-type="string" table:style-name="ce7">
            <text:p>LEIDY NICAURY RODRIGUEZ NULL</text:p>
          </table:table-cell>
          <table:table-cell table:number-columns-repeated="16365"/>
        </table:table-row>
        <table:table-row table:style-name="ro3">
          <table:table-cell office:value-type="float" office:value="753" table:style-name="ce5">
            <text:p>753</text:p>
          </table:table-cell>
          <table:table-cell office:value-type="float" office:value="2869653" table:style-name="ce6">
            <text:p>28696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9-03T00:00:00" table:style-name="ce8">
            <text:p>9/3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AL FERROSA + ACIDO FOLICO 60 MG DE HIERRO + 400 MCG DE ACIDO FOLICO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ELIZABETH FARIAS VASQUEZ</text:p>
          </table:table-cell>
          <table:table-cell table:number-columns-repeated="16365"/>
        </table:table-row>
        <table:table-row table:style-name="ro3">
          <table:table-cell office:value-type="float" office:value="754" table:style-name="ce5">
            <text:p>754</text:p>
          </table:table-cell>
          <table:table-cell office:value-type="float" office:value="2869653" table:style-name="ce6">
            <text:p>28696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SUBSIDIADO</text:p>
          </table:table-cell>
          <table:table-cell office:value-type="date" office:date-value="2025-09-03T00:00:00" table:style-name="ce8">
            <text:p>9/3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5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SAL FERROSA + A´CIDO FO´LICO EQUIVALENTE A 60 MG DE HIERRO + 400 MCG DE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FARIAS VASQUEZ</text:p>
          </table:table-cell>
          <table:table-cell office:value-type="string" table:style-name="ce7">
            <text:p>ELIZABETH FARIAS VASQUEZ</text:p>
          </table:table-cell>
          <table:table-cell table:number-columns-repeated="16365"/>
        </table:table-row>
        <table:table-row table:style-name="ro1">
          <table:table-cell office:value-type="float" office:value="755" table:style-name="ce5">
            <text:p>755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400 MG COMPRIMIDO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RANCISCO NICOLAS NUÑEZ GARCIA</text:p>
          </table:table-cell>
          <table:table-cell table:number-columns-repeated="16365"/>
        </table:table-row>
        <table:table-row table:style-name="ro2">
          <table:table-cell office:value-type="float" office:value="756" table:style-name="ce5">
            <text:p>756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57" table:style-name="ce5">
            <text:p>757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RANCISCO NICOLAS NUÑEZ GARCIA</text:p>
          </table:table-cell>
          <table:table-cell table:number-columns-repeated="16365"/>
        </table:table-row>
        <table:table-row table:style-name="ro1">
          <table:table-cell office:value-type="float" office:value="758" table:style-name="ce5">
            <text:p>758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EXAMETASONA 4 mg/ml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RANCISCO NICOLAS NUÑEZ GARCIA</text:p>
          </table:table-cell>
          <table:table-cell table:number-columns-repeated="16365"/>
        </table:table-row>
        <table:table-row table:style-name="ro2">
          <table:table-cell office:value-type="float" office:value="759" table:style-name="ce5">
            <text:p>759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RANCISCO NICOLAS NUÑEZ GARCIA</text:p>
          </table:table-cell>
          <table:table-cell table:number-columns-repeated="16365"/>
        </table:table-row>
        <table:table-row table:style-name="ro2">
          <table:table-cell office:value-type="float" office:value="760" table:style-name="ce5">
            <text:p>760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761" table:style-name="ce5">
            <text:p>761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62" table:style-name="ce5">
            <text:p>762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63" table:style-name="ce5">
            <text:p>763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2">
          <table:table-cell office:value-type="float" office:value="764" table:style-name="ce5">
            <text:p>764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ITE DE HIGADO DE BACALAO 10000UI+1500UI/5ML EMULSION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VIVIANA CLARIBEL PAULINO MARTE</text:p>
          </table:table-cell>
          <table:table-cell table:number-columns-repeated="16365"/>
        </table:table-row>
        <table:table-row table:style-name="ro1">
          <table:table-cell office:value-type="float" office:value="765" table:style-name="ce5">
            <text:p>765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JOSE RAMON ABREU GONZALEZ</text:p>
          </table:table-cell>
          <table:table-cell table:number-columns-repeated="16365"/>
        </table:table-row>
        <table:table-row table:style-name="ro1">
          <table:table-cell office:value-type="float" office:value="766" table:style-name="ce5">
            <text:p>766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JOSE RAMON ABREU GONZALEZ</text:p>
          </table:table-cell>
          <table:table-cell table:number-columns-repeated="16365"/>
        </table:table-row>
        <table:table-row table:style-name="ro1">
          <table:table-cell office:value-type="float" office:value="767" table:style-name="ce5">
            <text:p>767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68" table:style-name="ce5">
            <text:p>768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69" table:style-name="ce5">
            <text:p>769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770" table:style-name="ce5">
            <text:p>770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71" table:style-name="ce5">
            <text:p>771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72" table:style-name="ce5">
            <text:p>772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73" table:style-name="ce5">
            <text:p>773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774" table:style-name="ce5">
            <text:p>774</text:p>
          </table:table-cell>
          <table:table-cell office:value-type="float" office:value="1739754" table:style-name="ce6">
            <text:p>1739754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SUBSIDIADO</text:p>
          </table:table-cell>
          <table:table-cell office:value-type="date" office:date-value="2025-04-25T00:00:00" table:style-name="ce8">
            <text:p>4/25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5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OSE RAMON ABREU GONZALEZ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1">
          <table:table-cell office:value-type="float" office:value="775" table:style-name="ce5">
            <text:p>775</text:p>
          </table:table-cell>
          <table:table-cell office:value-type="float" office:value="641453" table:style-name="ce6">
            <text:p>6414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08-19T00:00:00" table:style-name="ce8">
            <text:p>8/19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ANA ESTHER MINIER</text:p>
          </table:table-cell>
          <table:table-cell table:number-columns-repeated="16365"/>
        </table:table-row>
        <table:table-row table:style-name="ro1">
          <table:table-cell office:value-type="float" office:value="776" table:style-name="ce5">
            <text:p>776</text:p>
          </table:table-cell>
          <table:table-cell office:value-type="float" office:value="641453" table:style-name="ce6">
            <text:p>6414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08-19T00:00:00" table:style-name="ce8">
            <text:p>8/19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1">
          <table:table-cell office:value-type="float" office:value="777" table:style-name="ce5">
            <text:p>777</text:p>
          </table:table-cell>
          <table:table-cell office:value-type="float" office:value="641453" table:style-name="ce6">
            <text:p>6414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08-19T00:00:00" table:style-name="ce8">
            <text:p>8/19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2">
          <table:table-cell office:value-type="float" office:value="778" table:style-name="ce5">
            <text:p>778</text:p>
          </table:table-cell>
          <table:table-cell office:value-type="float" office:value="641453" table:style-name="ce6">
            <text:p>6414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08-19T00:00:00" table:style-name="ce8">
            <text:p>8/19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2">
          <table:table-cell office:value-type="float" office:value="779" table:style-name="ce5">
            <text:p>779</text:p>
          </table:table-cell>
          <table:table-cell office:value-type="float" office:value="641453" table:style-name="ce6">
            <text:p>64145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RRIBA</text:p>
          </table:table-cell>
          <table:table-cell office:value-type="string" table:style-name="ce7">
            <text:p>NINGUNO</text:p>
          </table:table-cell>
          <table:table-cell office:value-type="date" office:date-value="2025-08-19T00:00:00" table:style-name="ce8">
            <text:p>8/19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STEFANY INMACULADA PEREZ DE LA CRUZ</text:p>
          </table:table-cell>
          <table:table-cell office:value-type="string" table:style-name="ce7">
            <text:p>ESTEFANY PEREZ</text:p>
          </table:table-cell>
          <table:table-cell table:number-columns-repeated="16365"/>
        </table:table-row>
        <table:table-row table:style-name="ro1">
          <table:table-cell office:value-type="float" office:value="780" table:style-name="ce5">
            <text:p>780</text:p>
          </table:table-cell>
          <table:table-cell office:value-type="float" office:value="2867332" table:style-name="ce6">
            <text:p>2867332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HATILLO</text:p>
          </table:table-cell>
          <table:table-cell office:value-type="string" table:style-name="ce7">
            <text:p>NINGUNO</text:p>
          </table:table-cell>
          <table:table-cell office:value-type="date" office:date-value="2025-09-27T00:00:00" table:style-name="ce8">
            <text:p>9/27/2025 12:00:00 AM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29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ALT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EYSON DURAN DURAN</text:p>
          </table:table-cell>
          <table:table-cell office:value-type="string" table:style-name="ce7">
            <text:p>JEYSON DURAN DURAN</text:p>
          </table:table-cell>
          <table:table-cell table:number-columns-repeated="16365"/>
        </table:table-row>
        <table:table-row table:style-name="ro2">
          <table:table-cell office:value-type="float" office:value="781" table:style-name="ce5">
            <text:p>781</text:p>
          </table:table-cell>
          <table:table-cell office:value-type="float" office:value="2859347" table:style-name="ce6">
            <text:p>28593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7-13T00:00:00" table:style-name="ce8">
            <text:p>7/13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2">
          <table:table-cell office:value-type="float" office:value="782" table:style-name="ce5">
            <text:p>782</text:p>
          </table:table-cell>
          <table:table-cell office:value-type="float" office:value="2859347" table:style-name="ce6">
            <text:p>28593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7-13T00:00:00" table:style-name="ce8">
            <text:p>7/13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1">
          <table:table-cell office:value-type="float" office:value="783" table:style-name="ce5">
            <text:p>783</text:p>
          </table:table-cell>
          <table:table-cell office:value-type="float" office:value="2859347" table:style-name="ce6">
            <text:p>28593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7-13T00:00:00" table:style-name="ce8">
            <text:p>7/13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1">
          <table:table-cell office:value-type="float" office:value="784" table:style-name="ce5">
            <text:p>784</text:p>
          </table:table-cell>
          <table:table-cell office:value-type="float" office:value="2859347" table:style-name="ce6">
            <text:p>28593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7-13T00:00:00" table:style-name="ce8">
            <text:p>7/13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2">
          <table:table-cell office:value-type="float" office:value="785" table:style-name="ce5">
            <text:p>785</text:p>
          </table:table-cell>
          <table:table-cell office:value-type="float" office:value="2859347" table:style-name="ce6">
            <text:p>28593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7-13T00:00:00" table:style-name="ce8">
            <text:p>7/13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1">
          <table:table-cell office:value-type="float" office:value="786" table:style-name="ce5">
            <text:p>786</text:p>
          </table:table-cell>
          <table:table-cell office:value-type="float" office:value="2859347" table:style-name="ce6">
            <text:p>285934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3</text:p>
          </table:table-cell>
          <table:table-cell office:value-type="string" table:style-name="ce7">
            <text:p>ALFREDO PEREZ VARGAS<text:s/></text:p>
          </table:table-cell>
          <table:table-cell office:value-type="string" table:style-name="ce7">
            <text:p>NINGUNO</text:p>
          </table:table-cell>
          <table:table-cell office:value-type="date" office:date-value="2025-07-13T00:00:00" table:style-name="ce8">
            <text:p>7/13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4-AB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HESKA GISELLE FRIAS TAVERAS</text:p>
          </table:table-cell>
          <table:table-cell office:value-type="string" table:style-name="ce7">
            <text:p>FRANCHESKA GISELLE FRIAS TAVERAS</text:p>
          </table:table-cell>
          <table:table-cell table:number-columns-repeated="16365"/>
        </table:table-row>
        <table:table-row table:style-name="ro2">
          <table:table-cell office:value-type="float" office:value="787" table:style-name="ce5">
            <text:p>787</text:p>
          </table:table-cell>
          <table:table-cell office:value-type="float" office:value="2868413" table:style-name="ce6">
            <text:p>28684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788" table:style-name="ce5">
            <text:p>788</text:p>
          </table:table-cell>
          <table:table-cell office:value-type="float" office:value="2868413" table:style-name="ce6">
            <text:p>28684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789" table:style-name="ce5">
            <text:p>789</text:p>
          </table:table-cell>
          <table:table-cell office:value-type="float" office:value="2868413" table:style-name="ce6">
            <text:p>28684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790" table:style-name="ce5">
            <text:p>790</text:p>
          </table:table-cell>
          <table:table-cell office:value-type="float" office:value="2868413" table:style-name="ce6">
            <text:p>28684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791" table:style-name="ce5">
            <text:p>791</text:p>
          </table:table-cell>
          <table:table-cell office:value-type="float" office:value="2868413" table:style-name="ce6">
            <text:p>28684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792" table:style-name="ce5">
            <text:p>792</text:p>
          </table:table-cell>
          <table:table-cell office:value-type="float" office:value="2868413" table:style-name="ce6">
            <text:p>28684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793" table:style-name="ce5">
            <text:p>793</text:p>
          </table:table-cell>
          <table:table-cell office:value-type="float" office:value="2868413" table:style-name="ce6">
            <text:p>286841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ROSA ALBANIA BAUTISTA JOSE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794" table:style-name="ce5">
            <text:p>794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795" table:style-name="ce5">
            <text:p>795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2">
          <table:table-cell office:value-type="float" office:value="796" table:style-name="ce5">
            <text:p>796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1">
          <table:table-cell office:value-type="float" office:value="797" table:style-name="ce5">
            <text:p>797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VITAMINAS Y MINERALES <text:s/>PERLAS <text:s/>CAPSUL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1">
          <table:table-cell office:value-type="float" office:value="798" table:style-name="ce5">
            <text:p>798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OSFOMICINA 250MG/5ML <text:s/>SUSPENSIO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MAYERLIN AURELIA GARCIA PUNTIEL</text:p>
          </table:table-cell>
          <table:table-cell table:number-columns-repeated="16365"/>
        </table:table-row>
        <table:table-row table:style-name="ro2">
          <table:table-cell office:value-type="float" office:value="799" table:style-name="ce5">
            <text:p>799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WILMARA IRRIZARRI ULLOA</text:p>
          </table:table-cell>
          <table:table-cell table:number-columns-repeated="16365"/>
        </table:table-row>
        <table:table-row table:style-name="ro2">
          <table:table-cell office:value-type="float" office:value="800" table:style-name="ce5">
            <text:p>800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WILMARA IRRIZARRI ULLOA</text:p>
          </table:table-cell>
          <table:table-cell table:number-columns-repeated="16365"/>
        </table:table-row>
        <table:table-row table:style-name="ro1">
          <table:table-cell office:value-type="float" office:value="801" table:style-name="ce5">
            <text:p>801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WILMARA IRRIZARRI ULLOA</text:p>
          </table:table-cell>
          <table:table-cell table:number-columns-repeated="16365"/>
        </table:table-row>
        <table:table-row table:style-name="ro1">
          <table:table-cell office:value-type="float" office:value="802" table:style-name="ce5">
            <text:p>802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RETINOL (VIT. A) 50,000 UI PERLA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WILMARA IRRIZARRI ULLOA</text:p>
          </table:table-cell>
          <table:table-cell table:number-columns-repeated="16365"/>
        </table:table-row>
        <table:table-row table:style-name="ro1">
          <table:table-cell office:value-type="float" office:value="803" table:style-name="ce5">
            <text:p>803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WILMARA IRRIZARRI ULLOA</text:p>
          </table:table-cell>
          <table:table-cell table:number-columns-repeated="16365"/>
        </table:table-row>
        <table:table-row table:style-name="ro1">
          <table:table-cell office:value-type="float" office:value="804" table:style-name="ce5">
            <text:p>804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ANYERLINA CACERES QUEZADA</text:p>
          </table:table-cell>
          <table:table-cell table:number-columns-repeated="16365"/>
        </table:table-row>
        <table:table-row table:style-name="ro1">
          <table:table-cell office:value-type="float" office:value="805" table:style-name="ce5">
            <text:p>805</text:p>
          </table:table-cell>
          <table:table-cell office:value-type="float" office:value="2693576" table:style-name="ce6">
            <text:p>269357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SABANA REY</text:p>
          </table:table-cell>
          <table:table-cell office:value-type="string" table:style-name="ce7">
            <text:p>NINGUNO</text:p>
          </table:table-cell>
          <table:table-cell office:value-type="date" office:date-value="2025-09-20T00:00:00" table:style-name="ce8">
            <text:p>9/20/2025 12:00:00 AM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22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MAYERLIN AURELIA GARCIA PUNTIE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2">
          <table:table-cell office:value-type="float" office:value="806" table:style-name="ce5">
            <text:p>806</text:p>
          </table:table-cell>
          <table:table-cell office:value-type="float" office:value="2866345" table:style-name="ce6">
            <text:p>2866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7">
            <text:p>NINGUNO</text:p>
          </table:table-cell>
          <table:table-cell office:value-type="date" office:date-value="2025-09-28T00:00:00" table:style-name="ce8">
            <text:p>9/28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CANELA ABREU</text:p>
          </table:table-cell>
          <table:table-cell office:value-type="string" table:style-name="ce7">
            <text:p>ELIZABETH CANELA ABREU</text:p>
          </table:table-cell>
          <table:table-cell table:number-columns-repeated="16365"/>
        </table:table-row>
        <table:table-row table:style-name="ro2">
          <table:table-cell office:value-type="float" office:value="807" table:style-name="ce5">
            <text:p>807</text:p>
          </table:table-cell>
          <table:table-cell office:value-type="float" office:value="2866345" table:style-name="ce6">
            <text:p>2866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7">
            <text:p>NINGUNO</text:p>
          </table:table-cell>
          <table:table-cell office:value-type="date" office:date-value="2025-09-28T00:00:00" table:style-name="ce8">
            <text:p>9/28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CANELA ABREU</text:p>
          </table:table-cell>
          <table:table-cell office:value-type="string" table:style-name="ce7">
            <text:p>ELIZABETH CANELA ABREU</text:p>
          </table:table-cell>
          <table:table-cell table:number-columns-repeated="16365"/>
        </table:table-row>
        <table:table-row table:style-name="ro2">
          <table:table-cell office:value-type="float" office:value="808" table:style-name="ce5">
            <text:p>808</text:p>
          </table:table-cell>
          <table:table-cell office:value-type="float" office:value="2866345" table:style-name="ce6">
            <text:p>2866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7">
            <text:p>NINGUNO</text:p>
          </table:table-cell>
          <table:table-cell office:value-type="date" office:date-value="2025-09-28T00:00:00" table:style-name="ce8">
            <text:p>9/28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CANELA ABREU</text:p>
          </table:table-cell>
          <table:table-cell office:value-type="string" table:style-name="ce7">
            <text:p>ELIZABETH CANELA ABREU</text:p>
          </table:table-cell>
          <table:table-cell table:number-columns-repeated="16365"/>
        </table:table-row>
        <table:table-row table:style-name="ro2">
          <table:table-cell office:value-type="float" office:value="809" table:style-name="ce5">
            <text:p>809</text:p>
          </table:table-cell>
          <table:table-cell office:value-type="float" office:value="2866345" table:style-name="ce6">
            <text:p>286634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JIMAYACO</text:p>
          </table:table-cell>
          <table:table-cell office:value-type="string" table:style-name="ce7">
            <text:p>NINGUNO</text:p>
          </table:table-cell>
          <table:table-cell office:value-type="date" office:date-value="2025-09-28T00:00:00" table:style-name="ce8">
            <text:p>9/28/2025 12:00:00 AM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30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IZABETH CANELA ABREU</text:p>
          </table:table-cell>
          <table:table-cell office:value-type="string" table:style-name="ce7">
            <text:p>ELIZABETH CANELA ABREU</text:p>
          </table:table-cell>
          <table:table-cell table:number-columns-repeated="16365"/>
        </table:table-row>
        <table:table-row table:style-name="ro1">
          <table:table-cell office:value-type="float" office:value="810" table:style-name="ce5">
            <text:p>810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ERILANEA HERNANDEZ SANTOS</text:p>
          </table:table-cell>
          <table:table-cell table:number-columns-repeated="16365"/>
        </table:table-row>
        <table:table-row table:style-name="ro1">
          <table:table-cell office:value-type="float" office:value="811" table:style-name="ce5">
            <text:p>811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ERILANEA HERNANDEZ SANTOS</text:p>
          </table:table-cell>
          <table:table-cell table:number-columns-repeated="16365"/>
        </table:table-row>
        <table:table-row table:style-name="ro1">
          <table:table-cell office:value-type="float" office:value="812" table:style-name="ce5">
            <text:p>812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CEFALEXINA 500 mg CAPSU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ERILANEA HERNANDEZ SANTOS</text:p>
          </table:table-cell>
          <table:table-cell table:number-columns-repeated="16365"/>
        </table:table-row>
        <table:table-row table:style-name="ro1">
          <table:table-cell office:value-type="float" office:value="813" table:style-name="ce5">
            <text:p>813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HIDROCORTIZONA 1 %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ERILANEA HERNANDEZ SANTOS</text:p>
          </table:table-cell>
          <table:table-cell table:number-columns-repeated="16365"/>
        </table:table-row>
        <table:table-row table:style-name="ro1">
          <table:table-cell office:value-type="float" office:value="814" table:style-name="ce5">
            <text:p>814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DICLOFENACO SODICO 5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MERILANEA HERNANDEZ SANTOS</text:p>
          </table:table-cell>
          <table:table-cell table:number-columns-repeated="16365"/>
        </table:table-row>
        <table:table-row table:style-name="ro1">
          <table:table-cell office:value-type="float" office:value="815" table:style-name="ce5">
            <text:p>815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816" table:style-name="ce5">
            <text:p>816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817" table:style-name="ce5">
            <text:p>817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HEIDY CAROLINA EDUARDO CLASE</text:p>
          </table:table-cell>
          <table:table-cell table:number-columns-repeated="16365"/>
        </table:table-row>
        <table:table-row table:style-name="ro1">
          <table:table-cell office:value-type="float" office:value="818" table:style-name="ce5">
            <text:p>818</text:p>
          </table:table-cell>
          <table:table-cell office:value-type="float" office:value="2403949" table:style-name="ce6">
            <text:p>24039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7-15T00:00:00" table:style-name="ce8">
            <text:p>7/15/2025 12:00:00 AM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16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MAREO Y DESVANECIMIENT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819" table:style-name="ce5">
            <text:p>819</text:p>
          </table:table-cell>
          <table:table-cell office:value-type="float" office:value="2866235" table:style-name="ce6">
            <text:p>28662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A ALTAGRACIA</text:p>
          </table:table-cell>
          <table:table-cell office:value-type="string" table:style-name="ce7">
            <text:p>NINGUNO</text:p>
          </table:table-cell>
          <table:table-cell office:value-type="date" office:date-value="2025-06-10T00:00:00" table:style-name="ce8">
            <text:p>6/10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2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MBARAZO CONFIRMADO</text:p>
          </table:table-cell>
          <table:table-cell office:value-type="string" table:style-name="ce7">
            <text:p>ACIDO FOLICO 5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PAOLA MAYRENIS ACOSTA ADAMES</text:p>
          </table:table-cell>
          <table:table-cell office:value-type="string" table:style-name="ce7">
            <text:p>PAOLA MAYRENIS ACOSTA ADAMES</text:p>
          </table:table-cell>
          <table:table-cell table:number-columns-repeated="16365"/>
        </table:table-row>
        <table:table-row table:style-name="ro2">
          <table:table-cell office:value-type="float" office:value="820" table:style-name="ce5">
            <text:p>820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821" table:style-name="ce5">
            <text:p>821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822" table:style-name="ce5">
            <text:p>822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JHAMDRA VERUSKA FERNANDEZ BAUTISTA</text:p>
          </table:table-cell>
          <table:table-cell table:number-columns-repeated="16365"/>
        </table:table-row>
        <table:table-row table:style-name="ro2">
          <table:table-cell office:value-type="float" office:value="823" table:style-name="ce5">
            <text:p>823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JHAMDRA VERUSKA FERNANDEZ BAUTISTA</text:p>
          </table:table-cell>
          <table:table-cell table:number-columns-repeated="16365"/>
        </table:table-row>
        <table:table-row table:style-name="ro2">
          <table:table-cell office:value-type="float" office:value="824" table:style-name="ce5">
            <text:p>824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JHAMDRA VERUSKA FERNANDEZ BAUTISTA</text:p>
          </table:table-cell>
          <table:table-cell table:number-columns-repeated="16365"/>
        </table:table-row>
        <table:table-row table:style-name="ro2">
          <table:table-cell office:value-type="float" office:value="825" table:style-name="ce5">
            <text:p>825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2">
          <table:table-cell office:value-type="float" office:value="826" table:style-name="ce5">
            <text:p>826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2">
          <table:table-cell office:value-type="float" office:value="827" table:style-name="ce5">
            <text:p>827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828" table:style-name="ce5">
            <text:p>828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829" table:style-name="ce5">
            <text:p>829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830" table:style-name="ce5">
            <text:p>830</text:p>
          </table:table-cell>
          <table:table-cell office:value-type="float" office:value="1401088" table:style-name="ce6">
            <text:p>140108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831" table:style-name="ce5">
            <text:p>831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YULIVEE ALTAGRACIA LOPEZ ALCANTARA</text:p>
          </table:table-cell>
          <table:table-cell table:number-columns-repeated="16365"/>
        </table:table-row>
        <table:table-row table:style-name="ro2">
          <table:table-cell office:value-type="float" office:value="832" table:style-name="ce5">
            <text:p>832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LLISON CELESTE VALDEZ VALERIO</text:p>
          </table:table-cell>
          <table:table-cell table:number-columns-repeated="16365"/>
        </table:table-row>
        <table:table-row table:style-name="ro1">
          <table:table-cell office:value-type="float" office:value="833" table:style-name="ce5">
            <text:p>833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2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DANYELI ALTAGRACIA PEÑA ROQUE</text:p>
          </table:table-cell>
          <table:table-cell table:number-columns-repeated="16365"/>
        </table:table-row>
        <table:table-row table:style-name="ro1">
          <table:table-cell office:value-type="float" office:value="834" table:style-name="ce5">
            <text:p>834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BROXOL 30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1">
          <table:table-cell office:value-type="float" office:value="835" table:style-name="ce5">
            <text:p>835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IBUPROFENO 600 mg TABLET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2">
          <table:table-cell office:value-type="float" office:value="836" table:style-name="ce5">
            <text:p>836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OMPLEJO B (Vit. B1+B2+B6+B12+Nic.) 100 mg + 1 mg + 10 mg + 100 mg + 5 mg INYECTABLE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MARGARITA DE LA CRUZ TAVAREZ</text:p>
          </table:table-cell>
          <table:table-cell table:number-columns-repeated="16365"/>
        </table:table-row>
        <table:table-row table:style-name="ro2">
          <table:table-cell office:value-type="float" office:value="837" table:style-name="ce5">
            <text:p>837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YULIVEE ALTAGRACIA LOPEZ ALCANTARA</text:p>
          </table:table-cell>
          <table:table-cell table:number-columns-repeated="16365"/>
        </table:table-row>
        <table:table-row table:style-name="ro2">
          <table:table-cell office:value-type="float" office:value="838" table:style-name="ce5">
            <text:p>838</text:p>
          </table:table-cell>
          <table:table-cell office:value-type="float" office:value="1410150" table:style-name="ce6">
            <text:p>14101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7</text:p>
          </table:table-cell>
          <table:table-cell office:value-type="string" table:style-name="ce7">
            <text:p>BURENDE</text:p>
          </table:table-cell>
          <table:table-cell office:value-type="string" table:style-name="ce7">
            <text:p>SUBSIDIADO</text:p>
          </table:table-cell>
          <table:table-cell office:value-type="date" office:date-value="2025-09-13T00:00:00" table:style-name="ce8">
            <text:p>9/13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5-JUN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 BELKIS CRUZ JOAQUIN</text:p>
          </table:table-cell>
          <table:table-cell office:value-type="string" table:style-name="ce7">
            <text:p>ANA BELKIS CRUZ JOAQUIN</text:p>
          </table:table-cell>
          <table:table-cell table:number-columns-repeated="16365"/>
        </table:table-row>
        <table:table-row table:style-name="ro1">
          <table:table-cell office:value-type="float" office:value="839" table:style-name="ce5">
            <text:p>839</text:p>
          </table:table-cell>
          <table:table-cell office:value-type="float" office:value="2811006" table:style-name="ce6">
            <text:p>28110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7-28T00:00:00" table:style-name="ce8">
            <text:p>7/28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NIKAURY ACOSTA MANZANO</text:p>
          </table:table-cell>
          <table:table-cell table:number-columns-repeated="16365"/>
        </table:table-row>
        <table:table-row table:style-name="ro2">
          <table:table-cell office:value-type="float" office:value="840" table:style-name="ce5">
            <text:p>840</text:p>
          </table:table-cell>
          <table:table-cell office:value-type="float" office:value="2811006" table:style-name="ce6">
            <text:p>28110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7-28T00:00:00" table:style-name="ce8">
            <text:p>7/28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NIKAURY ACOSTA MANZANO</text:p>
          </table:table-cell>
          <table:table-cell table:number-columns-repeated="16365"/>
        </table:table-row>
        <table:table-row table:style-name="ro2">
          <table:table-cell office:value-type="float" office:value="841" table:style-name="ce5">
            <text:p>841</text:p>
          </table:table-cell>
          <table:table-cell office:value-type="float" office:value="2811006" table:style-name="ce6">
            <text:p>28110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7-28T00:00:00" table:style-name="ce8">
            <text:p>7/28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NIKAURY ACOSTA MANZANO</text:p>
          </table:table-cell>
          <table:table-cell table:number-columns-repeated="16365"/>
        </table:table-row>
        <table:table-row table:style-name="ro2">
          <table:table-cell office:value-type="float" office:value="842" table:style-name="ce5">
            <text:p>842</text:p>
          </table:table-cell>
          <table:table-cell office:value-type="float" office:value="2811006" table:style-name="ce6">
            <text:p>28110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7-28T00:00:00" table:style-name="ce8">
            <text:p>7/28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NIKAURY ACOSTA MANZANO</text:p>
          </table:table-cell>
          <table:table-cell table:number-columns-repeated="16365"/>
        </table:table-row>
        <table:table-row table:style-name="ro2">
          <table:table-cell office:value-type="float" office:value="843" table:style-name="ce5">
            <text:p>843</text:p>
          </table:table-cell>
          <table:table-cell office:value-type="float" office:value="2811006" table:style-name="ce6">
            <text:p>28110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7-28T00:00:00" table:style-name="ce8">
            <text:p>7/28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JEAN CARLOS MENDEZ SANTOS</text:p>
          </table:table-cell>
          <table:table-cell table:number-columns-repeated="16365"/>
        </table:table-row>
        <table:table-row table:style-name="ro2">
          <table:table-cell office:value-type="float" office:value="844" table:style-name="ce5">
            <text:p>844</text:p>
          </table:table-cell>
          <table:table-cell office:value-type="float" office:value="2811006" table:style-name="ce6">
            <text:p>281100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OTO</text:p>
          </table:table-cell>
          <table:table-cell office:value-type="string" table:style-name="ce7">
            <text:p>NINGUNO</text:p>
          </table:table-cell>
          <table:table-cell office:value-type="date" office:date-value="2025-07-28T00:00:00" table:style-name="ce8">
            <text:p>7/28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29-AB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NIKAURY ACOSTA MANZANO</text:p>
          </table:table-cell>
          <table:table-cell office:value-type="string" table:style-name="ce7">
            <text:p>JEAN CARLOS MENDEZ SANTOS</text:p>
          </table:table-cell>
          <table:table-cell table:number-columns-repeated="16365"/>
        </table:table-row>
        <table:table-row table:style-name="ro2">
          <table:table-cell office:value-type="float" office:value="845" table:style-name="ce5">
            <text:p>845</text:p>
          </table:table-cell>
          <table:table-cell office:value-type="float" office:value="2865035" table:style-name="ce6">
            <text:p>2865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EMBARAZO NORMAL</text:p>
          </table:table-cell>
          <table:table-cell office:value-type="string" table:style-name="ce7">
            <text:p>CALCIO CARBONATO COMPRIMIDO COMPRIMIDO.600+400MG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846" table:style-name="ce5">
            <text:p>846</text:p>
          </table:table-cell>
          <table:table-cell office:value-type="float" office:value="2865035" table:style-name="ce6">
            <text:p>2865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EMBARAZO NORM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2">
          <table:table-cell office:value-type="float" office:value="847" table:style-name="ce5">
            <text:p>847</text:p>
          </table:table-cell>
          <table:table-cell office:value-type="float" office:value="2865035" table:style-name="ce6">
            <text:p>2865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EMBARAZO NORM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1">
          <table:table-cell office:value-type="float" office:value="848" table:style-name="ce5">
            <text:p>848</text:p>
          </table:table-cell>
          <table:table-cell office:value-type="float" office:value="2865035" table:style-name="ce6">
            <text:p>2865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EMBARAZO NORMAL</text:p>
          </table:table-cell>
          <table:table-cell office:value-type="string" table:style-name="ce7">
            <text:p>CALCIO CARBONATO 600+400MG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ROSA ALBANIA BAUTISTA JOSE</text:p>
          </table:table-cell>
          <table:table-cell table:number-columns-repeated="16365"/>
        </table:table-row>
        <table:table-row table:style-name="ro2">
          <table:table-cell office:value-type="float" office:value="849" table:style-name="ce5">
            <text:p>849</text:p>
          </table:table-cell>
          <table:table-cell office:value-type="float" office:value="2865035" table:style-name="ce6">
            <text:p>2865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EMBARAZO NORMAL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2">
          <table:table-cell office:value-type="float" office:value="850" table:style-name="ce5">
            <text:p>850</text:p>
          </table:table-cell>
          <table:table-cell office:value-type="float" office:value="2865035" table:style-name="ce6">
            <text:p>286503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4</text:p>
          </table:table-cell>
          <table:table-cell office:value-type="string" table:style-name="ce7">
            <text:p>ZAMBRANA</text:p>
          </table:table-cell>
          <table:table-cell office:value-type="string" table:style-name="ce7">
            <text:p>SUBSIDIADO</text:p>
          </table:table-cell>
          <table:table-cell office:value-type="date" office:date-value="2025-06-18T00:00:00" table:style-name="ce8">
            <text:p>6/18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20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UPERVISION DE EMBARAZO NORMAL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GERMANIA HEREDIA AMPARO</text:p>
          </table:table-cell>
          <table:table-cell office:value-type="string" table:style-name="ce7">
            <text:p>GERMANIA HEREDIA AMPARO</text:p>
          </table:table-cell>
          <table:table-cell table:number-columns-repeated="16365"/>
        </table:table-row>
        <table:table-row table:style-name="ro4">
          <table:table-cell office:value-type="float" office:value="851" table:style-name="ce5">
            <text:p>851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NIBEL GOMEZ RODRIGUEZ</text:p>
          </table:table-cell>
          <table:table-cell table:number-columns-repeated="16365"/>
        </table:table-row>
        <table:table-row table:style-name="ro4">
          <table:table-cell office:value-type="float" office:value="852" table:style-name="ce5">
            <text:p>852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table:style-name="ce7"/>
          <table:table-cell office:value-type="string" table:style-name="ce7">
            <text:p>ANGEL MANUEL TINEO LENE</text:p>
          </table:table-cell>
          <table:table-cell office:value-type="string" table:style-name="ce7">
            <text:p>YANIBEL GOMEZ RODRIGUEZ</text:p>
          </table:table-cell>
          <table:table-cell table:number-columns-repeated="16365"/>
        </table:table-row>
        <table:table-row table:style-name="ro4">
          <table:table-cell office:value-type="float" office:value="853" table:style-name="ce5">
            <text:p>853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ETIRIZINA FRASCO JARABE 1 MG/1 ML</text:p>
          </table:table-cell>
          <table:table-cell table:style-name="ce7"/>
          <table:table-cell office:value-type="string" table:style-name="ce7">
            <text:p>ANGEL MANUEL TINEO LENE</text:p>
          </table:table-cell>
          <table:table-cell office:value-type="string" table:style-name="ce7">
            <text:p>YANIBEL GOMEZ RODRIGUEZ</text:p>
          </table:table-cell>
          <table:table-cell table:number-columns-repeated="16365"/>
        </table:table-row>
        <table:table-row table:style-name="ro4">
          <table:table-cell office:value-type="float" office:value="854" table:style-name="ce5">
            <text:p>854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ANGEL MANUEL TINEO LENE</text:p>
          </table:table-cell>
          <table:table-cell office:value-type="string" table:style-name="ce7">
            <text:p>YANIBEL GOMEZ RODRIGUEZ</text:p>
          </table:table-cell>
          <table:table-cell table:number-columns-repeated="16365"/>
        </table:table-row>
        <table:table-row table:style-name="ro4">
          <table:table-cell office:value-type="float" office:value="855" table:style-name="ce5">
            <text:p>855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PENICILINA G BENZATINICA <text:s text:c="2"/>2,400,000 UI INYECTABLE</text:p>
          </table:table-cell>
          <table:table-cell table:style-name="ce7"/>
          <table:table-cell office:value-type="string" table:style-name="ce7">
            <text:p>ANGEL MANUEL TINEO LENE</text:p>
          </table:table-cell>
          <table:table-cell office:value-type="string" table:style-name="ce7">
            <text:p>MINERVA ALTAGRACIA BEATO ALMONTE</text:p>
          </table:table-cell>
          <table:table-cell table:number-columns-repeated="16365"/>
        </table:table-row>
        <table:table-row table:style-name="ro4">
          <table:table-cell office:value-type="float" office:value="856" table:style-name="ce5">
            <text:p>856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50 MG/5ML. LI´QUIDO OR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ERIDANIA RODRIGUEZ VIDAL</text:p>
          </table:table-cell>
          <table:table-cell table:number-columns-repeated="16365"/>
        </table:table-row>
        <table:table-row table:style-name="ro4">
          <table:table-cell office:value-type="float" office:value="857" table:style-name="ce5">
            <text:p>857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EFALEXINA 500 mg CAPSUL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ERIDANIA RODRIGUEZ VIDAL</text:p>
          </table:table-cell>
          <table:table-cell table:number-columns-repeated="16365"/>
        </table:table-row>
        <table:table-row table:style-name="ro4">
          <table:table-cell office:value-type="float" office:value="858" table:style-name="ce5">
            <text:p>858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ERIDANIA RODRIGUEZ VIDAL</text:p>
          </table:table-cell>
          <table:table-cell table:number-columns-repeated="16365"/>
        </table:table-row>
        <table:table-row table:style-name="ro4">
          <table:table-cell office:value-type="float" office:value="859" table:style-name="ce5">
            <text:p>859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60" table:style-name="ce5">
            <text:p>860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61" table:style-name="ce5">
            <text:p>861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ETINILESTRADIOL + LEVONORGESTREL 35 MICROGRAMOS + 1,0 MG. COMPRIMIDOS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62" table:style-name="ce5">
            <text:p>862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63" table:style-name="ce5">
            <text:p>863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64" table:style-name="ce5">
            <text:p>864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ERIDANIA RODRIGUEZ VIDAL</text:p>
          </table:table-cell>
          <table:table-cell table:number-columns-repeated="16365"/>
        </table:table-row>
        <table:table-row table:style-name="ro4">
          <table:table-cell office:value-type="float" office:value="865" table:style-name="ce5">
            <text:p>865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LORATADINA 5 mg/5ml JARAB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66" table:style-name="ce5">
            <text:p>866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IBUPROFENO 6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67" table:style-name="ce5">
            <text:p>867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150 mg TABLETA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MINERVA ALTAGRACIA BEATO ALMONTE</text:p>
          </table:table-cell>
          <table:table-cell table:number-columns-repeated="16365"/>
        </table:table-row>
        <table:table-row table:style-name="ro4">
          <table:table-cell office:value-type="float" office:value="868" table:style-name="ce5">
            <text:p>868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METRONIDAZOL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MINERVA ALTAGRACIA BEATO ALMONTE</text:p>
          </table:table-cell>
          <table:table-cell table:number-columns-repeated="16365"/>
        </table:table-row>
        <table:table-row table:style-name="ro4">
          <table:table-cell office:value-type="float" office:value="869" table:style-name="ce5">
            <text:p>869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0.01 CREM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MINERVA ALTAGRACIA BEATO ALMONTE</text:p>
          </table:table-cell>
          <table:table-cell table:number-columns-repeated="16365"/>
        </table:table-row>
        <table:table-row table:style-name="ro4">
          <table:table-cell office:value-type="float" office:value="870" table:style-name="ce5">
            <text:p>870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LOTRIMAZOL 100 mg OVULOS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MINERVA ALTAGRACIA BEATO ALMONTE</text:p>
          </table:table-cell>
          <table:table-cell table:number-columns-repeated="16365"/>
        </table:table-row>
        <table:table-row table:style-name="ro4">
          <table:table-cell office:value-type="float" office:value="871" table:style-name="ce5">
            <text:p>871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RUTH ESTHER BRECORD TORRES</text:p>
          </table:table-cell>
          <table:table-cell table:number-columns-repeated="16365"/>
        </table:table-row>
        <table:table-row table:style-name="ro4">
          <table:table-cell office:value-type="float" office:value="872" table:style-name="ce5">
            <text:p>872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4">
          <table:table-cell office:value-type="float" office:value="873" table:style-name="ce5">
            <text:p>873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4">
          <table:table-cell office:value-type="float" office:value="874" table:style-name="ce5">
            <text:p>874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ANGEL MANUEL TINEO LENE</text:p>
          </table:table-cell>
          <table:table-cell table:number-columns-repeated="16365"/>
        </table:table-row>
        <table:table-row table:style-name="ro4">
          <table:table-cell office:value-type="float" office:value="875" table:style-name="ce5">
            <text:p>875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IDO FOLICO 5 MG/5ML JARAB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DANIELA MAITE GARCIA MARTINEZ</text:p>
          </table:table-cell>
          <table:table-cell table:number-columns-repeated="16365"/>
        </table:table-row>
        <table:table-row table:style-name="ro4">
          <table:table-cell office:value-type="float" office:value="876" table:style-name="ce5">
            <text:p>876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DANIELA MAITE GARCIA MARTINEZ</text:p>
          </table:table-cell>
          <table:table-cell table:number-columns-repeated="16365"/>
        </table:table-row>
        <table:table-row table:style-name="ro4">
          <table:table-cell office:value-type="float" office:value="877" table:style-name="ce5">
            <text:p>877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DANIELA MAITE GARCIA MARTINEZ</text:p>
          </table:table-cell>
          <table:table-cell table:number-columns-repeated="16365"/>
        </table:table-row>
        <table:table-row table:style-name="ro4">
          <table:table-cell office:value-type="float" office:value="878" table:style-name="ce5">
            <text:p>878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DANIELA MAITE GARCIA MARTINEZ</text:p>
          </table:table-cell>
          <table:table-cell table:number-columns-repeated="16365"/>
        </table:table-row>
        <table:table-row table:style-name="ro4">
          <table:table-cell office:value-type="float" office:value="879" table:style-name="ce5">
            <text:p>879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table:style-name="ce7"/>
          <table:table-cell office:value-type="string" table:style-name="ce7">
            <text:p>ANGEL MANUEL TINEO LENE</text:p>
          </table:table-cell>
          <table:table-cell office:value-type="string" table:style-name="ce7">
            <text:p>YANIBEL GOMEZ RODRIGUEZ</text:p>
          </table:table-cell>
          <table:table-cell table:number-columns-repeated="16365"/>
        </table:table-row>
        <table:table-row table:style-name="ro4">
          <table:table-cell office:value-type="float" office:value="880" table:style-name="ce5">
            <text:p>880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CETIRIZINA 1 MG/1 ML JARABE</text:p>
          </table:table-cell>
          <table:table-cell table:style-name="ce7"/>
          <table:table-cell office:value-type="string" table:style-name="ce7">
            <text:p>ANGEL MANUEL TINEO LENE</text:p>
          </table:table-cell>
          <table:table-cell office:value-type="string" table:style-name="ce7">
            <text:p>YANIBEL GOMEZ RODRIGUEZ</text:p>
          </table:table-cell>
          <table:table-cell table:number-columns-repeated="16365"/>
        </table:table-row>
        <table:table-row table:style-name="ro4">
          <table:table-cell office:value-type="float" office:value="881" table:style-name="ce5">
            <text:p>881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FLUCONAZOL 50 MG/5ML. LIQUIDO ORAL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ERIDANIA RODRIGUEZ VIDAL</text:p>
          </table:table-cell>
          <table:table-cell table:number-columns-repeated="16365"/>
        </table:table-row>
        <table:table-row table:style-name="ro4">
          <table:table-cell office:value-type="float" office:value="882" table:style-name="ce5">
            <text:p>882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ERIDANIA RODRIGUEZ VIDAL</text:p>
          </table:table-cell>
          <table:table-cell table:number-columns-repeated="16365"/>
        </table:table-row>
        <table:table-row table:style-name="ro4">
          <table:table-cell office:value-type="float" office:value="883" table:style-name="ce5">
            <text:p>883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ETINILESTRADIOL + LEVONORGESTREL 35 MICROGRAMOS + 1,0 MG. COMPRIMIDO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YARISA YOLANDA SANTOS ABAD</text:p>
          </table:table-cell>
          <table:table-cell table:number-columns-repeated="16365"/>
        </table:table-row>
        <table:table-row table:style-name="ro4">
          <table:table-cell office:value-type="float" office:value="884" table:style-name="ce5">
            <text:p>884</text:p>
          </table:table-cell>
          <table:table-cell office:value-type="float" office:value="1191823" table:style-name="ce6">
            <text:p>11918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LOS ARROCES</text:p>
          </table:table-cell>
          <table:table-cell office:value-type="string" table:style-name="ce7">
            <text:p>SUBSIDIADO</text:p>
          </table:table-cell>
          <table:table-cell office:value-type="date" office:date-value="2025-06-11T00:00:00" table:style-name="ce8">
            <text:p>6/11/2025 12:00:00 AM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13-MAR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PROBLEMAS RELACIONADOS CON LA NECESIDAD DE ASISTENCIA DOMICILIARIA Y QUE NINGUN OTRO MIEMBRO DEL HOGAR PUEDE PROPORCIONAR</text:p>
          </table:table-cell>
          <table:table-cell office:value-type="string" table:style-name="ce7">
            <text:p>ÁCIDO FÓLICO 5 MG/5ML JARABE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ANGEL MANUEL TINEO LENE</text:p>
          </table:table-cell>
          <table:table-cell office:value-type="string" table:style-name="ce7">
            <text:p>DANIELA MAITE GARCIA MARTINEZ</text:p>
          </table:table-cell>
          <table:table-cell table:number-columns-repeated="16365"/>
        </table:table-row>
        <table:table-row table:style-name="ro2">
          <table:table-cell office:value-type="float" office:value="885" table:style-name="ce5">
            <text:p>885</text:p>
          </table:table-cell>
          <table:table-cell office:value-type="float" office:value="2312957" table:style-name="ce6">
            <text:p>23129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CONTRIBUTIV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DE MAGNESIO 500 MG/ML EN <text:s/>INYECTABL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886" table:style-name="ce5">
            <text:p>886</text:p>
          </table:table-cell>
          <table:table-cell office:value-type="float" office:value="2312957" table:style-name="ce6">
            <text:p>23129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CONTRIBUTIV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ENNIFFER REYNOSO COLON</text:p>
          </table:table-cell>
          <table:table-cell table:number-columns-repeated="16365"/>
        </table:table-row>
        <table:table-row table:style-name="ro2">
          <table:table-cell office:value-type="float" office:value="887" table:style-name="ce5">
            <text:p>887</text:p>
          </table:table-cell>
          <table:table-cell office:value-type="float" office:value="2312957" table:style-name="ce6">
            <text:p>23129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CONTRIBUTIVO</text:p>
          </table:table-cell>
          <table:table-cell office:value-type="date" office:date-value="2025-06-05T00:00:00" table:style-name="ce8">
            <text:p>6/5/2025 12:00:00 AM</text:p>
          </table:table-cell>
          <table:table-cell office:value-type="float" office:value="31" table:style-name="ce7">
            <text:p>31</text:p>
          </table:table-cell>
          <table:table-cell office:value-type="string" table:style-name="ce7">
            <text:p>7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DE MAGNESIO 500 MG/ML EN AMPOLLAS DE 10 ML. INYEC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888" table:style-name="ce5">
            <text:p>888</text:p>
          </table:table-cell>
          <table:table-cell office:value-type="float" office:value="2814763" table:style-name="ce6">
            <text:p>281476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6-24T00:00:00" table:style-name="ce8">
            <text:p>6/24/2025 12:00:00 AM</text:p>
          </table:table-cell>
          <table:table-cell office:value-type="float" office:value="28" table:style-name="ce7">
            <text:p>28</text:p>
          </table:table-cell>
          <table:table-cell office:value-type="string" table:style-name="ce7">
            <text:p>26-MAR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889" table:style-name="ce5">
            <text:p>889</text:p>
          </table:table-cell>
          <table:table-cell office:value-type="float" office:value="2766321" table:style-name="ce6">
            <text:p>276632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CONTRIBUTIVO</text:p>
          </table:table-cell>
          <table:table-cell office:value-type="date" office:date-value="2025-05-06T00:00:00" table:style-name="ce8">
            <text:p>5/6/2025 12:00:00 AM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5-FEB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ISABEL MARINA BEATO GIL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890" table:style-name="ce5">
            <text:p>890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IBUPROFENO 400 MG COMPRIMID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KARLA YANERYS MEDINA BURDIEL</text:p>
          </table:table-cell>
          <table:table-cell table:number-columns-repeated="16365"/>
        </table:table-row>
        <table:table-row table:style-name="ro1">
          <table:table-cell office:value-type="float" office:value="891" table:style-name="ce5">
            <text:p>891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892" table:style-name="ce5">
            <text:p>892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893" table:style-name="ce5">
            <text:p>893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PROPRANOLOL CLORHIDRATO 40 mg TABLETA</text:p>
          </table:table-cell>
          <table:table-cell table:style-name="ce7"/>
          <table:table-cell office:value-type="string" table:style-name="ce7">
            <text:p>ELBA MARIA NUÑEZ SURIEL</text:p>
          </table:table-cell>
          <table:table-cell office:value-type="string" table:style-name="ce7">
            <text:p>HILDA FRANCISCO</text:p>
          </table:table-cell>
          <table:table-cell table:number-columns-repeated="16365"/>
        </table:table-row>
        <table:table-row table:style-name="ro1">
          <table:table-cell office:value-type="float" office:value="894" table:style-name="ce5">
            <text:p>894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ELBA MARIA NUÑEZ SURIEL</text:p>
          </table:table-cell>
          <table:table-cell office:value-type="string" table:style-name="ce7">
            <text:p>YELISSA EDUARDA FRAGOSO CRUZ</text:p>
          </table:table-cell>
          <table:table-cell table:number-columns-repeated="16365"/>
        </table:table-row>
        <table:table-row table:style-name="ro1">
          <table:table-cell office:value-type="float" office:value="895" table:style-name="ce5">
            <text:p>895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DICLOFENACO SODICO 50 mg TABLETA</text:p>
          </table:table-cell>
          <table:table-cell table:style-name="ce7"/>
          <table:table-cell office:value-type="string" table:style-name="ce7">
            <text:p>ELBA MARIA NUÑEZ SURIEL</text:p>
          </table:table-cell>
          <table:table-cell office:value-type="string" table:style-name="ce7">
            <text:p>PATRICIA JOSEFINA VENTURA JIMENEZ</text:p>
          </table:table-cell>
          <table:table-cell table:number-columns-repeated="16365"/>
        </table:table-row>
        <table:table-row table:style-name="ro1">
          <table:table-cell office:value-type="float" office:value="896" table:style-name="ce5">
            <text:p>896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ELBA MARIA NUÑEZ SURIEL</text:p>
          </table:table-cell>
          <table:table-cell office:value-type="string" table:style-name="ce7">
            <text:p>FRANCISCO ROMAN</text:p>
          </table:table-cell>
          <table:table-cell table:number-columns-repeated="16365"/>
        </table:table-row>
        <table:table-row table:style-name="ro2">
          <table:table-cell office:value-type="float" office:value="897" table:style-name="ce5">
            <text:p>897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IBUPROFENO COMPRIMIDO COMPRIMIDOS DE 400 MG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KARLA YANERYS MEDINA BURDIEL</text:p>
          </table:table-cell>
          <table:table-cell table:number-columns-repeated="16365"/>
        </table:table-row>
        <table:table-row table:style-name="ro2">
          <table:table-cell office:value-type="float" office:value="898" table:style-name="ce5">
            <text:p>898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899" table:style-name="ce5">
            <text:p>899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00" table:style-name="ce5">
            <text:p>900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901" table:style-name="ce5">
            <text:p>901</text:p>
          </table:table-cell>
          <table:table-cell office:value-type="float" office:value="530348" table:style-name="ce6">
            <text:p>530348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HIPERTENSION ESENCIAL (PRIMARIA)</text:p>
          </table:table-cell>
          <table:table-cell office:value-type="string" table:style-name="ce7">
            <text:p>AMPICILINA (ANHIDRA) 500 mg CAPSU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02" table:style-name="ce5">
            <text:p>902</text:p>
          </table:table-cell>
          <table:table-cell office:value-type="float" office:value="2830149" table:style-name="ce6">
            <text:p>2830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2">
          <table:table-cell office:value-type="float" office:value="903" table:style-name="ce5">
            <text:p>903</text:p>
          </table:table-cell>
          <table:table-cell office:value-type="float" office:value="2830149" table:style-name="ce6">
            <text:p>2830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904" table:style-name="ce5">
            <text:p>904</text:p>
          </table:table-cell>
          <table:table-cell office:value-type="float" office:value="2830149" table:style-name="ce6">
            <text:p>2830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05" table:style-name="ce5">
            <text:p>905</text:p>
          </table:table-cell>
          <table:table-cell office:value-type="float" office:value="2830149" table:style-name="ce6">
            <text:p>2830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906" table:style-name="ce5">
            <text:p>906</text:p>
          </table:table-cell>
          <table:table-cell office:value-type="float" office:value="2830149" table:style-name="ce6">
            <text:p>2830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90" table:style-name="ce7">
            <text:p>9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907" table:style-name="ce5">
            <text:p>907</text:p>
          </table:table-cell>
          <table:table-cell office:value-type="float" office:value="2830149" table:style-name="ce6">
            <text:p>2830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908" table:style-name="ce5">
            <text:p>908</text:p>
          </table:table-cell>
          <table:table-cell office:value-type="float" office:value="2830149" table:style-name="ce6">
            <text:p>283014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8-30T00:00:00" table:style-name="ce8">
            <text:p>8/30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909" table:style-name="ce5">
            <text:p>909</text:p>
          </table:table-cell>
          <table:table-cell office:value-type="float" office:value="2831886" table:style-name="ce6">
            <text:p>28318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8-24T00:00:00" table:style-name="ce8">
            <text:p>8/24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6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10" table:style-name="ce5">
            <text:p>910</text:p>
          </table:table-cell>
          <table:table-cell office:value-type="float" office:value="2831886" table:style-name="ce6">
            <text:p>28318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8-24T00:00:00" table:style-name="ce8">
            <text:p>8/24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6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11" table:style-name="ce5">
            <text:p>911</text:p>
          </table:table-cell>
          <table:table-cell office:value-type="float" office:value="2831886" table:style-name="ce6">
            <text:p>28318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8-24T00:00:00" table:style-name="ce8">
            <text:p>8/24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6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12" table:style-name="ce5">
            <text:p>912</text:p>
          </table:table-cell>
          <table:table-cell office:value-type="float" office:value="2831886" table:style-name="ce6">
            <text:p>28318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8-24T00:00:00" table:style-name="ce8">
            <text:p>8/24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6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13" table:style-name="ce5">
            <text:p>913</text:p>
          </table:table-cell>
          <table:table-cell office:value-type="float" office:value="2831886" table:style-name="ce6">
            <text:p>28318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8-24T00:00:00" table:style-name="ce8">
            <text:p>8/24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6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14" table:style-name="ce5">
            <text:p>914</text:p>
          </table:table-cell>
          <table:table-cell office:value-type="float" office:value="2831886" table:style-name="ce6">
            <text:p>28318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8-24T00:00:00" table:style-name="ce8">
            <text:p>8/24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6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1">
          <table:table-cell office:value-type="float" office:value="915" table:style-name="ce5">
            <text:p>915</text:p>
          </table:table-cell>
          <table:table-cell office:value-type="float" office:value="2831886" table:style-name="ce6">
            <text:p>283188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1</text:p>
          </table:table-cell>
          <table:table-cell office:value-type="string" table:style-name="ce7">
            <text:p>CENTRO CLINICO Y DIAGNOSTICO PALMARITO</text:p>
          </table:table-cell>
          <table:table-cell office:value-type="string" table:style-name="ce7">
            <text:p>NINGUNO</text:p>
          </table:table-cell>
          <table:table-cell office:value-type="date" office:date-value="2025-08-24T00:00:00" table:style-name="ce8">
            <text:p>8/24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6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LIZARDYS JAEL RODRIGUEZ FELIX</text:p>
          </table:table-cell>
          <table:table-cell office:value-type="string" table:style-name="ce7">
            <text:p>LIZARDYS JAEL RODRIGUEZ FELIX</text:p>
          </table:table-cell>
          <table:table-cell table:number-columns-repeated="16365"/>
        </table:table-row>
        <table:table-row table:style-name="ro2">
          <table:table-cell office:value-type="float" office:value="916" table:style-name="ce5">
            <text:p>916</text:p>
          </table:table-cell>
          <table:table-cell office:value-type="float" office:value="2859099" table:style-name="ce6">
            <text:p>285909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6-16T00:00:00" table:style-name="ce8">
            <text:p>6/16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8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17" table:style-name="ce5">
            <text:p>917</text:p>
          </table:table-cell>
          <table:table-cell office:value-type="float" office:value="2859099" table:style-name="ce6">
            <text:p>285909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6-16T00:00:00" table:style-name="ce8">
            <text:p>6/16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8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918" table:style-name="ce5">
            <text:p>918</text:p>
          </table:table-cell>
          <table:table-cell office:value-type="float" office:value="2859099" table:style-name="ce6">
            <text:p>285909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SUBSIDIADO</text:p>
          </table:table-cell>
          <table:table-cell office:value-type="date" office:date-value="2025-06-16T00:00:00" table:style-name="ce8">
            <text:p>6/16/2025 12:00:00 AM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18-MA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1">
          <table:table-cell office:value-type="float" office:value="919" table:style-name="ce5">
            <text:p>919</text:p>
          </table:table-cell>
          <table:table-cell office:value-type="float" office:value="2858927" table:style-name="ce6">
            <text:p>28589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20" table:style-name="ce5">
            <text:p>920</text:p>
          </table:table-cell>
          <table:table-cell office:value-type="float" office:value="2858927" table:style-name="ce6">
            <text:p>28589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21" table:style-name="ce5">
            <text:p>921</text:p>
          </table:table-cell>
          <table:table-cell office:value-type="float" office:value="2858927" table:style-name="ce6">
            <text:p>28589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22" table:style-name="ce5">
            <text:p>922</text:p>
          </table:table-cell>
          <table:table-cell office:value-type="float" office:value="2858927" table:style-name="ce6">
            <text:p>285892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7-30T00:00:00" table:style-name="ce8">
            <text:p>7/30/2025 12:00:00 AM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1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LBA MARIA NUÑEZ SURIEL</text:p>
          </table:table-cell>
          <table:table-cell office:value-type="string" table:style-name="ce7">
            <text:p>ELBA MARIA NU¥EZ SURIEL</text:p>
          </table:table-cell>
          <table:table-cell table:number-columns-repeated="16365"/>
        </table:table-row>
        <table:table-row table:style-name="ro2">
          <table:table-cell office:value-type="float" office:value="923" table:style-name="ce5">
            <text:p>923</text:p>
          </table:table-cell>
          <table:table-cell office:value-type="float" office:value="440143" table:style-name="ce6">
            <text:p>4401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SUBSIDIADO</text:p>
          </table:table-cell>
          <table:table-cell office:value-type="date" office:date-value="2025-07-24T00:00:00" table:style-name="ce8">
            <text:p>7/24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5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2">
          <table:table-cell office:value-type="float" office:value="924" table:style-name="ce5">
            <text:p>924</text:p>
          </table:table-cell>
          <table:table-cell office:value-type="float" office:value="440143" table:style-name="ce6">
            <text:p>4401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SUBSIDIADO</text:p>
          </table:table-cell>
          <table:table-cell office:value-type="date" office:date-value="2025-07-24T00:00:00" table:style-name="ce8">
            <text:p>7/24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5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2">
          <table:table-cell office:value-type="float" office:value="925" table:style-name="ce5">
            <text:p>925</text:p>
          </table:table-cell>
          <table:table-cell office:value-type="float" office:value="440143" table:style-name="ce6">
            <text:p>4401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SUBSIDIADO</text:p>
          </table:table-cell>
          <table:table-cell office:value-type="date" office:date-value="2025-07-24T00:00:00" table:style-name="ce8">
            <text:p>7/24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5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2">
          <table:table-cell office:value-type="float" office:value="926" table:style-name="ce5">
            <text:p>926</text:p>
          </table:table-cell>
          <table:table-cell office:value-type="float" office:value="440143" table:style-name="ce6">
            <text:p>44014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VILLA LIBERACIÓN<text:s/></text:p>
          </table:table-cell>
          <table:table-cell office:value-type="string" table:style-name="ce7">
            <text:p>SUBSIDIADO</text:p>
          </table:table-cell>
          <table:table-cell office:value-type="date" office:date-value="2025-07-24T00:00:00" table:style-name="ce8">
            <text:p>7/24/2025 12:00:00 AM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25-ABR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YANET ROSARIO PIMENTEL</text:p>
          </table:table-cell>
          <table:table-cell office:value-type="string" table:style-name="ce7">
            <text:p>YANET ROSARIO PIMENTEL</text:p>
          </table:table-cell>
          <table:table-cell table:number-columns-repeated="16365"/>
        </table:table-row>
        <table:table-row table:style-name="ro1">
          <table:table-cell office:value-type="float" office:value="927" table:style-name="ce5">
            <text:p>927</text:p>
          </table:table-cell>
          <table:table-cell office:value-type="float" office:value="2862423" table:style-name="ce6">
            <text:p>28624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NINGUN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928" table:style-name="ce5">
            <text:p>928</text:p>
          </table:table-cell>
          <table:table-cell office:value-type="float" office:value="2862423" table:style-name="ce6">
            <text:p>2862423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JIMA ABAJO</text:p>
          </table:table-cell>
          <table:table-cell office:value-type="string" table:style-name="ce7">
            <text:p>NINGUNO</text:p>
          </table:table-cell>
          <table:table-cell office:value-type="date" office:date-value="2025-09-01T00:00:00" table:style-name="ce8">
            <text:p>9/1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3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BALTAZAR HELENA LANTIGUA</text:p>
          </table:table-cell>
          <table:table-cell office:value-type="string" table:style-name="ce7">
            <text:p>BALTAZAR HELENA LANTIGUA</text:p>
          </table:table-cell>
          <table:table-cell table:number-columns-repeated="16365"/>
        </table:table-row>
        <table:table-row table:style-name="ro1">
          <table:table-cell office:value-type="float" office:value="929" table:style-name="ce5">
            <text:p>929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ROSA RORDANIA DIAZ SEPHENM</text:p>
          </table:table-cell>
          <table:table-cell table:number-columns-repeated="16365"/>
        </table:table-row>
        <table:table-row table:style-name="ro1">
          <table:table-cell office:value-type="float" office:value="930" table:style-name="ce5">
            <text:p>930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table:style-name="ce7"/>
          <table:table-cell office:value-type="string" table:style-name="ce7">
            <text:p>JASMIN ALTAGRACIA ABREU PAULINO</text:p>
          </table:table-cell>
          <table:table-cell office:value-type="string" table:style-name="ce7">
            <text:p>ROSA RORDANIA DIAZ SEPHENM</text:p>
          </table:table-cell>
          <table:table-cell table:number-columns-repeated="16365"/>
        </table:table-row>
        <table:table-row table:style-name="ro1">
          <table:table-cell office:value-type="float" office:value="931" table:style-name="ce5">
            <text:p>931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32" table:style-name="ce5">
            <text:p>932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33" table:style-name="ce5">
            <text:p>933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2">
          <table:table-cell office:value-type="float" office:value="934" table:style-name="ce5">
            <text:p>934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60" table:style-name="ce7">
            <text:p>6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935" table:style-name="ce5">
            <text:p>935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36" table:style-name="ce5">
            <text:p>936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MINELY UREÑA FERNANDEZ</text:p>
          </table:table-cell>
          <table:table-cell table:number-columns-repeated="16365"/>
        </table:table-row>
        <table:table-row table:style-name="ro1">
          <table:table-cell office:value-type="float" office:value="937" table:style-name="ce5">
            <text:p>937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38" table:style-name="ce5">
            <text:p>938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OSE ALEJANDRO MEJIA SALDIVAR</text:p>
          </table:table-cell>
          <table:table-cell table:number-columns-repeated="16365"/>
        </table:table-row>
        <table:table-row table:style-name="ro1">
          <table:table-cell office:value-type="float" office:value="939" table:style-name="ce5">
            <text:p>939</text:p>
          </table:table-cell>
          <table:table-cell office:value-type="float" office:value="1156720" table:style-name="ce6">
            <text:p>11567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NINGUNO</text:p>
          </table:table-cell>
          <table:table-cell office:value-type="date" office:date-value="2025-08-12T00:00:00" table:style-name="ce8">
            <text:p>8/12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4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40" table:style-name="ce5">
            <text:p>940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FLUCONAZOL 150 mg TABLETA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41" table:style-name="ce5">
            <text:p>941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42" table:style-name="ce5">
            <text:p>942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ASCORBICO (VIT. C) 500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943" table:style-name="ce5">
            <text:p>943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TROFURANTOÍNA 100 MG. COMPRIMIDOS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MURIEL ALMÁNZAR VÁSQUEZ</text:p>
          </table:table-cell>
          <table:table-cell table:number-columns-repeated="16365"/>
        </table:table-row>
        <table:table-row table:style-name="ro2">
          <table:table-cell office:value-type="float" office:value="944" table:style-name="ce5">
            <text:p>944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MURIEL ALMÁNZAR VÁSQUEZ</text:p>
          </table:table-cell>
          <table:table-cell table:number-columns-repeated="16365"/>
        </table:table-row>
        <table:table-row table:style-name="ro1">
          <table:table-cell office:value-type="float" office:value="945" table:style-name="ce5">
            <text:p>945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MEFENAMICO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MURIEL ALMÁNZAR VÁSQUEZ</text:p>
          </table:table-cell>
          <table:table-cell table:number-columns-repeated="16365"/>
        </table:table-row>
        <table:table-row table:style-name="ro2">
          <table:table-cell office:value-type="float" office:value="946" table:style-name="ce5">
            <text:p>946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CIELO JANAI DE LUNA ROSARIO</text:p>
          </table:table-cell>
          <table:table-cell table:number-columns-repeated="16365"/>
        </table:table-row>
        <table:table-row table:style-name="ro1">
          <table:table-cell office:value-type="float" office:value="947" table:style-name="ce5">
            <text:p>947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CIELO JANAI DE LUNA ROSARIO</text:p>
          </table:table-cell>
          <table:table-cell table:number-columns-repeated="16365"/>
        </table:table-row>
        <table:table-row table:style-name="ro1">
          <table:table-cell office:value-type="float" office:value="948" table:style-name="ce5">
            <text:p>948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14" table:style-name="ce7">
            <text:p>14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CIELO JANAI DE LUNA ROSARIO</text:p>
          </table:table-cell>
          <table:table-cell table:number-columns-repeated="16365"/>
        </table:table-row>
        <table:table-row table:style-name="ro1">
          <table:table-cell office:value-type="float" office:value="949" table:style-name="ce5">
            <text:p>949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500 mg TABLETA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BADUIT HOLGUIN ANGELES</text:p>
          </table:table-cell>
          <table:table-cell table:number-columns-repeated="16365"/>
        </table:table-row>
        <table:table-row table:style-name="ro1">
          <table:table-cell office:value-type="float" office:value="950" table:style-name="ce5">
            <text:p>950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TROFURANTOÍNA 100 MG. COMPRIMIDOS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2">
          <table:table-cell office:value-type="float" office:value="951" table:style-name="ce5">
            <text:p>951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GENTAMICINA SULFATO 160 MG/4ML EN VIAL DE 4 ML. INYECCIÓN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952" table:style-name="ce5">
            <text:p>952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CLOFENACO SODICO 25 mg INYECTABLE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2">
          <table:table-cell office:value-type="float" office:value="953" table:style-name="ce5">
            <text:p>953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GENTAMICINA SULFATO 160 MG/4ML EN VIAL DE 4 ML. INYECCIÓN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1">
          <table:table-cell office:value-type="float" office:value="954" table:style-name="ce5">
            <text:p>954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2">
          <table:table-cell office:value-type="float" office:value="955" table:style-name="ce5">
            <text:p>955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JASMIN ALTAGRACIA ABREU PAULINO</text:p>
          </table:table-cell>
          <table:table-cell table:number-columns-repeated="16365"/>
        </table:table-row>
        <table:table-row table:style-name="ro1">
          <table:table-cell office:value-type="float" office:value="956" table:style-name="ce5">
            <text:p>956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57" table:style-name="ce5">
            <text:p>957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58" table:style-name="ce5">
            <text:p>958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959" table:style-name="ce5">
            <text:p>959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1">
          <table:table-cell office:value-type="float" office:value="960" table:style-name="ce5">
            <text:p>960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 300 MG TABLETA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ISABEL MARINA BEATO GIL</text:p>
          </table:table-cell>
          <table:table-cell table:number-columns-repeated="16365"/>
        </table:table-row>
        <table:table-row table:style-name="ro1">
          <table:table-cell office:value-type="float" office:value="961" table:style-name="ce5">
            <text:p>961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TROFURANTOINA 100 MG. COMPRIMID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MURIEL ALMÁNZAR VÁSQUEZ</text:p>
          </table:table-cell>
          <table:table-cell table:number-columns-repeated="16365"/>
        </table:table-row>
        <table:table-row table:style-name="ro1">
          <table:table-cell office:value-type="float" office:value="962" table:style-name="ce5">
            <text:p>962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TROFURANTOINA 100 MG. COMPRIMIDO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2">
          <table:table-cell office:value-type="float" office:value="963" table:style-name="ce5">
            <text:p>963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GENTAMICINA SULFATO 160 MG/4ML INYECTABLE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NANCY GERALDIN BONILLA JIMENEZ</text:p>
          </table:table-cell>
          <table:table-cell table:number-columns-repeated="16365"/>
        </table:table-row>
        <table:table-row table:style-name="ro2">
          <table:table-cell office:value-type="float" office:value="964" table:style-name="ce5">
            <text:p>964</text:p>
          </table:table-cell>
          <table:table-cell office:value-type="float" office:value="1430826" table:style-name="ce6">
            <text:p>1430826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2</text:p>
          </table:table-cell>
          <table:table-cell office:value-type="string" table:style-name="ce7">
            <text:p>CENTRO DE ZONA RANCHITO</text:p>
          </table:table-cell>
          <table:table-cell office:value-type="string" table:style-name="ce7">
            <text:p>SUBSIDIADO</text:p>
          </table:table-cell>
          <table:table-cell office:value-type="date" office:date-value="2025-09-09T00:00:00" table:style-name="ce8">
            <text:p>9/9/2025 12:00:00 AM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11-JUN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GENTAMICINA SULFATO 160 MG/4ML INYECTABLE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JASMIN ALTAGRACIA ABREU PAULINO</text:p>
          </table:table-cell>
          <table:table-cell office:value-type="string" table:style-name="ce7">
            <text:p>ANYI CORONADO NUÑEZ</text:p>
          </table:table-cell>
          <table:table-cell table:number-columns-repeated="16365"/>
        </table:table-row>
        <table:table-row table:style-name="ro2">
          <table:table-cell office:value-type="float" office:value="965" table:style-name="ce5">
            <text:p>965</text:p>
          </table:table-cell>
          <table:table-cell office:value-type="float" office:value="2827481" table:style-name="ce6">
            <text:p>2827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JAYACO</text:p>
          </table:table-cell>
          <table:table-cell office:value-type="string" table:style-name="ce7">
            <text:p>SUBSIDIADO</text:p>
          </table:table-cell>
          <table:table-cell office:value-type="date" office:date-value="2025-08-16T00:00:00" table:style-name="ce8">
            <text:p>8/16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8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65"/>
        </table:table-row>
        <table:table-row table:style-name="ro2">
          <table:table-cell office:value-type="float" office:value="966" table:style-name="ce5">
            <text:p>966</text:p>
          </table:table-cell>
          <table:table-cell office:value-type="float" office:value="2827481" table:style-name="ce6">
            <text:p>2827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JAYACO</text:p>
          </table:table-cell>
          <table:table-cell office:value-type="string" table:style-name="ce7">
            <text:p>SUBSIDIADO</text:p>
          </table:table-cell>
          <table:table-cell office:value-type="date" office:date-value="2025-08-16T00:00:00" table:style-name="ce8">
            <text:p>8/16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8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65"/>
        </table:table-row>
        <table:table-row table:style-name="ro2">
          <table:table-cell office:value-type="float" office:value="967" table:style-name="ce5">
            <text:p>967</text:p>
          </table:table-cell>
          <table:table-cell office:value-type="float" office:value="2827481" table:style-name="ce6">
            <text:p>2827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JAYACO</text:p>
          </table:table-cell>
          <table:table-cell office:value-type="string" table:style-name="ce7">
            <text:p>SUBSIDIADO</text:p>
          </table:table-cell>
          <table:table-cell office:value-type="date" office:date-value="2025-08-16T00:00:00" table:style-name="ce8">
            <text:p>8/16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8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65"/>
        </table:table-row>
        <table:table-row table:style-name="ro2">
          <table:table-cell office:value-type="float" office:value="968" table:style-name="ce5">
            <text:p>968</text:p>
          </table:table-cell>
          <table:table-cell office:value-type="float" office:value="2827481" table:style-name="ce6">
            <text:p>2827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JAYACO</text:p>
          </table:table-cell>
          <table:table-cell office:value-type="string" table:style-name="ce7">
            <text:p>SUBSIDIADO</text:p>
          </table:table-cell>
          <table:table-cell office:value-type="date" office:date-value="2025-08-16T00:00:00" table:style-name="ce8">
            <text:p>8/16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8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IDO FOLICO + <text:s/>VIT B12 5 mg + 500 mcg JARABE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65"/>
        </table:table-row>
        <table:table-row table:style-name="ro2">
          <table:table-cell office:value-type="float" office:value="969" table:style-name="ce5">
            <text:p>969</text:p>
          </table:table-cell>
          <table:table-cell office:value-type="float" office:value="2827481" table:style-name="ce6">
            <text:p>2827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JAYACO</text:p>
          </table:table-cell>
          <table:table-cell office:value-type="string" table:style-name="ce7">
            <text:p>SUBSIDIADO</text:p>
          </table:table-cell>
          <table:table-cell office:value-type="date" office:date-value="2025-08-16T00:00:00" table:style-name="ce8">
            <text:p>8/16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8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65"/>
        </table:table-row>
        <table:table-row table:style-name="ro2">
          <table:table-cell office:value-type="float" office:value="970" table:style-name="ce5">
            <text:p>970</text:p>
          </table:table-cell>
          <table:table-cell office:value-type="float" office:value="2827481" table:style-name="ce6">
            <text:p>282748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JAYACO</text:p>
          </table:table-cell>
          <table:table-cell office:value-type="string" table:style-name="ce7">
            <text:p>SUBSIDIADO</text:p>
          </table:table-cell>
          <table:table-cell office:value-type="date" office:date-value="2025-08-16T00:00:00" table:style-name="ce8">
            <text:p>8/16/2025 12:00:00 AM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18-MAY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ANABEL SANTOS FDEZ DE DE LA CRUZ</text:p>
          </table:table-cell>
          <table:table-cell office:value-type="string" table:style-name="ce7">
            <text:p>ANABEL SANTOS FERNANDEZ</text:p>
          </table:table-cell>
          <table:table-cell table:number-columns-repeated="16365"/>
        </table:table-row>
        <table:table-row table:style-name="ro1">
          <table:table-cell office:value-type="float" office:value="971" table:style-name="ce5">
            <text:p>971</text:p>
          </table:table-cell>
          <table:table-cell office:value-type="float" office:value="2573797" table:style-name="ce6">
            <text:p>25737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09T00:00:00" table:style-name="ce8">
            <text:p>4/9/2025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972" table:style-name="ce5">
            <text:p>972</text:p>
          </table:table-cell>
          <table:table-cell office:value-type="float" office:value="2573797" table:style-name="ce6">
            <text:p>25737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09T00:00:00" table:style-name="ce8">
            <text:p>4/9/2025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MARTINA MARIA HERNANDEZ DE JAQUEZ</text:p>
          </table:table-cell>
          <table:table-cell table:number-columns-repeated="16365"/>
        </table:table-row>
        <table:table-row table:style-name="ro2">
          <table:table-cell office:value-type="float" office:value="973" table:style-name="ce5">
            <text:p>973</text:p>
          </table:table-cell>
          <table:table-cell office:value-type="float" office:value="2573797" table:style-name="ce6">
            <text:p>25737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09T00:00:00" table:style-name="ce8">
            <text:p>4/9/2025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2">
          <table:table-cell office:value-type="float" office:value="974" table:style-name="ce5">
            <text:p>974</text:p>
          </table:table-cell>
          <table:table-cell office:value-type="float" office:value="2573797" table:style-name="ce6">
            <text:p>25737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09T00:00:00" table:style-name="ce8">
            <text:p>4/9/2025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1">
          <table:table-cell office:value-type="float" office:value="975" table:style-name="ce5">
            <text:p>975</text:p>
          </table:table-cell>
          <table:table-cell office:value-type="float" office:value="2573797" table:style-name="ce6">
            <text:p>257379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MONSEÑOR NOUEL</text:p>
          </table:table-cell>
          <table:table-cell office:value-type="string" table:style-name="ce7">
            <text:p>02</text:p>
          </table:table-cell>
          <table:table-cell office:value-type="string" table:style-name="ce7">
            <text:p>PROSPERIDAD</text:p>
          </table:table-cell>
          <table:table-cell office:value-type="string" table:style-name="ce7">
            <text:p>NINGUNO</text:p>
          </table:table-cell>
          <table:table-cell office:value-type="date" office:date-value="2025-04-09T00:00:00" table:style-name="ce8">
            <text:p>4/9/2025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9-ENE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7">
            <text:p>ERIKA PATRICIA ROSARIO ZORRILLA</text:p>
          </table:table-cell>
          <table:table-cell office:value-type="string" table:style-name="ce7">
            <text:p>ERIKA PATRICIA ROSARIO ZORRILLA</text:p>
          </table:table-cell>
          <table:table-cell table:number-columns-repeated="16365"/>
        </table:table-row>
        <table:table-row table:style-name="ro2">
          <table:table-cell office:value-type="float" office:value="976" table:style-name="ce5">
            <text:p>976</text:p>
          </table:table-cell>
          <table:table-cell office:value-type="float" office:value="2861920" table:style-name="ce6">
            <text:p>28619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NINGUNO</text:p>
          </table:table-cell>
          <table:table-cell office:value-type="date" office:date-value="2025-04-08T00:00:00" table:style-name="ce8">
            <text:p>4/8/2025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8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SARDIS REBECA MARRERO RODRIGUEZ</text:p>
          </table:table-cell>
          <table:table-cell office:value-type="string" table:style-name="ce7">
            <text:p>SARDIS REBECA MARRERO RODRIGUEZ</text:p>
          </table:table-cell>
          <table:table-cell table:number-columns-repeated="16365"/>
        </table:table-row>
        <table:table-row table:style-name="ro2">
          <table:table-cell office:value-type="float" office:value="977" table:style-name="ce5">
            <text:p>977</text:p>
          </table:table-cell>
          <table:table-cell office:value-type="float" office:value="2861920" table:style-name="ce6">
            <text:p>286192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0</text:p>
          </table:table-cell>
          <table:table-cell office:value-type="string" table:style-name="ce7">
            <text:p>PASO BAJITO</text:p>
          </table:table-cell>
          <table:table-cell office:value-type="string" table:style-name="ce7">
            <text:p>NINGUNO</text:p>
          </table:table-cell>
          <table:table-cell office:value-type="date" office:date-value="2025-04-08T00:00:00" table:style-name="ce8">
            <text:p>4/8/2025 12:00:00 AM</text:p>
          </table:table-cell>
          <table:table-cell office:value-type="float" office:value="39" table:style-name="ce7">
            <text:p>39</text:p>
          </table:table-cell>
          <table:table-cell office:value-type="string" table:style-name="ce7">
            <text:p>8-ENE-202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SARDIS REBECA MARRERO RODRIGUEZ</text:p>
          </table:table-cell>
          <table:table-cell office:value-type="string" table:style-name="ce7">
            <text:p>SARDIS REBECA MARRERO RODRIGUEZ</text:p>
          </table:table-cell>
          <table:table-cell table:number-columns-repeated="16365"/>
        </table:table-row>
        <table:table-row table:style-name="ro2">
          <table:table-cell office:value-type="float" office:value="978" table:style-name="ce5">
            <text:p>978</text:p>
          </table:table-cell>
          <table:table-cell office:value-type="float" office:value="2860850" table:style-name="ce6">
            <text:p>2860850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4-22T00:00:00" table:style-name="ce8">
            <text:p>4/22/2025 12:00:00 AM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22-ENE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979" table:style-name="ce5">
            <text:p>979</text:p>
          </table:table-cell>
          <table:table-cell office:value-type="float" office:value="2860805" table:style-name="ce6">
            <text:p>2860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980" table:style-name="ce5">
            <text:p>980</text:p>
          </table:table-cell>
          <table:table-cell office:value-type="float" office:value="2860805" table:style-name="ce6">
            <text:p>2860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ULTIVITAMINAS PRENATALES COMPOSICION COMPOSICIÓN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981" table:style-name="ce5">
            <text:p>981</text:p>
          </table:table-cell>
          <table:table-cell office:value-type="float" office:value="2860805" table:style-name="ce6">
            <text:p>2860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2">
          <table:table-cell office:value-type="float" office:value="982" table:style-name="ce5">
            <text:p>982</text:p>
          </table:table-cell>
          <table:table-cell office:value-type="float" office:value="2860805" table:style-name="ce6">
            <text:p>2860805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8</text:p>
          </table:table-cell>
          <table:table-cell office:value-type="string" table:style-name="ce7">
            <text:p>SANTO CERRO</text:p>
          </table:table-cell>
          <table:table-cell office:value-type="string" table:style-name="ce7">
            <text:p>NINGUNO</text:p>
          </table:table-cell>
          <table:table-cell office:value-type="date" office:date-value="2025-09-02T00:00:00" table:style-name="ce8">
            <text:p>9/2/2025 12:00:00 AM</text:p>
          </table:table-cell>
          <table:table-cell office:value-type="float" office:value="18" table:style-name="ce7">
            <text:p>18</text:p>
          </table:table-cell>
          <table:table-cell office:value-type="string" table:style-name="ce7">
            <text:p>4-JUN-202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ROSMERY ALTAGRACIA GOMEZ MARCELINO DE GENAO</text:p>
          </table:table-cell>
          <table:table-cell office:value-type="string" table:style-name="ce7">
            <text:p>MARIA DE LOS ANGELES MENDOZA JIMENEZ</text:p>
          </table:table-cell>
          <table:table-cell table:number-columns-repeated="16365"/>
        </table:table-row>
        <table:table-row table:style-name="ro1">
          <table:table-cell office:value-type="float" office:value="983" table:style-name="ce5">
            <text:p>983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number-columns-repeated="2"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1">
          <table:table-cell office:value-type="float" office:value="984" table:style-name="ce5">
            <text:p>984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JOSE JUAN ESPINO HERNANDEZ</text:p>
          </table:table-cell>
          <table:table-cell table:number-columns-repeated="16365"/>
        </table:table-row>
        <table:table-row table:style-name="ro3">
          <table:table-cell office:value-type="float" office:value="985" table:style-name="ce5">
            <text:p>985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SELOT SANCHEZ VASQUEZ</text:p>
          </table:table-cell>
          <table:table-cell table:number-columns-repeated="16365"/>
        </table:table-row>
        <table:table-row table:style-name="ro3">
          <table:table-cell office:value-type="float" office:value="986" table:style-name="ce5">
            <text:p>986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ANYELINA YSABEL FABIAN COLUMNA DE PEREZ</text:p>
          </table:table-cell>
          <table:table-cell table:number-columns-repeated="16365"/>
        </table:table-row>
        <table:table-row table:style-name="ro1">
          <table:table-cell office:value-type="float" office:value="987" table:style-name="ce5">
            <text:p>987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LORATADINA 10 mg TABLETA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2">
          <table:table-cell office:value-type="float" office:value="988" table:style-name="ce5">
            <text:p>988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METRONIDAZOL + NISTATINA 500 mg + 100000 UI OVULOS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2">
          <table:table-cell office:value-type="float" office:value="989" table:style-name="ce5">
            <text:p>989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1">
          <table:table-cell office:value-type="float" office:value="990" table:style-name="ce5">
            <text:p>990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IPROFLOXACINA 500 mg TABLETA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1">
          <table:table-cell office:value-type="float" office:value="991" table:style-name="ce5">
            <text:p>991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OXICICLINA 100 mg CAPSULA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1">
          <table:table-cell office:value-type="float" office:value="992" table:style-name="ce5">
            <text:p>992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OXIDO DE ZINC 15 g/100 ml LOCION</text:p>
          </table:table-cell>
          <table:table-cell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1">
          <table:table-cell office:value-type="float" office:value="993" table:style-name="ce5">
            <text:p>993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HIDROCORTIZONA 1 % CREMA</text:p>
          </table:table-cell>
          <table:table-cell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1">
          <table:table-cell office:value-type="float" office:value="994" table:style-name="ce5">
            <text:p>994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LOTRIMAZOL 0.01 CREMA</text:p>
          </table:table-cell>
          <table:table-cell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1">
          <table:table-cell office:value-type="float" office:value="995" table:style-name="ce5">
            <text:p>995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DIFENHIDRAMINA 10 mg INYECTABLE</text:p>
          </table:table-cell>
          <table:table-cell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1">
          <table:table-cell office:value-type="float" office:value="996" table:style-name="ce5">
            <text:p>996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RESERVATIVO MASCULINO<text:s text:c="2"/></text:p>
          </table:table-cell>
          <table:table-cell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2">
          <table:table-cell office:value-type="float" office:value="997" table:style-name="ce5">
            <text:p>997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1">
          <table:table-cell office:value-type="float" office:value="998" table:style-name="ce5">
            <text:p>998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table:style-name="ce7"/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BETH PAULINO OTAÑEZ</text:p>
          </table:table-cell>
          <table:table-cell table:number-columns-repeated="16365"/>
        </table:table-row>
        <table:table-row table:style-name="ro1">
          <table:table-cell office:value-type="float" office:value="999" table:style-name="ce5">
            <text:p>999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PRESERVATIVO MASCULINO<text:s text:c="2"/>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JOSE JUAN ESPINO HERNANDEZ</text:p>
          </table:table-cell>
          <table:table-cell table:number-columns-repeated="16365"/>
        </table:table-row>
        <table:table-row table:style-name="ro3">
          <table:table-cell office:value-type="float" office:value="1000" table:style-name="ce5">
            <text:p>1000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AMBAR LISSELOT SANCHEZ VASQUEZ</text:p>
          </table:table-cell>
          <table:table-cell table:number-columns-repeated="16365"/>
        </table:table-row>
        <table:table-row table:style-name="ro3">
          <table:table-cell office:value-type="float" office:value="1001" table:style-name="ce5">
            <text:p>1001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ETINILESTRADIOL + LEVONORGESTREL 30 MICROGRAMOS + 150 MICROGRAMOS. COMPRIMIDOS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ANYELINA YSABEL FABIAN COLUMNA DE PEREZ</text:p>
          </table:table-cell>
          <table:table-cell table:number-columns-repeated="16365"/>
        </table:table-row>
        <table:table-row table:style-name="ro2">
          <table:table-cell office:value-type="float" office:value="1002" table:style-name="ce5">
            <text:p>1002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2">
          <table:table-cell office:value-type="float" office:value="1003" table:style-name="ce5">
            <text:p>1003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2">
          <table:table-cell office:value-type="float" office:value="1004" table:style-name="ce5">
            <text:p>1004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2">
          <table:table-cell office:value-type="float" office:value="1005" table:style-name="ce5">
            <text:p>1005</text:p>
          </table:table-cell>
          <table:table-cell office:value-type="float" office:value="634557" table:style-name="ce6">
            <text:p>634557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SANCHEZ RAMIREZ</text:p>
          </table:table-cell>
          <table:table-cell office:value-type="string" table:style-name="ce7">
            <text:p>01</text:p>
          </table:table-cell>
          <table:table-cell office:value-type="string" table:style-name="ce7">
            <text:p>BARRIO LIBERTAD</text:p>
          </table:table-cell>
          <table:table-cell office:value-type="string" table:style-name="ce7">
            <text:p>SUBSIDIADO</text:p>
          </table:table-cell>
          <table:table-cell office:value-type="date" office:date-value="2025-04-03T00:00:00" table:style-name="ce8">
            <text:p>4/3/2025 12:00:00 AM</text:p>
          </table:table-cell>
          <table:table-cell office:value-type="float" office:value="40" table:style-name="ce7">
            <text:p>40</text:p>
          </table:table-cell>
          <table:table-cell office:value-type="string" table:style-name="ce7">
            <text:p>3-ENE-2026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2D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RANCISCO ALBERTO VASQUEZ DE LEON</text:p>
          </table:table-cell>
          <table:table-cell office:value-type="string" table:style-name="ce7">
            <text:p>FRANCISCO ALBERTO VASQUEZ DE LEON</text:p>
          </table:table-cell>
          <table:table-cell table:number-columns-repeated="16365"/>
        </table:table-row>
        <table:table-row table:style-name="ro1">
          <table:table-cell office:value-type="float" office:value="1006" table:style-name="ce5">
            <text:p>1006</text:p>
          </table:table-cell>
          <table:table-cell office:value-type="float" office:value="2858689" table:style-name="ce6">
            <text:p>2858689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06</text:p>
          </table:table-cell>
          <table:table-cell office:value-type="string" table:style-name="ce7">
            <text:p>BARRANCA</text:p>
          </table:table-cell>
          <table:table-cell office:value-type="string" table:style-name="ce7">
            <text:p>NINGUNO</text:p>
          </table:table-cell>
          <table:table-cell office:value-type="date" office:date-value="2025-08-26T00:00:00" table:style-name="ce8">
            <text:p>8/26/2025 12:00:00 AM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28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NINGUNA</text:p>
          </table:table-cell>
          <table:table-cell office:value-type="string" table:style-name="ce7">
            <text:p>MEDI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ENFERMEDADES HIPERTENSIVAS</text:p>
          </table:table-cell>
          <table:table-cell office:value-type="string" table:style-name="ce7">
            <text:p>NINGUNO<text:s text:c="2"/>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ANA CRISELYS TATIS CASTILLO</text:p>
          </table:table-cell>
          <table:table-cell office:value-type="string" table:style-name="ce7">
            <text:p>ANA CRISELYS TATIS CASTILLO</text:p>
          </table:table-cell>
          <table:table-cell table:number-columns-repeated="16365"/>
        </table:table-row>
        <table:table-row table:style-name="ro1">
          <table:table-cell office:value-type="float" office:value="1007" table:style-name="ce5">
            <text:p>1007</text:p>
          </table:table-cell>
          <table:table-cell office:value-type="float" office:value="2857631" table:style-name="ce6">
            <text:p>28576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MOXICILINA 500 mg CAPSUL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ATIMA ALTAGRACIA UREÑA ULLOA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1008" table:style-name="ce5">
            <text:p>1008</text:p>
          </table:table-cell>
          <table:table-cell office:value-type="float" office:value="2857631" table:style-name="ce6">
            <text:p>28576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ACETAMINOFEN (PARACETAMOL) 500 mg TABLETA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FATIMA ALTAGRACIA UREÑA ULLOA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1009" table:style-name="ce5">
            <text:p>1009</text:p>
          </table:table-cell>
          <table:table-cell office:value-type="float" office:value="2857631" table:style-name="ce6">
            <text:p>28576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ATIMA ALTAGRACIA UREÑA ULLOA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1010" table:style-name="ce5">
            <text:p>1010</text:p>
          </table:table-cell>
          <table:table-cell office:value-type="float" office:value="2857631" table:style-name="ce6">
            <text:p>28576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SULFATO FERROSO+ACIDO FOLICO 300 mg + 5 mg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ATIMA ALTAGRACIA UREÑA ULLOA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2">
          <table:table-cell office:value-type="float" office:value="1011" table:style-name="ce5">
            <text:p>1011</text:p>
          </table:table-cell>
          <table:table-cell office:value-type="float" office:value="2857631" table:style-name="ce6">
            <text:p>2857631</text:p>
          </table:table-cell>
          <table:table-cell office:value-type="string" table:style-name="ce7">
            <text:p>REGION VIII</text:p>
          </table:table-cell>
          <table:table-cell office:value-type="string" table:style-name="ce7">
            <text:p>LA VEGA</text:p>
          </table:table-cell>
          <table:table-cell office:value-type="string" table:style-name="ce7">
            <text:p>13</text:p>
          </table:table-cell>
          <table:table-cell office:value-type="string" table:style-name="ce7">
            <text:p>MARIA AUXILIADORA</text:p>
          </table:table-cell>
          <table:table-cell office:value-type="string" table:style-name="ce7">
            <text:p>NINGUNO</text:p>
          </table:table-cell>
          <table:table-cell office:value-type="date" office:date-value="2025-08-20T00:00:00" table:style-name="ce8">
            <text:p>8/20/2025 12:00:00 AM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22-MAY-202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1RA DOSIS</text:p>
          </table:table-cell>
          <table:table-cell office:value-type="string" table:style-name="ce7">
            <text:p>BAJO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NINGUNO</text:p>
          </table:table-cell>
          <table:table-cell office:value-type="string" table:style-name="ce7">
            <text:p>CALCIO CARBONATO + VIT D3 600 mg + <text:s/>400 UI TABLETA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FATIMA ALTAGRACIA UREÑA ULLOA</text:p>
          </table:table-cell>
          <table:table-cell office:value-type="string" table:style-name="ce7">
            <text:p>FATIMA ALTAGRACIA URE¥A ULLOA</text:p>
          </table:table-cell>
          <table:table-cell table:number-columns-repeated="16365"/>
        </table:table-row>
        <table:table-row table:style-name="ro5">
          <table:table-cell table:number-columns-repeated="16384" table:style-name="ce1"/>
        </table:table-row>
        <table:table-row table:number-rows-repeated="1047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36" number:language="en" number:country="US">
      <number:month number:calendar="gregorian"/>
      <number:text>/</number:text>
      <number:day number:calendar="gregorian"/>
      <number:text>/</number:text>
      <number:year number:calendar="gregorian"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1in" fo:margin-bottom="1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Juan Nuñez</meta:initial-creator>
    <dc:creator>Sistema de Informacion</dc:creator>
    <meta:creation-date>2026-01-09T14:28:00Z</meta:creation-date>
    <dc:date>2026-01-09T14:28:17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