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90625in"/>
    </style:style>
    <style:style style:name="co3" style:family="table-column">
      <style:table-column-properties fo:break-before="auto" style:column-width="2.47916666666667in"/>
    </style:style>
    <style:style style:name="co4" style:family="table-column">
      <style:table-column-properties fo:break-before="auto" style:column-width="2.48958333333333in"/>
    </style:style>
    <style:style style:name="co5" style:family="table-column">
      <style:table-column-properties fo:break-before="auto" style:column-width="0.822916666666667in"/>
    </style:style>
    <style:style style:name="co6" style:family="table-column">
      <style:table-column-properties fo:break-before="auto" style:column-width="0.520833333333333in"/>
    </style:style>
    <style:style style:name="co7" style:family="table-column">
      <style:table-column-properties fo:break-before="auto" style:column-width="0.697916666666667in"/>
    </style:style>
    <style:style style:name="co8" style:family="table-column">
      <style:table-column-properties fo:break-before="auto" style:column-width="0.5625in"/>
    </style:style>
    <style:style style:name="co9" style:family="table-column">
      <style:table-column-properties fo:break-before="auto" style:column-width="0.5in"/>
    </style:style>
    <style:style style:name="co10" style:family="table-column">
      <style:table-column-properties fo:break-before="auto" style:column-width="0.364583333333333in"/>
    </style:style>
    <style:style style:name="co11" style:family="table-column">
      <style:table-column-properties fo:break-before="auto" style:column-width="1.02083333333333in"/>
    </style:style>
    <style:style style:name="co12" style:family="table-column">
      <style:table-column-properties fo:break-before="auto" style:column-width="0.708333333333333in"/>
    </style:style>
    <style:style style:name="co13" style:family="table-column">
      <style:table-column-properties fo:break-before="auto" style:column-width="0.489583333333333in"/>
    </style:style>
    <style:style style:name="co14" style:family="table-column">
      <style:table-column-properties fo:break-before="auto" style:column-width="8.625in"/>
    </style:style>
    <style:style style:name="ro1" style:family="table-row">
      <style:table-row-properties style:row-height="0.177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fo:wrap-option="wrap" style:vertical-align="middle"/>
      <style:paragraph-properties fo:text-align="center"/>
    </style:style>
    <style:style style:name="ce22" style:family="table-cell" style:parent-style-name="Default" style:data-style-name="N180"/>
    <style:style style:name="ce23" style:family="table-cell" style:parent-style-name="Default" style:data-style-name="N179"/>
    <style:style style:name="ce24" style:family="table-cell" style:parent-style-name="Default" style:data-style-name="N178"/>
    <style:style style:name="ce25" style:family="table-cell" style:parent-style-name="Default" style:data-style-name="N177"/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2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9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5" table:default-cell-style-name="ce-1"/>
        <table:table-column table:style-name="co8" table:default-cell-style-name="ce-1"/>
        <table:table-column table:style-name="co14" table:default-cell-style-name="ce-1"/>
        <table:table-column table:style-name="co1" table:default-cell-style-name="ce15" table:number-columns-repeated="239"/>
        <table:table-row table:style-name="ro1">
          <table:table-cell table:number-columns-spanned="17" table:number-rows-spanned="1" table:style-name="ce21" office:value-type="string">
            <text:p>Workbook</text:p>
          </table:table-cell>
          <table:covered-table-cell table:number-columns-repeated="16" table:style-name="ce21"/>
          <table:table-cell table:number-columns-repeated="1007"/>
        </table:table-row>
        <table:table-row table:style-name="ro1">
          <table:table-cell table:number-columns-spanned="1" table:number-rows-spanned="6" table:style-name="ce21" office:value-type="string">
            <text:p>xmlns</text:p>
          </table:table-cell>
          <table:table-cell table:number-columns-spanned="1" table:number-rows-spanned="6" table:style-name="ce21" office:value-type="string">
            <text:p>o</text:p>
          </table:table-cell>
          <table:table-cell table:number-columns-spanned="1" table:number-rows-spanned="6" table:style-name="ce21" office:value-type="string">
            <text:p>x</text:p>
          </table:table-cell>
          <table:table-cell table:number-columns-spanned="1" table:number-rows-spanned="6" table:style-name="ce21" office:value-type="string">
            <text:p>ss</text:p>
          </table:table-cell>
          <table:table-cell table:number-columns-spanned="9" table:number-rows-spanned="1" table:style-name="ce21" office:value-type="string">
            <text:p>Styles</text:p>
          </table:table-cell>
          <table:covered-table-cell table:number-columns-repeated="8" table:style-name="ce21"/>
          <table:table-cell table:number-columns-spanned="4" table:number-rows-spanned="1" table:style-name="ce21" office:value-type="string">
            <text:p>Worksheet</text:p>
          </table:table-cell>
          <table:covered-table-cell table:number-columns-repeated="3" table:style-name="ce21"/>
          <table:table-cell table:number-columns-repeated="1007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spanned="9" table:number-rows-spanned="1" table:style-name="ce21" office:value-type="string">
            <text:p>Style</text:p>
          </table:table-cell>
          <table:covered-table-cell table:number-columns-repeated="8" table:style-name="ce21"/>
          <table:table-cell table:number-columns-spanned="1" table:number-rows-spanned="5" table:style-name="ce21" office:value-type="string">
            <text:p>Name</text:p>
          </table:table-cell>
          <table:table-cell table:number-columns-spanned="3" table:number-rows-spanned="1" table:style-name="ce21" office:value-type="string">
            <text:p>Table</text:p>
          </table:table-cell>
          <table:covered-table-cell table:number-columns-repeated="2" table:style-name="ce21"/>
          <table:table-cell table:number-columns-repeated="1007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spanned="1" table:number-rows-spanned="4" table:style-name="ce21" office:value-type="string">
            <text:p>ID</text:p>
          </table:table-cell>
          <table:table-cell table:number-columns-spanned="1" table:number-rows-spanned="4" table:style-name="ce21" office:value-type="string">
            <text:p>Name</text:p>
          </table:table-cell>
          <table:table-cell office:value-type="string">
            <text:p>Alignment</text:p>
          </table:table-cell>
          <table:table-cell table:number-columns-spanned="1" table:number-rows-spanned="4" table:style-name="ce21" office:value-type="string">
            <text:p>Borders</text:p>
          </table:table-cell>
          <table:table-cell table:number-columns-spanned="2" table:number-rows-spanned="1" table:style-name="ce21" office:value-type="string">
            <text:p>Font</text:p>
          </table:table-cell>
          <table:covered-table-cell table:style-name="ce21"/>
          <table:table-cell table:number-columns-spanned="1" table:number-rows-spanned="4" table:style-name="ce21" office:value-type="string">
            <text:p>Interior</text:p>
          </table:table-cell>
          <table:table-cell office:value-type="string">
            <text:p>NumberFormat</text:p>
          </table:table-cell>
          <table:table-cell table:number-columns-spanned="1" table:number-rows-spanned="4" table:style-name="ce21" office:value-type="string">
            <text:p>Protection</text:p>
          </table:table-cell>
          <table:covered-table-cell table:style-name="ce21"/>
          <table:table-cell table:number-columns-spanned="3" table:number-rows-spanned="1" table:style-name="ce21" office:value-type="string">
            <text:p>Row</text:p>
          </table:table-cell>
          <table:covered-table-cell table:number-columns-repeated="2" table:style-name="ce21"/>
          <table:table-cell table:number-columns-repeated="1007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spanned="1" table:number-rows-spanned="3" table:style-name="ce21" office:value-type="string">
            <text:p>Vertical</text:p>
          </table:table-cell>
          <table:covered-table-cell table:style-name="ce21"/>
          <table:table-cell table:number-columns-spanned="1" table:number-rows-spanned="3" table:style-name="ce21" office:value-type="string">
            <text:p>Family</text:p>
          </table:table-cell>
          <table:table-cell table:number-columns-spanned="1" table:number-rows-spanned="3" table:style-name="ce21" office:value-type="string">
            <text:p>Bold</text:p>
          </table:table-cell>
          <table:covered-table-cell table:style-name="ce21"/>
          <table:table-cell table:number-columns-spanned="1" table:number-rows-spanned="3" table:style-name="ce21" office:value-type="string">
            <text:p>Format</text:p>
          </table:table-cell>
          <table:covered-table-cell table:style-name="ce21"/>
          <table:covered-table-cell table:style-name="ce21"/>
          <table:table-cell table:number-columns-spanned="3" table:number-rows-spanned="1" table:style-name="ce21" office:value-type="string">
            <text:p>Cell</text:p>
          </table:table-cell>
          <table:covered-table-cell table:number-columns-repeated="2" table:style-name="ce21"/>
          <table:table-cell table:number-columns-repeated="1007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spanned="1" table:number-rows-spanned="2" table:style-name="ce21" office:value-type="string">
            <text:p>StyleID</text:p>
          </table:table-cell>
          <table:table-cell table:number-columns-spanned="2" table:number-rows-spanned="1" table:style-name="ce21" office:value-type="string">
            <text:p>Data</text:p>
          </table:table-cell>
          <table:covered-table-cell table:style-name="ce21"/>
          <table:table-cell table:number-columns-repeated="1007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office:value-type="string">
            <text:p>Type</text:p>
          </table:table-cell>
          <table:table-cell office:value-type="string">
            <text:p>Data</text:p>
          </table:table-cell>
          <table:table-cell table:number-columns-repeated="1007"/>
        </table:table-row>
        <table:table-row table:style-name="ro1">
          <table:table-cell office:value-type="string">
            <text:p>urn:schemas-microsoft-com:office:spreadsheet</text:p>
          </table:table-cell>
          <table:table-cell office:value-type="string">
            <text:p>urn:schemas-microsoft-com:office:office</text:p>
          </table:table-cell>
          <table:table-cell office:value-type="string">
            <text:p>urn:schemas-microsoft-com:office:excel</text:p>
          </table:table-cell>
          <table:table-cell office:value-type="string">
            <text:p>urn:schemas-microsoft-com:office:spreadsheet</text:p>
          </table:table-cell>
          <table:table-cell office:value-type="string">
            <text:p>Default</text:p>
          </table:table-cell>
          <table:table-cell office:value-type="string">
            <text:p>Normal</text:p>
          </table:table-cell>
          <table:table-cell office:value-type="string">
            <text:p>Bottom</text:p>
          </table:table-cell>
          <table:table-cell table:number-columns-repeated="6"/>
          <table:table-cell office:value-type="string">
            <text:p>Table1</text:p>
          </table:table-cell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ID_REGION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BoldColumn</text:p>
          </table:table-cell>
          <table:table-cell table:number-columns-repeated="3"/>
          <table:table-cell office:value-type="string">
            <text:p>Swiss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MENSAJE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StringLiteral</text:p>
          </table:table-cell>
          <table:table-cell table:number-columns-repeated="6"/>
          <table:table-cell office:value-type="string">
            <text:p>@</text:p>
          </table:table-cell>
          <table:table-cell table:number-columns-repeated="2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ID_DEL_ESTABLECIMIENTO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Decimal</text:p>
          </table:table-cell>
          <table:table-cell table:number-columns-repeated="6"/>
          <table:table-cell table:style-name="ce22" office:value-type="float" office:value="0">
            <text:p>0.0000</text:p>
          </table:table-cell>
          <table:table-cell table:number-columns-repeated="2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NOMBRE_DEL_ESTABLECIMIENTO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Integer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2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DIRECCION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DateLiteral</text:p>
          </table:table-cell>
          <table:table-cell table:number-columns-repeated="6"/>
          <table:table-cell office:value-type="string">
            <text:p>mm/dd/yyyy;@</text:p>
          </table:table-cell>
          <table:table-cell table:number-columns-repeated="2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NIVEL_DE_ATEN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TIPO_DE_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POR_EXTENSION_TERRITOR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POR_COMPLEJIDAD_DEL_SERVIC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REGION_DE_SALU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PROVIN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MUNICI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DISTRITO_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SEC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BARRIO_O_PARAJ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SUB_BAR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GERENCIA_DE_AREA_DE_SALU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ZONA_DE_SALU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ADMINISTRADO_PO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LOCAL_PERTENECE_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CANTIDAD_DE_UNAP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RNC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FAX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CORREO_ELECTRON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CENTRO_SUSPENDI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LONGITU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LATITU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FECHA_HABILITA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BoldColumn</text:p>
          </table:table-cell>
          <table:table-cell office:value-type="string">
            <text:p>String</text:p>
          </table:table-cell>
          <table:table-cell office:value-type="string">
            <text:p>NUMERO_HABILITA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80">
            <text:p>228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ONA FRANC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 VEGA HACIA JARAB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79-04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onafrancalaveg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465691">
            <text:p>19.2465691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548886">
            <text:p>-70.5548886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349">
            <text:p>13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CATEC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PEDRO A RIVERA ENTRADA UCATEC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MAR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SIDENCIAL CIUDAD OLÍMPI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102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cateci.edu.d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323">
            <text:p>19.232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7906">
            <text:p>-70.51790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3">
            <text:p>15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RAUMATOLOGICO Y QUIRURGICO PROF JUAN BOSCH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UT DUARTE KM 101 EL PIN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TRAUMATOLOG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REGIO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7923">
            <text:p>4300379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25-826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nfo@hospitaljuanbosch.gov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41609">
            <text:p>19.14160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67162">
            <text:p>-70.46716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8">
            <text:p>3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NTRADA EL CAFE TIREO AL MED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 AL MEDIO O LA SECAD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 AL MEDIO  O  LA SECAD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AL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696-707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tireo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606">
            <text:p>18.9360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889">
            <text:p>-70.6889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9">
            <text:p>36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O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 VEGA SOTO ENTRANDO POR LA ESCUELA DE SO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OCILG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OCILG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12-95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sot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4851">
            <text:p>19.2485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146">
            <text:p>-70.5214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348">
            <text:p>134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VAS DE MAR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SIERVAS DE MAR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430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vasdemari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372">
            <text:p>19.2237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202">
            <text:p>-70.5220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5">
            <text:p>3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EVERINO MUÑOZ CPN BONAGU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GUA EL LLANO ENTRANDO POR BONAGUA MO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GU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GU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GU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bonagu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5391">
            <text:p>19.3539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9455">
            <text:p>-70.5945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865">
            <text:p>18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ERVICIO REGIONAL DE SALUD CIBAO CENT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IMBERT FRENTE AL LICEO DON PEPE ALVAREZ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RUCTURA ADMINISTRATI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S CARO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S CARO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8024">
            <text:p>43003802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242-44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stema@srsviii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38">
            <text:p>19.223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94">
            <text:p>-70.519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4">
            <text:p>41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UA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LAS CAOBAS NO 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792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donbosc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845">
            <text:p>19.2184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876">
            <text:p>-70.5387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8">
            <text:p>40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BARTO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SAN BARTOLO ENTRANDO POR CABEZA DEL LIM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BARTO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BARTOLO (BARTOLOMÉ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BARTOLO (BARTOLOMÉ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269-62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bartol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5616">
            <text:p>19.1561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6494">
            <text:p>-70.3649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1">
            <text:p>41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R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DESPUES DEL CUART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ANCHIT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R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REY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REY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655-34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rey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7444">
            <text:p>19.1744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2941">
            <text:p>-70.3294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347">
            <text:p>13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DE LOS JIME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SABANA DE LOS JIME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CUÍ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DE LOS JIMÉ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DE LOS JIMÉ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465-937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6535">
            <text:p>19.2653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6026">
            <text:p>-70.4602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3">
            <text:p>37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O VERDE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RIO VERDE ABAJO SECTOR LOS PLACE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PLACE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PLACE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670-143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rioverde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07421">
            <text:p>19.30742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1492">
            <text:p>-70.52149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8">
            <text:p>36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O SE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O SECO CARRETERA LA VEGA MO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SE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SE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69-754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rioseco1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62991">
            <text:p>19.26299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6667">
            <text:p>-70.53666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6">
            <text:p>40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RINCON FRENTE AL DESTACAMENTO DE LA POLI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ÓN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ÓN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27-377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rincon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729">
            <text:p>19.1272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9668">
            <text:p>-70.3966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2">
            <text:p>3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RANCHO VIEJO 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57-389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0711">
            <text:p>19.2071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2892">
            <text:p>-70.4289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9">
            <text:p>40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CONCEPCION LUCIANO NRO 484 FRENTE AL PLA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ANCHIT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ANCHIT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785-792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ranchit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763">
            <text:p>19.176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8742">
            <text:p>-70.3874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16">
            <text:p>221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OLICLIN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GARCIA GODOY NO 60 EDIF SUITE APTO 411 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95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2066">
            <text:p>19.22206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8749">
            <text:p>-70.52874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0">
            <text:p>39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DE 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73-653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blanca08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7758">
            <text:p>19.1775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5157">
            <text:p>-70.6515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4">
            <text:p>35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78-98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bajito007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006">
            <text:p>19.0500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0138">
            <text:p>-70.6013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5">
            <text:p>3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 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 VEGA MOCA PROXIMO A LA ESCUELA DE 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16-878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papana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4751">
            <text:p>19.2475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799">
            <text:p>-70.5379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445">
            <text:p>244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NO 10 PALMARITO PROXIMO AL PARQUE INFANTI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8024">
            <text:p>43003802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242-44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dxpalmarit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70.5086841397335">
            <text:p>70.508684139733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19.2212981176856">
            <text:p>-19.22129811768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9">
            <text:p>38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ERMANAS MIRABAL NO 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LA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LA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24-182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gautier025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468">
            <text:p>19.1246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4084">
            <text:p>-70.6408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413">
            <text:p>24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RIA ESTELA GERARDINO JARABACO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TOS DEL YA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TOS DEL YA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490-787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suario@correo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424388">
            <text:p>19.42438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40496">
            <text:p>-70.64049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60">
            <text:p>16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RIO NELSON GALAN 01 JARABACOA LA VEGA R 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60044733">
            <text:p>460044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4-286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jarabaco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4377">
            <text:p>19.12437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41028">
            <text:p>-70.64102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52">
            <text:p>23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BRA SOCIAL SALECIANA PROGRESO DE LOS PUBL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5 COLONIA AGRIC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OLONIA AGRAR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OLONIA AGRAR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4-282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suario@correo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137677">
            <text:p>19.1137677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385252">
            <text:p>-70.6385252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6">
            <text:p>41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RIA AUXILIAD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MAVERA NO 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RÍA AUXILIAD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RÍA AUXILIAD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28-618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mariaauxiliador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334">
            <text:p>19.2133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096">
            <text:p>-70.5409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3">
            <text:p>40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RCOS GUERRERO CPN PONT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 LA SABANA PONTON SN DETRAS DE LA MONDONGUERA ENTRANDO POR EL RESTAURANTE EL SAGUA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ONT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DE PONT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DE PONT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79-561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npponton11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5927">
            <text:p>19.21592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08888">
            <text:p>-70.50888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6">
            <text:p>38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NAB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MANABAO LA CIENA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NABA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NAB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NAB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NAB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16-928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osealberto444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7139">
            <text:p>19.0713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9227">
            <text:p>-70.7922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2">
            <text:p>36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VALERI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ENTRANDO POR AUTOPISTA A 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VALE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VALE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losvalerios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7274">
            <text:p>19.2727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8241">
            <text:p>-70.5824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4">
            <text:p>3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POM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OSE GALVAN NRO 11 CASI ESQUINA SALVADOR BEA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POM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POM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93-878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pomos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949">
            <text:p>19.2194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0853">
            <text:p>-70.5085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1">
            <text:p>39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DAJA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JARABACOA MANABAO ENTRADA LOS DAJA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NABA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DAJA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DAJA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DAJA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58-293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manguito005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673">
            <text:p>19.067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5542">
            <text:p>-70.7554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2">
            <text:p>38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RRAL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RRAL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LDON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RRAL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RRAL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14-395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oscorralitos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1031">
            <text:p>18.9103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9313">
            <text:p>-70.7931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2">
            <text:p>39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MO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EL LIMONAL 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MO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MO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46-114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monal003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523">
            <text:p>19.152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534">
            <text:p>-70.653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1">
            <text:p>3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C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BARRABCA LA VEGA ENTRADA LIC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C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C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C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605-068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7338">
            <text:p>19.2733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9398">
            <text:p>-70.4939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47">
            <text:p>3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YAY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JAMO BARRANCA ENTRADA LAS YAY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M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YAYAS AFUE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YAYAS AFUE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752-603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7342">
            <text:p>19.2734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9396">
            <text:p>-70.4939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0">
            <text:p>35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UV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S UVAS ENTRANDO POR EL FUN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CUÍ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UV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UV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657-05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13">
            <text:p>19.313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7113">
            <text:p>-70.4711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0">
            <text:p>37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OCILG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SOTO POCILGAS AL LADO LA DE IGLESIA CATOLI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OCILG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OCILG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731-53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pocilgas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5253">
            <text:p>19.2525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0727">
            <text:p>-70.5072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5">
            <text:p>37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AL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JOSE DURAN SECTOR ARROYO PRIE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ALO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ALMAS O LAS PALO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PALMAS O LAS PALO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AL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866-024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palma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01337">
            <text:p>19.00133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007">
            <text:p>-70.5400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7">
            <text:p>36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MARTI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 VEGA MOCA CALLEJON LAS MARTI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MARTÍ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MARTÍ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99-47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lasmartinez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5631">
            <text:p>19.2563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561">
            <text:p>-70.5456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54">
            <text:p>25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 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SIETE ESQUINA OCHO LA JAVILLA 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478-658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lascarmelitas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048">
            <text:p>19.2204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331">
            <text:p>-70.5433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2">
            <text:p>41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7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UTOPISTA DUARTE LA VEGA SANTO DOMINGO LAS 7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ONT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SIE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SIE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05-89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iete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83061">
            <text:p>19.18306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993">
            <text:p>-70.499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7">
            <text:p>35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TORR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RRETERA PRESA DE TAVERA ENTRADA LA TORRE CALLE PRIN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EN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TORR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TORR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latorr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4482">
            <text:p>19.3448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2076">
            <text:p>-70.6207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0">
            <text:p>38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B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UNDACION BERNARD LOS CER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BIN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BIN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SAB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SAB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69-34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sabina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9172">
            <text:p>18.8917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1319">
            <text:p>-70.7131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3">
            <text:p>36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LLANA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ENTRANDO POR AUTOPISTA A 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AVERAS (D.M.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LLANA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LLANA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LLANA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lallanad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6252">
            <text:p>19.2625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3185">
            <text:p>-70.6318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2">
            <text:p>37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LI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 LIMA DETRAS DE LA IGLESI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HORN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HORN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425-19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lalim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8527">
            <text:p>19.2852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0394">
            <text:p>-70.5039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4">
            <text:p>37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DESCUBIER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LA DESCUBIER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DESCUBIER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DESCUBIER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DESCUBIER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AL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85-619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n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8478">
            <text:p>18.9847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7334">
            <text:p>-70.5733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7">
            <text:p>37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UL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LA CUL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LDON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UL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UL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67-160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culata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4418">
            <text:p>18.9441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6176">
            <text:p>-70.7617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5">
            <text:p>38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UNU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JUMUNU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UNU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UNU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UNU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73-222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unuco556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4772">
            <text:p>19.1477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27">
            <text:p>-70.727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8">
            <text:p>41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PABLO DUAR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NO 1 FRENTE A LA ESCUE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BAJ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BAJ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647-06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nibaj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05">
            <text:p>19.2205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911">
            <text:p>-70.5491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0">
            <text:p>36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Y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CABIRMOTA ENTRANDO POR LOS GUTIER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ABIRMO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YACO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YACO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61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primerniveljimayac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2266">
            <text:p>19.3226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1403">
            <text:p>-70.6140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7">
            <text:p>40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DUARTE AL LADO DE LA 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389-64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arrib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946">
            <text:p>19.1294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3981">
            <text:p>-70.3398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5">
            <text:p>40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DUARTE AL FRENTE DEL BANCO ALAVE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707-330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abaj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3202">
            <text:p>19.1320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7285">
            <text:p>-70.3728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61">
            <text:p>16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 LA FRONTERA LOS CERROS JIMA ABAJ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IM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FRONTE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ER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ER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68251">
            <text:p>4300682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24-93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jimaabaj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08553">
            <text:p>19.10855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70683">
            <text:p>-70.37068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9">
            <text:p>3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GUA GOR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ENTRANDO POR GUACO EN LA AUTOP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AVERAS (D.M.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GUA GOR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GUA GOR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GUA GOR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jaguagord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4084">
            <text:p>19.2408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5303">
            <text:p>-70.6530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197">
            <text:p>21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NSTITUTO TECNICO AMBIENTAL SENPA 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UENTE CAMINO AL SALTO JIMEN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ISLAMI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SO BAJ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81-980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004371">
            <text:p>19.1004371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980072">
            <text:p>-70.5980072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1">
            <text:p>40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NS PREP MENORES MAXIMO ANTONIO ALVA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ARCIA GODO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737">
            <text:p>19.2173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467">
            <text:p>-70.5146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7">
            <text:p>38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I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HATI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I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I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I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03-22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illo005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5776">
            <text:p>19.1577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3648">
            <text:p>-70.6364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9">
            <text:p>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UNDACION PANAL ESQUINA CALLE 5 AL LADO DE LA 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HA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UNDACIÓN PA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79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hatic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3147">
            <text:p>19.2314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735">
            <text:p>-70.5473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3">
            <text:p>4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R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CONCEPCION LUCIANO NRO 484 FRENTE AL PLA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R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GUANÁBAN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GUANÁBAN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20-086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guarey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9513">
            <text:p>19.1951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824">
            <text:p>-70.5482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23">
            <text:p>23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ERENCIA DE ARE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LE BENITO MONCION NUMERO 23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RUCTURA ADMINISTRATI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430-03802-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53-434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2401">
            <text:p>19.22240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8107">
            <text:p>-70.52810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3">
            <text:p>39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UNDESER SAN MIG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11 EDIFICIO FUNDESE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FRANCIS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MIG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709-007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miguel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3266">
            <text:p>19.2326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769">
            <text:p>-70.5376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46">
            <text:p>34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RANCISCA GIL CPN SABAN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SABANETA RANCH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ETA O EL PUEN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ETA O EL PUEN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94-547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493">
            <text:p>19.2249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774">
            <text:p>-70.477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2">
            <text:p>40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UCLIDES SANCH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ARCIA GODOY 84 ESQUINA PEDRO J CAS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791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uclidessanchez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125">
            <text:p>19.2212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551">
            <text:p>-70.5255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9">
            <text:p>39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CUELA FEDERICO GARCIA GODOY DISPENSA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JOAQUIN GOMEZ ESQUINA CABRERA NO 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O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O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INER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793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cuelagarciagodoy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962">
            <text:p>19.2196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385">
            <text:p>-70.5338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5">
            <text:p>4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TAN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VILLA LIBERTAD NUMERO 43 EL TAN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TAN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TAN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12-959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eltanqu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589">
            <text:p>19.2158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714">
            <text:p>-70.5471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6">
            <text:p>37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JOSE DURAN EN EL CRUCE JARABACOA 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IRE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Í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Í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Í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AL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747-180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elrio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816">
            <text:p>18.981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254">
            <text:p>-70.625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345">
            <text:p>134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EFORMA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ARCIA GODO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formatori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74">
            <text:p>19.217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47">
            <text:p>-70.514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636">
            <text:p>163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QUEM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ETERA EL QUEMADO MANGALAR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GU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LA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LA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333">
            <text:p>19.333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806">
            <text:p>-70.580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0">
            <text:p>41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CONCEPCION LUCIANO NRO 484 FRENTE AL PLA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ONT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79-522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pin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5154">
            <text:p>19.1515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6577">
            <text:p>-70.4657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49">
            <text:p>3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JEREMIAS SABAN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ETA O EL PUEN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ETA O EL PUEN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354-86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476">
            <text:p>19.247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786">
            <text:p>-70.5378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6">
            <text:p>36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NARANJ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 VEGA MOCA ENTRADA DE EL NARANJ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NARANJ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NARANJ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NARANJ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477-12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elnaranjal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2877">
            <text:p>19.3287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517">
            <text:p>-70.5151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6">
            <text:p>3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MAM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CARRETERA PRESA DE TAVER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AVERAS (D.M.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MAM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MAM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MAM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elmamey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1227">
            <text:p>19.3122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5255">
            <text:p>-70.6525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4">
            <text:p>40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HIGU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LIO CESAR LIMBAR EL HIGUERO CALLE LAS MARA AL LADO DEL TAMARIN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MAR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MAR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10-90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higuer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3288">
            <text:p>19.2328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4153">
            <text:p>-70.51415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9">
            <text:p>37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RC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IRIANO RAMIREZ S 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RC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RC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77-832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elcercado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983">
            <text:p>18.9098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5356">
            <text:p>-70.7535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69">
            <text:p>206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A ARMIDA GAR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 AV MAXIMO GOMEZ ESQ CALLE 8 PRIMAVERA SEGUND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RIMAVE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RIMAVE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69452">
            <text:p>4300694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284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dra.armidagarci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18">
            <text:p>19.221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86">
            <text:p>-70.538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2">
            <text:p>1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 PEDRO ANTONIO CESPED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ENRIQUE JIMENEZ MOYA 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ROY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ROY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7915">
            <text:p>4300379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39-328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antoniocespedes@hotmail.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7513">
            <text:p>18.90751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32266">
            <text:p>-70.73226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4">
            <text:p>15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 LUIS MORILLO KI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ARCIA GODOY VILLAS CAROLINAS LA VEGA R 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ALT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REGIO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7941">
            <text:p>43003794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416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morilloking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9301">
            <text:p>19.21930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1654">
            <text:p>-70.52165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1">
            <text:p>1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 JUAN ANTONIO CASTI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WILSON VALD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UTUPÚ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UTUPÚ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7907">
            <text:p>43003790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691-61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jac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19508">
            <text:p>19.31950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3876">
            <text:p>-70.54387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8">
            <text:p>38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 FEDERICO CABRERA GONZAL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ESTAN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ANC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LCÓN DE ESTANC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LCÓN DE ESTANC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84-428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balcon777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5236">
            <text:p>19.1523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5345">
            <text:p>-70.6534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1">
            <text:p>42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FAUS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RBANIZACION DON FAUSTO CALLE PRINCIPAL SN PROXIMO A LA CANCH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TOS DEL HA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SIDENCIAL DON FAUS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783-908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donfaust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1659">
            <text:p>19.3165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3036">
            <text:p>-70.7303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6">
            <text:p>39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SPENSARIO SANTA MARIA SOLE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SIERVAS DE MARIA 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29-49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vasdemari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372">
            <text:p>19.2237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202">
            <text:p>-70.5220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7">
            <text:p>3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SPENSARIO MEDICO SAN MARTIN DE POR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PABLO APOSTOL VILLA FRANCISCA SEGUNDA NO 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FRANCIS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FRANCISCA 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56741">
            <text:p>43005674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350-126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rosariolopezn@corazon.or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3803">
            <text:p>19.2380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8056">
            <text:p>-70.5805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0">
            <text:p>42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SPENSARIO MADRE EL CARME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ENIDA ALFREDO PERALTA MICHEL NRO 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HOLYWOO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24-94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centroelcarmen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521">
            <text:p>19.2252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708">
            <text:p>-70.5370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73">
            <text:p>157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RECCION PROVINCIAL DE SALUD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ARCIA GODOY EDIFICIO GUBERNAMENTAL 2DO NIVEL EL GUARICANO LA VEGA REP D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RUCTURA ADMINISTRATI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SP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46485">
            <text:p>43004648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521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pslavega@sespas.gov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13">
            <text:p>19.221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82">
            <text:p>-70.5282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4">
            <text:p>36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UTUPU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ENTRO DEL HOSPITAL MUNICIPAL JUAN ANTONIO CASTILLO DE CUTUPU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ÍO VERDE ARRIB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UTUPÚ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UTUPÚ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16-013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cutupu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32024">
            <text:p>19.3202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26">
            <text:p>-70.542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8">
            <text:p>3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 GINA HUE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JINA HUECA CARRETERA PRESA TAVER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TAVERAS (D.M.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JINA HUEC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JINA HUE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JINA HUE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ginahuec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8284">
            <text:p>19.2828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748">
            <text:p>-70.674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17">
            <text:p>41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LONIA JAPONE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NTRADA COLONIA JAPONESA DETRAS DE LA ESCUE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BIN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BIN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SAB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OLONIA HÚNGARA O EL DIST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438-303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oloniajaponesa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98581">
            <text:p>18.89858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40013">
            <text:p>-70.74001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1">
            <text:p>38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LONIA ESPAÑ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MARIA VALDEZ NRO 81 PLANTA BA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LONIA ESPAÑ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LONIA ESPAÑ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45-602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oloniaespanola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781">
            <text:p>18.9078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2725">
            <text:p>-70.7272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192">
            <text:p>219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LA CONCEP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lilo Gomez 5 La Vega 41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ANTON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002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2475">
            <text:p>19.22247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983">
            <text:p>-70.5198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196">
            <text:p>219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UNIVERSITARIO DE GUAIG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FEDERICO BASILIS EL PUERTO 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ISLAMI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TEL MONTAÑA (EL PUERTO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TEL MONTAÑA (EL PUERTO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81-980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847661">
            <text:p>19.1847661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880316">
            <text:p>-70.5880316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430">
            <text:p>243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PENITENCIARIO EL PINIT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JON DE MATANZA SECTOR SABANETA EL PINIT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01517965">
            <text:p>4015179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999-999-999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crelpinit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477105">
            <text:p>18.8477105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889891">
            <text:p>-70.4889891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71">
            <text:p>37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PADRE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CARRETERA LA VEGA MO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MA DE LOS ÁNGEL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MA DE LOS ÁNGEL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PA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63-543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santocerr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8119">
            <text:p>19.2811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4987">
            <text:p>-70.5498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66">
            <text:p>226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MEDICO VEGA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Rivas No 98 Ciudad Universitar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O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48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497">
            <text:p>19.2249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9496">
            <text:p>-70.51949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191">
            <text:p>219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MEDICO PADRE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RAL JUAN RODRIGUEZ 83 LA VEGA 41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ANTON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4327">
            <text:p>19.22432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6822">
            <text:p>-70.52682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56">
            <text:p>22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MEDICO LOS RIOS JARABACOA SR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vola Estela no 7 Jarabaco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TOS DEL YA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TOS DEL YA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4-241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5197">
            <text:p>19.12519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40273">
            <text:p>-70.64027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55">
            <text:p>22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MEDICO DE ESPECIALIDADES DRES COSME Y ABDU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ntonio Maria Garcia No 44 Esq Matilde Vinas Constanz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39-121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7633">
            <text:p>18.90763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46504">
            <text:p>-70.74650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53">
            <text:p>25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 MELIDA REY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CARRETERA VIEJA ENTRADA DE GUACO LA PIN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(LA PIÑIT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(LA PIÑIT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guac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7342">
            <text:p>19.2734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9396">
            <text:p>-70.49396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45">
            <text:p>34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 DE SALUD 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BARRANCA VILLA TAP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608-562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0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3967">
            <text:p>19.2396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5308">
            <text:p>-70.4530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902">
            <text:p>90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INTEGRAL Y DESARROLLO CENSAI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CONCEPCION TAVERAS ESQ JOAQUIN GOM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ALT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O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O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N BOS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362001">
            <text:p>43036200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252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saide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8517">
            <text:p>19.21851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4766">
            <text:p>-70.53476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00">
            <text:p>4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DIAGNOSTICO Y ATENCION PRIMARIA 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RIA ESTELA GENARDINO JARABACOA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TOS DEL YA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TOS DEL YA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CTAVIA GAUTIER DE VID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90-787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suario@correo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39868">
            <text:p>19.1239868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404056">
            <text:p>-70.6404056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55">
            <text:p>20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TENCION PRIMARIA LOS PARCELE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EL TAMARINDO RANCHITO 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ANCHIT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RANCHIT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20-703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drecaver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908">
            <text:p>19.190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647">
            <text:p>-70.364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344">
            <text:p>134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POY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BENITO MONCION NO 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867-01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centrodiagnostico11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14">
            <text:p>19.221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77">
            <text:p>-70.527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346">
            <text:p>134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POY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BENITO MONCION NUMERO 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ESPI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3-327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diagnosticolv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14">
            <text:p>19.221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277">
            <text:p>-70.527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14">
            <text:p>201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POYO DIAGNOSTICO 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ENRIQUE JIMENEZ MOYA 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LONIA ESPAÑ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LONIA ESPAÑ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242-129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ybeliseramos1020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75">
            <text:p>18.9075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32">
            <text:p>-70.732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343">
            <text:p>134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CEL PUBLICA LA CONCEPCION DISPENSA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ARCIA GODOY AL LADO DEL 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S CARO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S CARO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MAR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CURADUR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07-779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celpublic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93">
            <text:p>19.219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97">
            <text:p>-70.519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141">
            <text:p>214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CEL EL PINITO SABAN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IN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atacer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477105">
            <text:p>18.8477105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889891">
            <text:p>-70.4889891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48">
            <text:p>34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BUY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CABUYA VILLA TAP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BUY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BUY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BUY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491-870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411">
            <text:p>19.2241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942">
            <text:p>-70.4194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61">
            <text:p>36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UTOPISTA DUARTE AL LADO DE LA CAPILLA SAN RO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RE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U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burend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9533">
            <text:p>19.2953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7859">
            <text:p>-70.5785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4">
            <text:p>38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MPO DE AVIACION LLEGANDO AL PLAY AL LADO DE LA ESCUE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RABAC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 VIS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02-949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avista011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5469">
            <text:p>19.1546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60184">
            <text:p>-70.6018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5">
            <text:p>3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YACAN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LA VEGA JARABACOA BAYACAN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YACAN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GUARAN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GUARAN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RMELIT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244-706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bayacanes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2511">
            <text:p>19.2251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652">
            <text:p>-70.5365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53">
            <text:p>35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CUI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BACUI CABUY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CUÍ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CUÍ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CUÍ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77-567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rs8area1z6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3963">
            <text:p>19.2396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5298">
            <text:p>-70.4529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83">
            <text:p>38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ROY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JARABACOA BARRIO CENT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ROY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ROY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T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770-031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arroyoarribaconstanz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14637">
            <text:p>18.91463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742607">
            <text:p>-70.74260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98">
            <text:p>39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IDIO VASQU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ON TAVERA ESQUINA JOAQUIN GOM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CEPCIÓN DE LA VEG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O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RO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LA VEG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89-887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idiovasquez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21807">
            <text:p>19.2180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3449">
            <text:p>-70.5344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65">
            <text:p>22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OLICLINICO 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DR A COLUMNA FRENTE AL HOSPITAL MARCHE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666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7561">
            <text:p>18.93756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1298">
            <text:p>-70.41129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7">
            <text:p>2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OLICLINICA HAT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 HAT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ATO VIE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3-196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hatoviej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71">
            <text:p>18.9371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187">
            <text:p>-70.318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0">
            <text:p>15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ELLA 107 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7885">
            <text:p>43003788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59-533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municipal.p.b.92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44615">
            <text:p>18.84461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18835">
            <text:p>-70.31883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97">
            <text:p>239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DRE ADOLFO CAS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FRANCISCO ANTONIO BATISTA NO 08 LOS TRANSFORMAD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TRANSFORMAD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TRANSFORMAD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978-384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padreadolfocasad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26966">
            <text:p>18.92696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4705">
            <text:p>-70.40470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8">
            <text:p>1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 BUENOS AIRES MAIMON MONSENOR NOUEL R 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ÓN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OS AI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OS AI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45642">
            <text:p>43004564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51-547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_maimon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3123">
            <text:p>18.90312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67044">
            <text:p>-70.26704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58">
            <text:p>22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NSTITUTO DE ESPECIALIDADES MEDICAS MONSEN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Circunvalacion no 4 Bonao Monsen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QUISQUEY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QUISQUEY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296-188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893">
            <text:p>18.9389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4491">
            <text:p>-70.40449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05">
            <text:p>220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OVIL MONSEN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raiso 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É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É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40-83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2723">
            <text:p>18.93272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99246">
            <text:p>-70.39924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65">
            <text:p>23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ERENCIA DE AREA 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E AMIAMA VARGAS ESQ DAJABON NO 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RUCTURA ADMINISTRATI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NSANCHE LIBERT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NSANCHE LIBERT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ddddd@jjjjjjj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4" office:value-type="float" office:value="0">
            <text:p>0.00000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4" office:value-type="float" office:value="0">
            <text:p>0.00000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49">
            <text:p>1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 PEDRO EMILIO DE MARCHE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DR A COLUMNA 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PLATAN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PLATAN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7206">
            <text:p>43003720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344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_bona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6829">
            <text:p>18.93682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17">
            <text:p>-70.411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13">
            <text:p>20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 JOSE A COLUM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DUARTE NO 100 ESQUINA 27 DE FEBR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01007462">
            <text:p>40100746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333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-idssbona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400323">
            <text:p>18.9400323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1">
            <text:p>-70.411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13">
            <text:p>3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SPENSARIO MEDICO SAN PEDRO Y SAN PA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BENITO MONCION NO 27 AL LADO DE LA 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É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É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sanpedroysanpabl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22">
            <text:p>18.9322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07">
            <text:p>-70.400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15">
            <text:p>2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SPENSARIO MEDICO NUESTRA SRA DE GUADALUP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UADALUPE BARIO BRISAS DEL YU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RISAS DEL YU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RISAS DEL YU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10000457">
            <text:p>41000045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751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undelupe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469">
            <text:p>18.9469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95">
            <text:p>-70.4195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49">
            <text:p>23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SPENSARIO MEDICO NUESTRA SRA DE FATI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EUGENIO MARIA DE HOSTOS  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207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spensariofatim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6391">
            <text:p>18.93639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16">
            <text:p>-70.411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74">
            <text:p>157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RECCION PROVINCIAL DE SALUD MONSEN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LIBERTAD A LADO DEL SUPERMERCADO MIGU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RUCTURA ADMINISTRATI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NSANCHE LIBERT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NSANCHE LIBERT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296-044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psmonsenornouel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46859">
            <text:p>18.94685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5714">
            <text:p>-70.40571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74">
            <text:p>237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 CURCE UAS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ENIDA LAS HOUTENSIAS FRENTE A LA SIRE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IL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VIL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INER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787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suario@correo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420389">
            <text:p>18.9420389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962928">
            <text:p>-70.3962928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19">
            <text:p>22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SAN ANTONIO DE PADU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 LIBERTAD NO 64 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REGIO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944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9801">
            <text:p>18.93980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2602">
            <text:p>-70.40260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0">
            <text:p>29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SONADO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26 DE ENERO NO 22 VILLA SONADO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DE SONADOR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DE SONADOR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ECTOR B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BRIS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3-115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sonador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7">
            <text:p>18.870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6265">
            <text:p>-70.3626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4">
            <text:p>30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SABANA DEL PUER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LOS QUEMADOS SABANA DEL PUERTO FRENTE A LA ESCUE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DEL PUERT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L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QUEMAD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QUEMAD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7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sabanadelpuert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6082">
            <text:p>19.0608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4199">
            <text:p>-70.4419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1">
            <text:p>30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RINCON DE YUB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 EL CASERIIO  RINCON DE YUB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ÓN DE YUB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ÓN DE YUB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INCÓN DE YUBO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2-066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rincondeyubo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79877">
            <text:p>18.7987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5815">
            <text:p>-70.3581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5">
            <text:p>29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LOS QUEMAD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JOSE FRANCISCO PENA GOMEZ A LADO DEL AYUNTAMI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LVIA - LOS QUEMADOS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QUEMADOS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QUEMAD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QUEMAD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6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losquemados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9107">
            <text:p>18.8910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5589">
            <text:p>-70.4558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0">
            <text:p>3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LOS MARTI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FRENTE A LA ESCUELA LOS MARTI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MARTÍ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MARTÍ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MARTÍN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62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losmartinez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8375">
            <text:p>18.8837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3039">
            <text:p>-70.2303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5">
            <text:p>30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JAYA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 NO 87 JAYACO KILOMETRO 9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YAC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YACO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KILÓMETRO 1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KILÓMETRO 1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jayac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086">
            <text:p>19.008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2214">
            <text:p>-70.4221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8">
            <text:p>30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EL VER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 LADO DE LA 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VER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VER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VER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7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.elverde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5344">
            <text:p>18.9534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4721">
            <text:p>-70.3472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2">
            <text:p>29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DE 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ANGEL PENA NO 42 EL PINITO 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 BEJUCAL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 BEJUCAL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 AD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 AD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65-51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.jum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359">
            <text:p>18.9035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9683">
            <text:p>-70.3968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49">
            <text:p>24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RURAL ARROYO TO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ARROYO TORO ARROYO TOR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ROYO  TORO - MASIPEDR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ROYO TORO - MASIPEDR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6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arroyotor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1249">
            <text:p>18.9124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4627">
            <text:p>-70.4462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3">
            <text:p>29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DE SALUD FAMILIAR BLAN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BLANCO BLAN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LVIA - LOS QUEMADOS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BLAN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LAN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LAN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3-064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blanc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7105">
            <text:p>18.8710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51414">
            <text:p>-70.5141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18">
            <text:p>221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MEDICO CAROLINA DE JESU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DRE FANTINO ESQ MELLA 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25-440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41732">
            <text:p>18.94173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9437">
            <text:p>-70.40943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50">
            <text:p>235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ESPECIALIZADO 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SIMON BOLIVA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ÁXIMO GÓM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ÁXIMO GÓM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43-46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edrano6907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24558">
            <text:p>18.92455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4382">
            <text:p>-70.41438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55">
            <text:p>2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 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MEXICO NO 64 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6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prosperidad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6318">
            <text:p>18.93631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2841">
            <text:p>-70.41284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6">
            <text:p>29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SAN ISID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GAVINO MORALES NO 01 SAN ISID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 BEJUCAL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ISID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ISID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ISID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sanisidr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96177">
            <text:p>18.89617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92009">
            <text:p>-70.39200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8">
            <text:p>29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RANCHO NUEV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NCHO NUEVO CALLE PRINCIPAL DETRAS DE LA 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GRÍC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GRÍCO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3-186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ranchonuev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4661">
            <text:p>18.9466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6971">
            <text:p>-70.3697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47">
            <text:p>2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MA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ADRE FANTINO AL LADO DEL HOSPITAL MA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AIMÓN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OS AI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UENOS AI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59-664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maimon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239">
            <text:p>18.90239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6685">
            <text:p>-70.26685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3">
            <text:p>30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JUAN MISTERIO CARRETERA HACIA ARROYO TORO 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 AD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 AD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59-663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losarroces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71565">
            <text:p>18.97156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25173">
            <text:p>-70.42517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9">
            <text:p>30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DE ATENCION PRIMARIA CARIB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 LADO DEL PLA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VER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IB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IB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63-917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.caribe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67074">
            <text:p>18.96707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80252">
            <text:p>-70.38025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7">
            <text:p>30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CAÑO PIED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LA BASE  AL LADO DE LA ANTENA CANO PIEDR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YAC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E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ÑO PIEDRA 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ÑO PIEDRA 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59-66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canopiedr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00967">
            <text:p>19.00096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41735">
            <text:p>-70.44173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89">
            <text:p>28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SALUD 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 AUTOPISTA DUARTE KM 78 ENTRADA FALCOMBRIDG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DE SONADOR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IN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IN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IN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3-448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bonait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0422">
            <text:p>18.9042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727">
            <text:p>-70.3727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6">
            <text:p>30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 VILLA LIBERA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MEDIO AMBIENTE NO 05 BARRIO VILLA LIBERA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IBERACI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IBERACI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SPER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559-66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villalib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51204">
            <text:p>18.95120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5085">
            <text:p>-70.41508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965">
            <text:p>19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 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VITERBO MARTINEZ NO 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É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É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sanjose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312">
            <text:p>18.9312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992">
            <text:p>-70.3992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11">
            <text:p>31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 PADRE ADOLFO CAS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FRANCISCO ANTONIO BATISTA NO 08 LOS TRANSFORMAD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TRANSFORMAD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TRANSFORMAD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3-199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generacion2000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26374">
            <text:p>18.92637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2907">
            <text:p>-70.40290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14">
            <text:p>31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 MAXIMO GOM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SANTO CURA DE ARS AL LADO DE LA 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ÁXIMO GÓM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ÁXIMO GÓM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6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maximogomez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24">
            <text:p>18.924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11">
            <text:p>-70.4111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878">
            <text:p>18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 EL V CENTENA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ORLANDO MARTINEZ ESQUINA JUAN RAMON DE LA CRUZ SECTOR 5TO CENTENA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 CENTENA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 CENTENA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62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5tocentenari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8446">
            <text:p>18.844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254">
            <text:p>-70.3254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12">
            <text:p>31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 EL OCH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14 DE JUNIO ESQUINA 24 DE ABRI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OCH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OCH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6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eloch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145">
            <text:p>18.9145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166">
            <text:p>-70.416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9">
            <text:p>29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TENCION PRIMARIA JUAN ADRIA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HACIA RANCHO ARRIBA NO 20 JUAN ADRIA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EDRA BLANC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ADRIÁN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ADRIÁN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ADRIÁ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ADRIÁ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M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03-080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juanadrian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7631">
            <text:p>18.7631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3908">
            <text:p>-70.3390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02">
            <text:p>30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TENCION PRIMARIA CRUCE LA CE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LA CE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AYAC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E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LA CE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LA CE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ARROC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7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ceib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8507">
            <text:p>18.9850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3937">
            <text:p>-70.4393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310">
            <text:p>31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FREDO PEREZ VARG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CONCEPCION BONA A LADO DE LA ESCUELA BAR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ONA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MÓN BOLIVA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MÓN BOLIVAR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ONSEÑOR NO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JOS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916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palfredoperezvargas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2267">
            <text:p>18.9226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0068">
            <text:p>-70.40068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63">
            <text:p>46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AMBRA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COTUI MAIMON EL LIMPIO ZAMBRA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AMBRAN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AMBRAN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AMBRAN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zambrana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6963">
            <text:p>18.9696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26525">
            <text:p>-70.12652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style-name="ce25" office:value-type="date" office:date-value="2013-07-23T00:00:00">
            <text:p>23/07/20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08">
            <text:p>220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PROGRESO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Angelina O Guachupi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AISLAMIEN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NGELIN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01-128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5701">
            <text:p>19.12570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10072">
            <text:p>-70.21007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6">
            <text:p>1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 PRINCIPAL LOS HIGUEROS LAS MATAS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HIGÜE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HIGÜE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8083">
            <text:p>43003808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240-214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villalamat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01013">
            <text:p>19.10101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8283">
            <text:p>-70.15828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48">
            <text:p>24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DUAR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AR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ARQU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villalamat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978442">
            <text:p>19.0978442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638">
            <text:p>-70.163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7">
            <text:p>15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GFREDO AL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ACO SAVINON 63 FANTINO PROVINCIA SANCHEZ RAMIREZ R 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FL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FLOR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47139">
            <text:p>43004713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4-131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fantino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0591">
            <text:p>19.12059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96595">
            <text:p>-70.29659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40">
            <text:p>44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RA PRI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SIERRA PRI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RA PRI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RA PRI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RA PRI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inthiagomez1303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82462">
            <text:p>19.08246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35402">
            <text:p>-70.33540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2">
            <text:p>4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SABA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GRANDE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GRANDE DE SABA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BANA GRANDE DE SABA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saball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5783">
            <text:p>19.05578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70782">
            <text:p>-70.07078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56">
            <text:p>2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QUITA SUE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COTUI PRESA DE HATILLO ESQUINA GUMESINDO MARIA QUIA SUE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QUITA SUEÑ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QUITA SUEÑ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LUB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LUB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794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quitasuen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9418">
            <text:p>19.05941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72594">
            <text:p>-70.17259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2">
            <text:p>42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UEBLO NUEV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PUEBLO NUEVO DETRAS DEL CEMENTE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UEBLO NUEV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UEBLO NUEV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68-3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pueblonuev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4679">
            <text:p>19.05467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7042">
            <text:p>-70.15704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94">
            <text:p>2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LATA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PLATA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LATANAL 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LATANAL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LATA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LATA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platanal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5989">
            <text:p>19.12598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98227">
            <text:p>-70.09822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style-name="ce25" office:value-type="date" office:date-value="2013-07-23T00:00:00">
            <text:p>23/07/20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5">
            <text:p>43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ÑA VIE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DUARTE PINA VIEJA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IERRA PRI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ÑA VIE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IÑA VIE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pinavieja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4745">
            <text:p>19.12474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09275">
            <text:p>-70.30927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8">
            <text:p>4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EDRO FCO BO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EDRO FCO BONO LOS MULTIS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MULT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MULT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68-3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pedrofranciscobon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39771">
            <text:p>19.03977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5524">
            <text:p>-70.14552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51">
            <text:p>23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MINE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MELLA FRENTE AL HOSPITAL PUBL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OSARIO DOMINICANA (LOS MINEROS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OSARIO DOMINICANA (LOS MINEROS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68-3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adesalud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934">
            <text:p>19.0493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1538">
            <text:p>-70.15153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0">
            <text:p>43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ROZ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LOS COROZ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ROZ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OZ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OZ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oscorozos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81622">
            <text:p>19.08162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99435">
            <text:p>-70.19943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71">
            <text:p>157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ASTELLAN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LOS CASTELLAN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NGELIN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NGELIN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RUZ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YO DE O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oscastellanos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51185">
            <text:p>19.15118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94719">
            <text:p>-70.19471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1">
            <text:p>43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BARRAQU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AL LADO DE LA ESCUELA PRIMARIA LOS BARRAQU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MEDERO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BARRAQUIT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QU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AQU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osbarraquitos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3574">
            <text:p>19.0357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86533">
            <text:p>-70.28653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61">
            <text:p>46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OB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LAS CAOB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HACUEY MALDON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AO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AO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scaobas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26498">
            <text:p>18.92649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90153">
            <text:p>-70.09015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8">
            <text:p>43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CAN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LAS CANAS FRENTE A LA ESCUE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scanas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93548">
            <text:p>19.09354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52045">
            <text:p>-70.25204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3">
            <text:p>45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LAC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CHACUEY MALDONADO LA PLAC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HACUEY MALDON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LAC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LAC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amanzuet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14793">
            <text:p>18.91479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52603">
            <text:p>-70.05260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79">
            <text:p>207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TAN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LA ESTAN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TAN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TAN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68-3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adesalud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05">
            <text:p>19.0505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616">
            <text:p>-70.161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5">
            <text:p>4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UE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UEVA AL LADO DE PLA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UEV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UEV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L PUEB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anplacueva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33807">
            <text:p>19.03380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249">
            <text:p>-70.0249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76">
            <text:p>157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BI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COTUI PIMENTEL LA BI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BIJ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BIJ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BI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BIJ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bija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727">
            <text:p>19.05727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39039">
            <text:p>-70.13903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3">
            <text:p>4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TALAY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TALAYA DISTRITO MUNCIPAL CABALL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BALLER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TALAY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TALAYA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TALAYA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atalaya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81348">
            <text:p>18.98134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86072">
            <text:p>-70.28607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9">
            <text:p>42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LA ALTAGRA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BERTAD O JUAN CASTAÑ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BERTAD O JUAN CASTAÑ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laaltagraciafantin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0607">
            <text:p>19.12060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91663">
            <text:p>-70.29166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9">
            <text:p>4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LA ALTAGRACIA AL LADO DE LA CANCH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 AL NOR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 AL NOR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68-3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altagraciacotui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9755">
            <text:p>19.04975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0043">
            <text:p>-70.14004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5">
            <text:p>1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NMACULADA CONCEPCI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 MELLA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OSARIO DOMINICANA (LOS MINEROS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OSARIO DOMINICANA (LOS MINEROS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38059">
            <text:p>4300380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22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inmaculada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891">
            <text:p>19.0489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2467">
            <text:p>-70.15246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4">
            <text:p>43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ERNANDO ALONZ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ERNANDO ALONZ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ERNANDO ALONZ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ERNANDO ALONZ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ASERIO O HERNANDO ALONZ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ASERIO O HERNANDO ALONZ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inthiagomez1303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5432">
            <text:p>19.04543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53732">
            <text:p>-70.25373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64">
            <text:p>236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GERENCIA DE AREA 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UIS MAUEL SANCHEZ 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RUCTURA ADMINISTRATI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adesalud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4" office:value-type="float" office:value="0">
            <text:p>0.00000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4" office:value-type="float" office:value="0">
            <text:p>0.000000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58">
            <text:p>235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ORTALEZA PALO HINC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27 DE FEBR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HA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HA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FA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suario@correo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614783">
            <text:p>19.0614783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81512">
            <text:p>-70.1481512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88">
            <text:p>28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ESCOZ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ESCOZN DETRAS DE LA ESCUE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NGELIN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DRE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ESCÓZN (SECTOR  PADRE  FANTINO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ESCÓZN (SECTOR  PADRE  FANTINO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elpescozon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8497">
            <text:p>19.12849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22548">
            <text:p>-70.22254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style-name="ce25" office:value-type="date" office:date-value="2013-07-23T00:00:00">
            <text:p>23/07/20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8">
            <text:p>42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IMONC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COTUI FANTINO EL LIMONCI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MIGU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MIGUEL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 MIGUEL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ellimoncit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3971">
            <text:p>19.13971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50086">
            <text:p>-70.25008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65">
            <text:p>4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IMO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 EL LIMON LA PLACE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HACUEY MALDON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IM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IMÓN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ellimon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80142">
            <text:p>18.98014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89638">
            <text:p>-70.08963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6">
            <text:p>45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DU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INCIPAL LOS CERROS DE DU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ERR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UEY GRA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UEY GRAND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elduey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99538">
            <text:p>18.99953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54643">
            <text:p>-70.05464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52">
            <text:p>2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 DE ANGELINA DETRAS DE LA 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NGELIN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RUCE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 DE ANGELI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ruzdeangelin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3452">
            <text:p>19.13452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08043">
            <text:p>-70.20804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41">
            <text:p>44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BAQUETAZ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EL BAQUETAZO AL LADO DE LA ESCUELA PRIMAR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PABLO DUAR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PABLO DUART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elbaquetaz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7468">
            <text:p>19.04746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10927">
            <text:p>-70.31092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00">
            <text:p>2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R RAMON BA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 27 DE FEBRERO ESQUINA PALO HINC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71161">
            <text:p>43007116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227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dr.ramonbaezcotui1978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60253">
            <text:p>19.06025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9958">
            <text:p>-70.14995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62">
            <text:p>46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OS PAL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PRINCIPAL DOS PAL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AMBRANA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DOS PAL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S DOS PALMA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dospalmas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15237">
            <text:p>18.91523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25515">
            <text:p>-70.12551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75">
            <text:p>157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IRECCION PROVINCIAL DE SALUD 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 HOSOTO NO 63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STRUCTURA ADMINISTRATIV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MSP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4-04493-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92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dpssanchezramirez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83">
            <text:p>19.058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18">
            <text:p>-70.151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78">
            <text:p>207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PN LA SOLE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ECTOR LA PANGOLA DE LA SOLE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BIJ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OLE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OLE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OLE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adesalud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166">
            <text:p>19.1166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48">
            <text:p>-70.144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355">
            <text:p>235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 UTE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VENIDA UNIVERSITARIA NO 1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OLICIA O URBANIZACIÓN PALM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POLICIA O URBANIZACIÓN PALMA RE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000-000-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suario@correo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84638">
            <text:p>19.0584638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617099">
            <text:p>-70.1617099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3">
            <text:p>42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NSULTORIO INMACULAD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GLESIA INMACULADA FRENTE AL PARQUE DUARTE CENTRO DE LA CIU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onsinmaculada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7523">
            <text:p>19.05752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3111">
            <text:p>-70.15311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6">
            <text:p>43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MEDER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COMEDERO ARRIB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ZO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MEDERO ARRIB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MEDER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MED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MED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inthiagomez1303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7468">
            <text:p>19.04746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310927">
            <text:p>-70.31092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7">
            <text:p>43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MEDERO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RUCE DE LA CALLE DE COMEDRO ABAJ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inthiagomez1303@hot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8624">
            <text:p>19.0862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95278">
            <text:p>-70.29527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42">
            <text:p>44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UB ROTAR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MARIA TRINIDA SANCHEZ LOS BOMBEROS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lubrotari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3987">
            <text:p>19.05398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9856">
            <text:p>-70.14985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57">
            <text:p>225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DR PAREDE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27 De Febrero no 34 Cotui 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CENT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226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60419">
            <text:p>19.06041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0052">
            <text:p>-70.15005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190">
            <text:p>219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LINICA DR JACOB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Juan Sanchez Ramirez Cotui 43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29-901-128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9916">
            <text:p>19.05991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9372">
            <text:p>-70.14937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7">
            <text:p>42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HACU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COTUI PLATA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LATANAL 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HACU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HACU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HACUEY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hacuey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0353">
            <text:p>19.10353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098057">
            <text:p>-70.09805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952">
            <text:p>195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 URBA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DE 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ONA CÉNTRICA 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ONA CÉNTRICA 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adesalud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062">
            <text:p>19.0062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69.9792">
            <text:p>-69.9792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59">
            <text:p>15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CEVICOS PROVINCIA SANCHEZ RAMIREZ R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EDIANA COMPLEJID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ONA CÉNTRICA 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ZONA CÉNTRICA 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430040738">
            <text:p>43004073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000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cevicos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10435">
            <text:p>19.01043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69.989657">
            <text:p>-69.98965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189">
            <text:p>218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MEDICO REGIONAL GUADALUP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Colon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GENER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226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8612">
            <text:p>19.05861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9867">
            <text:p>-70.14986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22">
            <text:p>222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MEDICO NUNEZ HERNAND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Mella 48 Cotui 43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PROVINCI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OS CO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180-958-523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4396">
            <text:p>19.05439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2618">
            <text:p>-70.15261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39">
            <text:p>203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Y DE ATENCION PRIMARIA 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RRETERA DUARTE 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NESPR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NESPRE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268-669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diagnosticovillalamata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738">
            <text:p>19.173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038">
            <text:p>-70.2038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040">
            <text:p>204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Y DE ATENCION PRIMARIA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JUAN SANCHEZ RAMIREZ POR LA ENTRADA DE LOS MULTIS NUEVOS DE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ALTAGRAC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268-462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diagnosticofantino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195">
            <text:p>19.1195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973">
            <text:p>-70.29730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60">
            <text:p>46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 ESPECIALIZADO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MELLA FRENTE AL HOSPITAL PUBL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IAGNOSTIC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OSARIO DOMINICANA (LOS MINEROS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OSARIO DOMINICANA (LOS MINEROS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879-561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entrodedignostic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934">
            <text:p>19.049340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1538">
            <text:p>-70.15153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2254">
            <text:p>225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CIRUGIA Y ESPECIALIDADES MEDICAS CECIESME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amonantonio Liranzo Esq Hermanas Mirabal 13 Fantino 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IVEL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HOSPITAL MUNICIP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ESPECIALIZ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ESPERANZ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V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VID-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74-868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tiene@sns.gob.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20694">
            <text:p>19.12069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99355">
            <text:p>-70.29935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6">
            <text:p>426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STILL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27 DE FEBRERO COTUI PLATAN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IM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LIM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astill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74619">
            <text:p>19.074619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428521">
            <text:p>-70.428521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2">
            <text:p>432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BALL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AL LADO DE LA ESCUELA CABALL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BALLERO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BALLERO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BA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SABAN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caballer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02707">
            <text:p>19.00270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97442">
            <text:p>-70.297442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7">
            <text:p>457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T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PRINCIPAL BAT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T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T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TER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bater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2828">
            <text:p>19.05282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69.970018">
            <text:p>-69.97001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39">
            <text:p>43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LIN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LINDO ANGELINA AL LADO DE LA ESCUEL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NGELINA (D. M.).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ADRE 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ESCÓZN (SECTOR  PADRE  FANTINO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PESCÓZN (SECTOR  PADRE  FANTINO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FANTI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IGLESI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63-8015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barriolind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133467">
            <text:p>19.13346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236868">
            <text:p>-70.236868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4">
            <text:p>45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LIBERT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LIBERTAD 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BERT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IBERTAD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68-3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barriolibertad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51663">
            <text:p>19.051663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5474">
            <text:p>-70.14547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64">
            <text:p>46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BARRIO LA CRU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NTRADA LA PEPSI BARRIO LA CRU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RU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LA CRU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LQUIL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868-3419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barriolacruz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43837">
            <text:p>19.04383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50756">
            <text:p>-70.15075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24">
            <text:p>42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SILO DE ANCIA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ALLE 27 DE FEBRERO EL HA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I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OTUÍ (ZONA URBANA)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HA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EL HAT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VILLA LA MAT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ONG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ESTAD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49-785-9594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asilodeancian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9.066066">
            <text:p>19.066066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70.141004">
            <text:p>-70.141004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451">
            <text:p>45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BADESA ARENOSO DE 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NTRO DE PRIMER NIVE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/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REGION 8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BADESA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ARENOS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ANCHEZ RAMIREZ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CEVICO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SNS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PROPI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Integer</text:p>
          </table:table-cell>
          <table:table-cell office:value-type="string">
            <text:p>Numb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809-585-3733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unaparenososr@gmail.com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NO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18.922365">
            <text:p>18.922365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Decimal</text:p>
          </table:table-cell>
          <table:table-cell office:value-type="string">
            <text:p>Number</text:p>
          </table:table-cell>
          <table:table-cell table:style-name="ce23" office:value-type="float" office:value="-69.962447">
            <text:p>-69.9624470000000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>
            <text:p>StringLiteral</text:p>
          </table:table-cell>
          <table:table-cell office:value-type="string">
            <text:p>String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number-style style:name="N178">
      <number:number number:min-integer-digits="1" number:decimal-places="15"/>
    </number:number-style>
    <number:number-style style:name="N179">
      <number:number number:min-integer-digits="0" number:decimal-places="13"/>
    </number:number-style>
    <number:number-style style:name="N180">
      <number:number number:min-integer-digits="1" number:decimal-places="4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</office:meta>
</office:document-meta>
</file>