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191970" style:repeat-content="false"/>
      <style:paragraph-properties fo:text-align="center" style:writing-mode="l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191970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32CD32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32CD32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FF0000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FF0000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7.3025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1960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establecimientos_salud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6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0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1" table:default-cell-style-name="ce4"/>
        <table:table-column table:style-name="co29" table:default-cell-style-name="ce4"/>
        <table:table-column table:style-name="co30" table:default-cell-style-name="ce4"/>
        <table:table-column table:style-name="co1" table:default-cell-style-name="ce4"/>
        <table:table-column table:style-name="co26" table:default-cell-style-name="ce4"/>
        <table:table-column table:style-name="co31" table:default-cell-style-name="ce4"/>
        <table:table-column table:style-name="co1" table:default-cell-style-name="ce4"/>
        <table:table-column table:style-name="co30" table:default-cell-style-name="ce4"/>
        <table:table-column table:style-name="co2" table:default-cell-style-name="ce4"/>
        <table:table-column table:style-name="co1" table:default-cell-style-name="ce4"/>
        <table:table-column table:style-name="co32" table:default-cell-style-name="ce4" table:visibility="collapse"/>
        <table:table-column table:style-name="co33" table:number-columns-repeated="16337" table:default-cell-style-name="ce4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Centros Suspendido</text:p>
          </table:table-cell>
          <table:table-cell office:value-type="string" table:style-name="ce2">
            <text:p>ID CENTRO</text:p>
          </table:table-cell>
          <table:table-cell office:value-type="string" table:style-name="ce2">
            <text:p>Nombre Centro</text:p>
          </table:table-cell>
          <table:table-cell office:value-type="string" table:style-name="ce2">
            <text:p>Nombre Alias</text:p>
          </table:table-cell>
          <table:table-cell office:value-type="string" table:style-name="ce3">
            <text:p>Direccion Centro</text:p>
          </table:table-cell>
          <table:table-cell office:value-type="string" table:style-name="ce3">
            <text:p>Tel Centro</text:p>
          </table:table-cell>
          <table:table-cell office:value-type="string" table:style-name="ce3">
            <text:p>Fax Centro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Id Nivel</text:p>
          </table:table-cell>
          <table:table-cell office:value-type="string" table:style-name="ce3">
            <text:p>Nivel atencion</text:p>
          </table:table-cell>
          <table:table-cell office:value-type="string" table:style-name="ce3">
            <text:p>Id_ET</text:p>
          </table:table-cell>
          <table:table-cell office:value-type="string" table:style-name="ce3">
            <text:p>Extension Territorial</text:p>
          </table:table-cell>
          <table:table-cell office:value-type="string" table:style-name="ce3">
            <text:p>Id_CS</text:p>
          </table:table-cell>
          <table:table-cell office:value-type="string" table:style-name="ce3">
            <text:p>Complejidad Servicio</text:p>
          </table:table-cell>
          <table:table-cell office:value-type="string" table:style-name="ce3">
            <text:p>Id Tipo Centro</text:p>
          </table:table-cell>
          <table:table-cell office:value-type="string" table:style-name="ce3">
            <text:p>Tipo Centro Primer Nivel</text:p>
          </table:table-cell>
          <table:table-cell office:value-type="string" table:style-name="ce3">
            <text:p>ID Region</text:p>
          </table:table-cell>
          <table:table-cell office:value-type="string" table:style-name="ce3">
            <text:p>SRS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Id Provinci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d Municipio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Distrito Municipal</text:p>
          </table:table-cell>
          <table:table-cell office:value-type="string" table:style-name="ce3">
            <text:p>Seccion</text:p>
          </table:table-cell>
          <table:table-cell office:value-type="string" table:style-name="ce3">
            <text:p>Barrio</text:p>
          </table:table-cell>
          <table:table-cell office:value-type="string" table:style-name="ce3">
            <text:p>Sub Barrio</text:p>
          </table:table-cell>
          <table:table-cell office:value-type="string" table:style-name="ce3">
            <text:p>Id Area</text:p>
          </table:table-cell>
          <table:table-cell office:value-type="string" table:style-name="ce3">
            <text:p>Gerencia Area</text:p>
          </table:table-cell>
          <table:table-cell office:value-type="string" table:style-name="ce3">
            <text:p>Id Zona</text:p>
          </table:table-cell>
          <table:table-cell office:value-type="string" table:style-name="ce3">
            <text:p>Zona</text:p>
          </table:table-cell>
          <table:table-cell office:value-type="string" table:style-name="ce3">
            <text:p>Id Sector<text:s/></text:p>
          </table:table-cell>
          <table:table-cell office:value-type="string" table:style-name="ce3">
            <text:p>Sector</text:p>
          </table:table-cell>
          <table:table-cell office:value-type="string" table:style-name="ce3">
            <text:p>ID_DPS</text:p>
          </table:table-cell>
          <table:table-cell office:value-type="string" table:style-name="ce3">
            <text:p>DPS/DAS</text:p>
          </table:table-cell>
          <table:table-cell office:value-type="string" table:style-name="ce3">
            <text:p>ID Escalafon</text:p>
          </table:table-cell>
          <table:table-cell office:value-type="string" table:style-name="ce3">
            <text:p>Escalafon</text:p>
          </table:table-cell>
          <table:table-cell office:value-type="string" table:style-name="ce3">
            <text:p>Complejo</text:p>
          </table:table-cell>
          <table:table-cell office:value-type="string" table:style-name="ce3">
            <text:p>Anio Apertura</text:p>
          </table:table-cell>
          <table:table-cell office:value-type="string" table:style-name="ce3">
            <text:p>Administrada Por</text:p>
          </table:table-cell>
          <table:table-cell office:value-type="string" table:style-name="ce3">
            <text:p>Pertenencia Local</text:p>
          </table:table-cell>
          <table:table-cell office:value-type="string" table:style-name="ce3">
            <text:p>Cant UNAP</text:p>
          </table:table-cell>
          <table:table-cell office:value-type="string" table:style-name="ce3">
            <text:p>Nombre Director</text:p>
          </table:table-cell>
          <table:table-cell office:value-type="string" table:style-name="ce3">
            <text:p>Latitud</text:p>
          </table:table-cell>
          <table:table-cell office:value-type="string" table:style-name="ce3">
            <text:p>Longitud</text:p>
          </table:table-cell>
          <table:table-cell table:number-columns-repeated="1633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No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CENTRO DE ZONA MELIDA REYES</text:p>
          </table:table-cell>
          <table:table-cell office:value-type="string" table:style-name="ce5">
            <text:p>GUACO</text:p>
          </table:table-cell>
          <table:table-cell office:value-type="string" table:style-name="ce7">
            <text:p>CALLE PRINCIPAL CARRETERA VIEJA ENTRADA DE GUACO LA PINITA</text:p>
          </table:table-cell>
          <table:table-cell office:value-type="string" table:style-name="ce7">
            <text:p>849-763-8011</text:p>
          </table:table-cell>
          <table:table-cell table:style-name="ce7"/>
          <table:table-cell office:value-type="string" table:style-name="ce7">
            <text:p>cpnguac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GUACO(LA PIÑITA)</text:p>
          </table:table-cell>
          <table:table-cell office:value-type="string" table:style-name="ce7">
            <text:p>GUACO(LA PIÑITA)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73" table:style-name="ce7">
            <text:p>3873</text:p>
          </table:table-cell>
          <table:table-cell office:value-type="string" table:style-name="ce7">
            <text:p>GUAC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73420000000002" table:style-name="ce7">
            <text:p>19.27342</text:p>
          </table:table-cell>
          <table:table-cell office:value-type="float" office:value="-70.493960000000001" table:style-name="ce7">
            <text:p>-70.49396</text:p>
          </table:table-cell>
          <table:table-cell table:number-columns-repeated="1633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No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LAS CARMELITAS CENTRO DE ZONA</text:p>
          </table:table-cell>
          <table:table-cell office:value-type="string" table:style-name="ce5">
            <text:p>LAS CARMELITAS</text:p>
          </table:table-cell>
          <table:table-cell office:value-type="string" table:style-name="ce7">
            <text:p>CALLE SIETE ESQUINA OCHO LA JAVILLA LAS CARMELITAS</text:p>
          </table:table-cell>
          <table:table-cell office:value-type="string" table:style-name="ce7">
            <text:p>809-478-6589</text:p>
          </table:table-cell>
          <table:table-cell table:style-name="ce7"/>
          <table:table-cell office:value-type="string" table:style-name="ce7">
            <text:p>cpnlascarmelitas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LAS CARMELITAS</text:p>
          </table:table-cell>
          <table:table-cell office:value-type="string" table:style-name="ce7">
            <text:p>LAS CARMELIT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28" table:style-name="ce7">
            <text:p>4028</text:p>
          </table:table-cell>
          <table:table-cell office:value-type="string" table:style-name="ce7">
            <text:p>LAS CARMELITA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0479999999998" table:style-name="ce7">
            <text:p>19.22048</text:p>
          </table:table-cell>
          <table:table-cell office:value-type="float" office:value="-70.543310000000005" table:style-name="ce7">
            <text:p>-70.54331</text:p>
          </table:table-cell>
          <table:table-cell table:number-columns-repeated="1633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No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CENTRO DE ZONA DE SALUD BARRANCA</text:p>
          </table:table-cell>
          <table:table-cell office:value-type="string" table:style-name="ce5">
            <text:p>BARRANCA</text:p>
          </table:table-cell>
          <table:table-cell office:value-type="string" table:style-name="ce7">
            <text:p>CARRETERA BARRANCA VILLA TAPIA</text:p>
          </table:table-cell>
          <table:table-cell office:value-type="string" table:style-name="ce7">
            <text:p>809-608-5626</text:p>
          </table:table-cell>
          <table:table-cell table:style-name="ce7"/>
          <table:table-cell office:value-type="string" table:style-name="ce7">
            <text:p>SRS8AREA1Z0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BARRANC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32" table:style-name="ce7">
            <text:p>3832</text:p>
          </table:table-cell>
          <table:table-cell office:value-type="string" table:style-name="ce7">
            <text:p>BARRANC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3967" table:style-name="ce7">
            <text:p>19.23967</text:p>
          </table:table-cell>
          <table:table-cell office:value-type="float" office:value="-70.45308" table:style-name="ce7">
            <text:p>-70.45308</text:p>
          </table:table-cell>
          <table:table-cell table:number-columns-repeated="1633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No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FRANCISCA GIL CPN SABANETA</text:p>
          </table:table-cell>
          <table:table-cell office:value-type="string" table:style-name="ce5">
            <text:p>SABANETA</text:p>
          </table:table-cell>
          <table:table-cell office:value-type="string" table:style-name="ce7">
            <text:p>CARRETERA SABANETA RANCHO VIEJO</text:p>
          </table:table-cell>
          <table:table-cell office:value-type="string" table:style-name="ce7">
            <text:p>809-994-5473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ABANETA O EL PUENTE</text:p>
          </table:table-cell>
          <table:table-cell office:value-type="string" table:style-name="ce7">
            <text:p>SABANETA O EL PUENT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44" table:style-name="ce7">
            <text:p>3844</text:p>
          </table:table-cell>
          <table:table-cell office:value-type="string" table:style-name="ce7">
            <text:p>SABANET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4930000000001" table:style-name="ce7">
            <text:p>19.22493</text:p>
          </table:table-cell>
          <table:table-cell office:value-type="float" office:value="-70.477400000000003" table:style-name="ce7">
            <text:p>-70.4774</text:p>
          </table:table-cell>
          <table:table-cell table:number-columns-repeated="1633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No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LAS YAYAS</text:p>
          </table:table-cell>
          <table:table-cell office:value-type="string" table:style-name="ce5">
            <text:p>LAS YAYAS</text:p>
          </table:table-cell>
          <table:table-cell office:value-type="string" table:style-name="ce7">
            <text:p>CARRETERA JAMO BARRANCA ENTRADA LAS YAYAS</text:p>
          </table:table-cell>
          <table:table-cell office:value-type="string" table:style-name="ce7">
            <text:p>829-752-6032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MO</text:p>
          </table:table-cell>
          <table:table-cell office:value-type="string" table:style-name="ce7">
            <text:p>LAS YAYAS AFUERA</text:p>
          </table:table-cell>
          <table:table-cell office:value-type="string" table:style-name="ce7">
            <text:p>LAS YAYAS AFUER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47" table:style-name="ce7">
            <text:p>3847</text:p>
          </table:table-cell>
          <table:table-cell office:value-type="string" table:style-name="ce7">
            <text:p>LAS YAYA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73420000000002" table:style-name="ce7">
            <text:p>19.27342</text:p>
          </table:table-cell>
          <table:table-cell office:value-type="float" office:value="-70.493960000000001" table:style-name="ce7">
            <text:p>-70.49396</text:p>
          </table:table-cell>
          <table:table-cell table:number-columns-repeated="1633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No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CABUYAS</text:p>
          </table:table-cell>
          <table:table-cell office:value-type="string" table:style-name="ce5">
            <text:p>LA CABUYAS</text:p>
          </table:table-cell>
          <table:table-cell office:value-type="string" table:style-name="ce7">
            <text:p>CARRETERA CABUYA VILLA TAPIA</text:p>
          </table:table-cell>
          <table:table-cell office:value-type="string" table:style-name="ce7">
            <text:p>809-491-8707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S CABUYAS</text:p>
          </table:table-cell>
          <table:table-cell office:value-type="string" table:style-name="ce7">
            <text:p>LAS CABUYAS</text:p>
          </table:table-cell>
          <table:table-cell office:value-type="string" table:style-name="ce7">
            <text:p>LAS CABUY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38" table:style-name="ce7">
            <text:p>3838</text:p>
          </table:table-cell>
          <table:table-cell office:value-type="string" table:style-name="ce7">
            <text:p>LAS CABUYA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4" table:style-name="ce7">
            <text:p>199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411" table:style-name="ce7">
            <text:p>19.22411</text:p>
          </table:table-cell>
          <table:table-cell office:value-type="float" office:value="-70.419420000000002" table:style-name="ce7">
            <text:p>-70.41942</text:p>
          </table:table-cell>
          <table:table-cell table:number-columns-repeated="1633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No</text:p>
          </table:table-cell>
          <table:table-cell office:value-type="float" office:value="349" table:style-name="ce5">
            <text:p>349</text:p>
          </table:table-cell>
          <table:table-cell office:value-type="string" table:style-name="ce5">
            <text:p>EL PINITO</text:p>
          </table:table-cell>
          <table:table-cell office:value-type="string" table:style-name="ce5">
            <text:p>EL PINITO</text:p>
          </table:table-cell>
          <table:table-cell office:value-type="string" table:style-name="ce7">
            <text:p>CARRETERA JEREMIAS SABANETA</text:p>
          </table:table-cell>
          <table:table-cell office:value-type="string" table:style-name="ce7">
            <text:p>849-354-8651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SABANETA O EL PUENTE</text:p>
          </table:table-cell>
          <table:table-cell office:value-type="string" table:style-name="ce7">
            <text:p>SABANETA O EL PUENT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46" table:style-name="ce7">
            <text:p>3846</text:p>
          </table:table-cell>
          <table:table-cell office:value-type="string" table:style-name="ce7">
            <text:p>EL PINITO DE LOS JIMENEZ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47599999999998" table:style-name="ce7">
            <text:p>19.2476</text:p>
          </table:table-cell>
          <table:table-cell office:value-type="float" office:value="-70.537859999999995" table:style-name="ce7">
            <text:p>-70.53786</text:p>
          </table:table-cell>
          <table:table-cell table:number-columns-repeated="1633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No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LAS UVAS</text:p>
          </table:table-cell>
          <table:table-cell office:value-type="string" table:style-name="ce5">
            <text:p>LAS UVAS</text:p>
          </table:table-cell>
          <table:table-cell office:value-type="string" table:style-name="ce7">
            <text:p>CARRETERA LAS UVAS ENTRANDO POR EL FUNDO</text:p>
          </table:table-cell>
          <table:table-cell office:value-type="string" table:style-name="ce7">
            <text:p>829-657-0551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ACUÍ ARRIBA</text:p>
          </table:table-cell>
          <table:table-cell office:value-type="string" table:style-name="ce7">
            <text:p>LAS UVAS</text:p>
          </table:table-cell>
          <table:table-cell office:value-type="string" table:style-name="ce7">
            <text:p>LAS UV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51" table:style-name="ce7">
            <text:p>3851</text:p>
          </table:table-cell>
          <table:table-cell office:value-type="string" table:style-name="ce7">
            <text:p>LAS UVA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12999999999999" table:style-name="ce7">
            <text:p>19.313</text:p>
          </table:table-cell>
          <table:table-cell office:value-type="float" office:value="-70.471130000000002" table:style-name="ce7">
            <text:p>-70.47113</text:p>
          </table:table-cell>
          <table:table-cell table:number-columns-repeated="1633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No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LICEY</text:p>
          </table:table-cell>
          <table:table-cell office:value-type="string" table:style-name="ce5">
            <text:p>LICEY</text:p>
          </table:table-cell>
          <table:table-cell office:value-type="string" table:style-name="ce7">
            <text:p>CARRETERA BARRABCA LA VEGA ENTRADA LICEY</text:p>
          </table:table-cell>
          <table:table-cell office:value-type="string" table:style-name="ce7">
            <text:p>809-605-0683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ICEY</text:p>
          </table:table-cell>
          <table:table-cell office:value-type="string" table:style-name="ce7">
            <text:p>LICEY</text:p>
          </table:table-cell>
          <table:table-cell office:value-type="string" table:style-name="ce7">
            <text:p>LICEY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49" table:style-name="ce7">
            <text:p>3849</text:p>
          </table:table-cell>
          <table:table-cell office:value-type="string" table:style-name="ce7">
            <text:p>LICEY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6" table:style-name="ce7">
            <text:p>198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7338" table:style-name="ce7">
            <text:p>19.27338</text:p>
          </table:table-cell>
          <table:table-cell office:value-type="float" office:value="-70.493979999999993" table:style-name="ce7">
            <text:p>-70.49398</text:p>
          </table:table-cell>
          <table:table-cell table:number-columns-repeated="1633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No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RANCHO VIEJO</text:p>
          </table:table-cell>
          <table:table-cell office:value-type="string" table:style-name="ce5">
            <text:p>RANCHO VIEJO</text:p>
          </table:table-cell>
          <table:table-cell office:value-type="string" table:style-name="ce7">
            <text:p>CARRETERA RANCHO VIEJO RANCHITO</text:p>
          </table:table-cell>
          <table:table-cell office:value-type="string" table:style-name="ce7">
            <text:p>809-857-3890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RANCHO VIEJO</text:p>
          </table:table-cell>
          <table:table-cell office:value-type="string" table:style-name="ce7">
            <text:p>RANCHO VIEJ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42" table:style-name="ce7">
            <text:p>3842</text:p>
          </table:table-cell>
          <table:table-cell office:value-type="string" table:style-name="ce7">
            <text:p>RANCHO VIEJ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8" table:style-name="ce7">
            <text:p>197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0711" table:style-name="ce7">
            <text:p>19.20711</text:p>
          </table:table-cell>
          <table:table-cell office:value-type="float" office:value="-70.428920000000005" table:style-name="ce7">
            <text:p>-70.42892</text:p>
          </table:table-cell>
          <table:table-cell table:number-columns-repeated="1633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No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BACUI ARRIBA</text:p>
          </table:table-cell>
          <table:table-cell office:value-type="string" table:style-name="ce5">
            <text:p>BACUI</text:p>
          </table:table-cell>
          <table:table-cell office:value-type="string" table:style-name="ce7">
            <text:p>CARRETERA BACUI CABUYA</text:p>
          </table:table-cell>
          <table:table-cell office:value-type="string" table:style-name="ce7">
            <text:p>829-977-5677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ACUÍ ARRIBA</text:p>
          </table:table-cell>
          <table:table-cell office:value-type="string" table:style-name="ce7">
            <text:p>BACUÍ ARRIBA</text:p>
          </table:table-cell>
          <table:table-cell office:value-type="string" table:style-name="ce7">
            <text:p>BACUÍ ARRIB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35" table:style-name="ce7">
            <text:p>3835</text:p>
          </table:table-cell>
          <table:table-cell office:value-type="string" table:style-name="ce7">
            <text:p>BACUI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39629999999998" table:style-name="ce7">
            <text:p>19.23963</text:p>
          </table:table-cell>
          <table:table-cell office:value-type="float" office:value="-70.452979999999997" table:style-name="ce7">
            <text:p>-70.45298</text:p>
          </table:table-cell>
          <table:table-cell table:number-columns-repeated="1633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No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PASO BAJITO</text:p>
          </table:table-cell>
          <table:table-cell office:value-type="string" table:style-name="ce5">
            <text:p>PASO BAJITO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809-778-9859</text:p>
          </table:table-cell>
          <table:table-cell table:style-name="ce7"/>
          <table:table-cell office:value-type="string" table:style-name="ce7">
            <text:p>pasobajito007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PASO BAJI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1" table:style-name="ce7">
            <text:p>3931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6" table:style-name="ce7">
            <text:p>198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0059999999998" table:style-name="ce7">
            <text:p>19.05006</text:p>
          </table:table-cell>
          <table:table-cell office:value-type="float" office:value="-70.601380000000006" table:style-name="ce7">
            <text:p>-70.60138</text:p>
          </table:table-cell>
          <table:table-cell table:number-columns-repeated="1633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No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SEVERINO MUÑOZ CPN BONAGUA</text:p>
          </table:table-cell>
          <table:table-cell office:value-type="string" table:style-name="ce5">
            <text:p>BONAGUA</text:p>
          </table:table-cell>
          <table:table-cell office:value-type="string" table:style-name="ce7">
            <text:p>BONAGUA EL LLANO ENTRANDO POR BONAGUA MOCA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bonagu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RÍO VERDE ARRIBA (D. M.).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BONAGU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55" table:style-name="ce7">
            <text:p>3855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53909999999999" table:style-name="ce7">
            <text:p>19.35391</text:p>
          </table:table-cell>
          <table:table-cell office:value-type="float" office:value="-70.594549999999998" table:style-name="ce7">
            <text:p>-70.59455</text:p>
          </table:table-cell>
          <table:table-cell table:number-columns-repeated="1633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No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EL MAMEY</text:p>
          </table:table-cell>
          <table:table-cell office:value-type="string" table:style-name="ce5">
            <text:p>EL MAMEY</text:p>
          </table:table-cell>
          <table:table-cell office:value-type="string" table:style-name="ce7">
            <text:p>CALLE PRINCIPAL CARRETERA PRESA DE TAVERAS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elmamey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TAVERAS (D.M.)</text:p>
          </table:table-cell>
          <table:table-cell office:value-type="string" table:style-name="ce7">
            <text:p>EL MAMEY</text:p>
          </table:table-cell>
          <table:table-cell office:value-type="string" table:style-name="ce7">
            <text:p>EL MAMEY</text:p>
          </table:table-cell>
          <table:table-cell office:value-type="string" table:style-name="ce7">
            <text:p>EL MAMEY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64" table:style-name="ce7">
            <text:p>3864</text:p>
          </table:table-cell>
          <table:table-cell office:value-type="string" table:style-name="ce7">
            <text:p>EL MAMEY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2" table:style-name="ce7">
            <text:p>198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12270000000002" table:style-name="ce7">
            <text:p>19.31227</text:p>
          </table:table-cell>
          <table:table-cell office:value-type="float" office:value="-70.652550000000005" table:style-name="ce7">
            <text:p>-70.65255</text:p>
          </table:table-cell>
          <table:table-cell table:number-columns-repeated="1633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No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LA TORRE</text:p>
          </table:table-cell>
          <table:table-cell office:value-type="string" table:style-name="ce5">
            <text:p>LA TORRE</text:p>
          </table:table-cell>
          <table:table-cell office:value-type="string" table:style-name="ce7">
            <text:p>CERRETERA PRESA DE TAVERA ENTRADA LA TORRE CALLE PRINCIPAL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latorr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PENDA</text:p>
          </table:table-cell>
          <table:table-cell office:value-type="string" table:style-name="ce7">
            <text:p>LA TORRE</text:p>
          </table:table-cell>
          <table:table-cell office:value-type="string" table:style-name="ce7">
            <text:p>LA TORR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60" table:style-name="ce7">
            <text:p>3860</text:p>
          </table:table-cell>
          <table:table-cell office:value-type="string" table:style-name="ce7">
            <text:p>LATORRE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8" table:style-name="ce7">
            <text:p>197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44819999999999" table:style-name="ce7">
            <text:p>19.34482</text:p>
          </table:table-cell>
          <table:table-cell office:value-type="float" office:value="-70.620760000000004" table:style-name="ce7">
            <text:p>-70.62076</text:p>
          </table:table-cell>
          <table:table-cell table:number-columns-repeated="1633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No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CPN GINA HUECA</text:p>
          </table:table-cell>
          <table:table-cell office:value-type="string" table:style-name="ce5">
            <text:p>GINA HUECA</text:p>
          </table:table-cell>
          <table:table-cell office:value-type="string" table:style-name="ce7">
            <text:p>CALLE PRINCIPAL JINA HUECA CARRETERA PRESA TAVERAS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ginahuec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TAVERAS (D.M.)</text:p>
          </table:table-cell>
          <table:table-cell office:value-type="string" table:style-name="ce7">
            <text:p>LA JINA HUECA (ZONA URBANA)</text:p>
          </table:table-cell>
          <table:table-cell office:value-type="string" table:style-name="ce7">
            <text:p>LA JINA HUECA</text:p>
          </table:table-cell>
          <table:table-cell office:value-type="string" table:style-name="ce7">
            <text:p>LA JINA HUEC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76" table:style-name="ce7">
            <text:p>3876</text:p>
          </table:table-cell>
          <table:table-cell office:value-type="string" table:style-name="ce7">
            <text:p>GINA HUEC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8284" table:style-name="ce7">
            <text:p>19.28284</text:p>
          </table:table-cell>
          <table:table-cell office:value-type="float" office:value="-70.674800000000005" table:style-name="ce7">
            <text:p>-70.6748</text:p>
          </table:table-cell>
          <table:table-cell table:number-columns-repeated="1633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No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JAGUA GORDA</text:p>
          </table:table-cell>
          <table:table-cell office:value-type="string" table:style-name="ce5">
            <text:p>JAGUA GORDA</text:p>
          </table:table-cell>
          <table:table-cell office:value-type="string" table:style-name="ce7">
            <text:p>CALLE PRINCIPAL ENTRANDO POR GUACO EN LA AUTOPISTA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jaguagord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TAVERAS (D.M.)</text:p>
          </table:table-cell>
          <table:table-cell office:value-type="string" table:style-name="ce7">
            <text:p>JAGUA GORDA</text:p>
          </table:table-cell>
          <table:table-cell office:value-type="string" table:style-name="ce7">
            <text:p>JAGUA GORDA</text:p>
          </table:table-cell>
          <table:table-cell office:value-type="string" table:style-name="ce7">
            <text:p>JAGUA GORD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77" table:style-name="ce7">
            <text:p>3877</text:p>
          </table:table-cell>
          <table:table-cell office:value-type="string" table:style-name="ce7">
            <text:p>JAGUA GORD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5" table:style-name="ce7">
            <text:p>1995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40839999999999" table:style-name="ce7">
            <text:p>19.24084</text:p>
          </table:table-cell>
          <table:table-cell office:value-type="float" office:value="-70.653030000000001" table:style-name="ce7">
            <text:p>-70.65303</text:p>
          </table:table-cell>
          <table:table-cell table:number-columns-repeated="1633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No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JIMAYACO</text:p>
          </table:table-cell>
          <table:table-cell office:value-type="string" table:style-name="ce5">
            <text:p>JIMAYACO</text:p>
          </table:table-cell>
          <table:table-cell office:value-type="string" table:style-name="ce7">
            <text:p>CARRETERA CABIRMOTA ENTRANDO POR LOS GUTIERREZ</text:p>
          </table:table-cell>
          <table:table-cell office:value-type="string" table:style-name="ce7">
            <text:p>849-785-9618</text:p>
          </table:table-cell>
          <table:table-cell table:style-name="ce7"/>
          <table:table-cell office:value-type="string" table:style-name="ce7">
            <text:p>CENTROPRIMERNIVELJIMAYAC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CABIRMOTA</text:p>
          </table:table-cell>
          <table:table-cell office:value-type="string" table:style-name="ce7">
            <text:p>JIMAYACO ABAJO</text:p>
          </table:table-cell>
          <table:table-cell office:value-type="string" table:style-name="ce7">
            <text:p>JIMAYACO ABAJ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67" table:style-name="ce7">
            <text:p>386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22659999999999" table:style-name="ce7">
            <text:p>19.32266</text:p>
          </table:table-cell>
          <table:table-cell office:value-type="float" office:value="-70.61403" table:style-name="ce7">
            <text:p>-70.61403</text:p>
          </table:table-cell>
          <table:table-cell table:number-columns-repeated="1633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No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BURENDE</text:p>
          </table:table-cell>
          <table:table-cell office:value-type="string" table:style-name="ce5">
            <text:p>BURENDE</text:p>
          </table:table-cell>
          <table:table-cell office:value-type="string" table:style-name="ce7">
            <text:p>AUTOPISTA DUARTE AL LADO DE LA CAPILLA SAN ROQUE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burend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BUREND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71" table:style-name="ce7">
            <text:p>3871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9533" table:style-name="ce7">
            <text:p>19.29533</text:p>
          </table:table-cell>
          <table:table-cell office:value-type="float" office:value="-70.578590000000005" table:style-name="ce7">
            <text:p>-70.57859</text:p>
          </table:table-cell>
          <table:table-cell table:number-columns-repeated="1633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No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LOS VALERIOS</text:p>
          </table:table-cell>
          <table:table-cell office:value-type="string" table:style-name="ce5">
            <text:p>LOS VALERIOS</text:p>
          </table:table-cell>
          <table:table-cell office:value-type="string" table:style-name="ce7">
            <text:p>CALLE PRINCIPAL ENTRANDO POR AUTOPISTA A GUACO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losvalerios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LOS VALERIO</text:p>
          </table:table-cell>
          <table:table-cell office:value-type="string" table:style-name="ce7">
            <text:p>LOS VALERI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70" table:style-name="ce7">
            <text:p>3870</text:p>
          </table:table-cell>
          <table:table-cell office:value-type="string" table:style-name="ce7">
            <text:p>LOS VALERIO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65" table:style-name="ce7">
            <text:p>1965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72739999999999" table:style-name="ce7">
            <text:p>19.27274</text:p>
          </table:table-cell>
          <table:table-cell office:value-type="float" office:value="-70.582409999999996" table:style-name="ce7">
            <text:p>-70.58241</text:p>
          </table:table-cell>
          <table:table-cell table:number-columns-repeated="1633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No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LA LLANADA</text:p>
          </table:table-cell>
          <table:table-cell office:value-type="string" table:style-name="ce5">
            <text:p>LAS LLANADAS</text:p>
          </table:table-cell>
          <table:table-cell office:value-type="string" table:style-name="ce7">
            <text:p>CALLE PRINCIPAL ENTRANDO POR AUTOPISTA A GUACO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cpnlallanad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TAVERAS (D.M.)</text:p>
          </table:table-cell>
          <table:table-cell office:value-type="string" table:style-name="ce7">
            <text:p>LA LLANADA</text:p>
          </table:table-cell>
          <table:table-cell office:value-type="string" table:style-name="ce7">
            <text:p>LA LLANADA</text:p>
          </table:table-cell>
          <table:table-cell office:value-type="string" table:style-name="ce7">
            <text:p>LA LLANAD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75" table:style-name="ce7">
            <text:p>3875</text:p>
          </table:table-cell>
          <table:table-cell office:value-type="string" table:style-name="ce7">
            <text:p>LA LLANAD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62519999999999" table:style-name="ce7">
            <text:p>19.26252</text:p>
          </table:table-cell>
          <table:table-cell office:value-type="float" office:value="-70.63185" table:style-name="ce7">
            <text:p>-70.63185</text:p>
          </table:table-cell>
          <table:table-cell table:number-columns-repeated="1633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No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CUTUPU</text:p>
          </table:table-cell>
          <table:table-cell office:value-type="string" table:style-name="ce5">
            <text:p>CUTUPU</text:p>
          </table:table-cell>
          <table:table-cell office:value-type="string" table:style-name="ce7">
            <text:p>DENTRO DEL HOSPITAL MUNICIPAL JUAN ANTONIO CASTILLO DE CUTUPU</text:p>
          </table:table-cell>
          <table:table-cell office:value-type="string" table:style-name="ce7">
            <text:p>829-916-0132</text:p>
          </table:table-cell>
          <table:table-cell table:style-name="ce7"/>
          <table:table-cell office:value-type="string" table:style-name="ce7">
            <text:p>cpncutupu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RÍO VERDE ARRIBA (D. M.).</text:p>
          </table:table-cell>
          <table:table-cell office:value-type="string" table:style-name="ce7">
            <text:p>RÍO VERDE ARRIBA (ZONA URBANA)</text:p>
          </table:table-cell>
          <table:table-cell office:value-type="string" table:style-name="ce7">
            <text:p>CUTUPÚ</text:p>
          </table:table-cell>
          <table:table-cell office:value-type="string" table:style-name="ce7">
            <text:p>CUTUPÚ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8" table:style-name="ce7">
            <text:p>3888</text:p>
          </table:table-cell>
          <table:table-cell office:value-type="string" table:style-name="ce7">
            <text:p>CUTUPU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20239999999998" table:style-name="ce7">
            <text:p>19.32024</text:p>
          </table:table-cell>
          <table:table-cell office:value-type="float" office:value="-70.542599999999993" table:style-name="ce7">
            <text:p>-70.5426</text:p>
          </table:table-cell>
          <table:table-cell table:number-columns-repeated="1633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No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PAPANAO CENTRO DE ZONA</text:p>
          </table:table-cell>
          <table:table-cell office:value-type="string" table:style-name="ce5">
            <text:p>CENTRO DE ZONA 7</text:p>
          </table:table-cell>
          <table:table-cell office:value-type="string" table:style-name="ce7">
            <text:p>CARRETERA LA VEGA MOCA PROXIMO A LA ESCUELA DE ARENOSO</text:p>
          </table:table-cell>
          <table:table-cell office:value-type="string" table:style-name="ce7">
            <text:p>809-516-8789</text:p>
          </table:table-cell>
          <table:table-cell table:style-name="ce7"/>
          <table:table-cell office:value-type="string" table:style-name="ce7">
            <text:p>cpnpapana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ARENOS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78" table:style-name="ce7">
            <text:p>3878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47509999999998" table:style-name="ce7">
            <text:p>19.24751</text:p>
          </table:table-cell>
          <table:table-cell office:value-type="float" office:value="-70.537989999999994" table:style-name="ce7">
            <text:p>-70.53799</text:p>
          </table:table-cell>
          <table:table-cell table:number-columns-repeated="1633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No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EL NARANJAL</text:p>
          </table:table-cell>
          <table:table-cell office:value-type="string" table:style-name="ce5">
            <text:p>EL NARANJAL</text:p>
          </table:table-cell>
          <table:table-cell office:value-type="string" table:style-name="ce7">
            <text:p>CARRETERA LA VEGA MOCA ENTRADA DE EL NARANJAL</text:p>
          </table:table-cell>
          <table:table-cell office:value-type="string" table:style-name="ce7">
            <text:p>809-477-1247</text:p>
          </table:table-cell>
          <table:table-cell table:style-name="ce7"/>
          <table:table-cell office:value-type="string" table:style-name="ce7">
            <text:p>cpnelnaranjal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RÍO VERDE ARRIBA (D. M.).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EL NARANJ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0" table:style-name="ce7">
            <text:p>3880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28769999999999" table:style-name="ce7">
            <text:p>19.32877</text:p>
          </table:table-cell>
          <table:table-cell office:value-type="float" office:value="-70.515169999999998" table:style-name="ce7">
            <text:p>-70.51517</text:p>
          </table:table-cell>
          <table:table-cell table:number-columns-repeated="1633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No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LAS MARTINEZ</text:p>
          </table:table-cell>
          <table:table-cell office:value-type="string" table:style-name="ce5">
            <text:p>LAS MARTINEZ</text:p>
          </table:table-cell>
          <table:table-cell office:value-type="string" table:style-name="ce7">
            <text:p>CARRETERA LA VEGA MOCA CALLEJON LAS MARTINEZ</text:p>
          </table:table-cell>
          <table:table-cell office:value-type="string" table:style-name="ce7">
            <text:p>829-599-4795</text:p>
          </table:table-cell>
          <table:table-cell table:style-name="ce7"/>
          <table:table-cell office:value-type="string" table:style-name="ce7">
            <text:p>cpnlasmartinez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LAS MARTÍNEZ</text:p>
          </table:table-cell>
          <table:table-cell office:value-type="string" table:style-name="ce7">
            <text:p>LAS MARTÍNE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79" table:style-name="ce7">
            <text:p>3879</text:p>
          </table:table-cell>
          <table:table-cell office:value-type="string" table:style-name="ce7">
            <text:p>LOS MARTINEZ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56309999999999" table:style-name="ce7">
            <text:p>19.25631</text:p>
          </table:table-cell>
          <table:table-cell office:value-type="float" office:value="-70.545609999999996" table:style-name="ce7">
            <text:p>-70.54561</text:p>
          </table:table-cell>
          <table:table-cell table:number-columns-repeated="1633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No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RIO SECO</text:p>
          </table:table-cell>
          <table:table-cell office:value-type="string" table:style-name="ce5">
            <text:p>RIO SECO</text:p>
          </table:table-cell>
          <table:table-cell office:value-type="string" table:style-name="ce7">
            <text:p>RIO SECO CARRETERA LA VEGA MOCA</text:p>
          </table:table-cell>
          <table:table-cell office:value-type="string" table:style-name="ce7">
            <text:p>809-769-7540</text:p>
          </table:table-cell>
          <table:table-cell table:style-name="ce7"/>
          <table:table-cell office:value-type="string" table:style-name="ce7">
            <text:p>cpnrioseco1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RÍO SECO</text:p>
          </table:table-cell>
          <table:table-cell office:value-type="string" table:style-name="ce7">
            <text:p>RÍO SEC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2" table:style-name="ce7">
            <text:p>3882</text:p>
          </table:table-cell>
          <table:table-cell office:value-type="string" table:style-name="ce7">
            <text:p>RIO SEC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62991" table:style-name="ce7">
            <text:p>19.262991</text:p>
          </table:table-cell>
          <table:table-cell office:value-type="float" office:value="-70.536666999999994" table:style-name="ce7">
            <text:p>-70.536667</text:p>
          </table:table-cell>
          <table:table-cell table:number-columns-repeated="1633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No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SOTO</text:p>
          </table:table-cell>
          <table:table-cell office:value-type="string" table:style-name="ce5">
            <text:p>SOTO</text:p>
          </table:table-cell>
          <table:table-cell office:value-type="string" table:style-name="ce7">
            <text:p>CARRETERA LA VEGA SOTO ENTRANDO POR LA ESCUELA DE SOTO</text:p>
          </table:table-cell>
          <table:table-cell office:value-type="string" table:style-name="ce7">
            <text:p>809-512-9595</text:p>
          </table:table-cell>
          <table:table-cell table:style-name="ce7"/>
          <table:table-cell office:value-type="string" table:style-name="ce7">
            <text:p>cpnsot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LAS POCILG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1" table:style-name="ce7">
            <text:p>3881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4851" table:style-name="ce7">
            <text:p>19.24851</text:p>
          </table:table-cell>
          <table:table-cell office:value-type="float" office:value="-70.521460000000005" table:style-name="ce7">
            <text:p>-70.52146</text:p>
          </table:table-cell>
          <table:table-cell table:number-columns-repeated="1633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No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LAS POCILGAS</text:p>
          </table:table-cell>
          <table:table-cell office:value-type="string" table:style-name="ce5">
            <text:p>LAS POCILGAS</text:p>
          </table:table-cell>
          <table:table-cell office:value-type="string" table:style-name="ce7">
            <text:p>CARRETERA SOTO POCILGAS AL LADO LA DE IGLESIA CATOLICA</text:p>
          </table:table-cell>
          <table:table-cell office:value-type="string" table:style-name="ce7">
            <text:p>829-731-5352</text:p>
          </table:table-cell>
          <table:table-cell table:style-name="ce7"/>
          <table:table-cell office:value-type="string" table:style-name="ce7">
            <text:p>cpnpocilgas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LAS POCILG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4" table:style-name="ce7">
            <text:p>3884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5253" table:style-name="ce7">
            <text:p>19.25253</text:p>
          </table:table-cell>
          <table:table-cell office:value-type="float" office:value="-70.507270000000005" table:style-name="ce7">
            <text:p>-70.50727</text:p>
          </table:table-cell>
          <table:table-cell table:number-columns-repeated="1633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No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CENTRO PADRE FANTINO</text:p>
          </table:table-cell>
          <table:table-cell office:value-type="string" table:style-name="ce5">
            <text:p>SANTO CERRO</text:p>
          </table:table-cell>
          <table:table-cell office:value-type="string" table:style-name="ce7">
            <text:p>CALLE PRINCIPAL CARRETERA LA VEGA MOCA</text:p>
          </table:table-cell>
          <table:table-cell office:value-type="string" table:style-name="ce7">
            <text:p>849-863-5432</text:p>
          </table:table-cell>
          <table:table-cell table:style-name="ce7"/>
          <table:table-cell office:value-type="string" table:style-name="ce7">
            <text:p>cpnsantocerr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LOMA DE LOS ÁNGELES</text:p>
          </table:table-cell>
          <table:table-cell office:value-type="string" table:style-name="ce7">
            <text:p>LOMA DE LOS ÁNGELE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5" table:style-name="ce7">
            <text:p>3885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81189999999999" table:style-name="ce7">
            <text:p>19.28119</text:p>
          </table:table-cell>
          <table:table-cell office:value-type="float" office:value="-70.549869999999999" table:style-name="ce7">
            <text:p>-70.54987</text:p>
          </table:table-cell>
          <table:table-cell table:number-columns-repeated="1633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No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LA LIMA</text:p>
          </table:table-cell>
          <table:table-cell office:value-type="string" table:style-name="ce5">
            <text:p>LA LIMA</text:p>
          </table:table-cell>
          <table:table-cell office:value-type="string" table:style-name="ce7">
            <text:p>CARRETERA LA LIMA DETRAS DE LA IGLESIA LA VEGA</text:p>
          </table:table-cell>
          <table:table-cell office:value-type="string" table:style-name="ce7">
            <text:p>829-425-1959</text:p>
          </table:table-cell>
          <table:table-cell table:style-name="ce7"/>
          <table:table-cell office:value-type="string" table:style-name="ce7">
            <text:p>cpnlalim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LOS HORNOS</text:p>
          </table:table-cell>
          <table:table-cell office:value-type="string" table:style-name="ce7">
            <text:p>LOS HORN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6" table:style-name="ce7">
            <text:p>3886</text:p>
          </table:table-cell>
          <table:table-cell office:value-type="string" table:style-name="ce7">
            <text:p>LA LIM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85270000000001" table:style-name="ce7">
            <text:p>19.28527</text:p>
          </table:table-cell>
          <table:table-cell office:value-type="float" office:value="-70.50394" table:style-name="ce7">
            <text:p>-70.50394</text:p>
          </table:table-cell>
          <table:table-cell table:number-columns-repeated="1633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No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RIO VERDE ABAJO</text:p>
          </table:table-cell>
          <table:table-cell office:value-type="string" table:style-name="ce5">
            <text:p>RIO VERDE ABAJO</text:p>
          </table:table-cell>
          <table:table-cell office:value-type="string" table:style-name="ce7">
            <text:p>CALLE PRINCIPAL RIO VERDE ABAJO SECTOR LOS PLACERES</text:p>
          </table:table-cell>
          <table:table-cell office:value-type="string" table:style-name="ce7">
            <text:p>809-670-1438</text:p>
          </table:table-cell>
          <table:table-cell table:style-name="ce7"/>
          <table:table-cell office:value-type="string" table:style-name="ce7">
            <text:p>cpnrioverde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RÍO VERDE ARRIBA (D. M.).</text:p>
          </table:table-cell>
          <table:table-cell office:value-type="string" table:style-name="ce7">
            <text:p>RÍO VERDE ABAJO</text:p>
          </table:table-cell>
          <table:table-cell office:value-type="string" table:style-name="ce7">
            <text:p>LOS PLACERES</text:p>
          </table:table-cell>
          <table:table-cell office:value-type="string" table:style-name="ce7">
            <text:p>LOS PLACERE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7" table:style-name="ce7">
            <text:p>3887</text:p>
          </table:table-cell>
          <table:table-cell office:value-type="string" table:style-name="ce7">
            <text:p>RIO VERDE ABAJ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07421000000001" table:style-name="ce7">
            <text:p>19.307421</text:p>
          </table:table-cell>
          <table:table-cell office:value-type="float" office:value="-70.521491999999995" table:style-name="ce7">
            <text:p>-70.521492</text:p>
          </table:table-cell>
          <table:table-cell table:number-columns-repeated="1633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No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LA DESCUBIERTA</text:p>
          </table:table-cell>
          <table:table-cell office:value-type="string" table:style-name="ce5">
            <text:p>LA DESCUBIERTA</text:p>
          </table:table-cell>
          <table:table-cell office:value-type="string" table:style-name="ce7">
            <text:p>CALLE PRINCIPAL LA DESCUBIERTA</text:p>
          </table:table-cell>
          <table:table-cell office:value-type="string" table:style-name="ce7">
            <text:p>829-585-6193</text:p>
          </table:table-cell>
          <table:table-cell table:style-name="ce7"/>
          <table:table-cell office:value-type="string" table:style-name="ce7">
            <text:p>notin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TIREO (D. M.).</text:p>
          </table:table-cell>
          <table:table-cell office:value-type="string" table:style-name="ce7">
            <text:p>LA DESCUBIERTA</text:p>
          </table:table-cell>
          <table:table-cell office:value-type="string" table:style-name="ce7">
            <text:p>LA DESCUBIERTA</text:p>
          </table:table-cell>
          <table:table-cell office:value-type="string" table:style-name="ce7">
            <text:p>LA DESCUBIERT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LA PALMA</text:p>
          </table:table-cell>
          <table:table-cell office:value-type="float" office:value="3922" table:style-name="ce7">
            <text:p>3922</text:p>
          </table:table-cell>
          <table:table-cell office:value-type="string" table:style-name="ce7">
            <text:p>LA DESCUBIERTS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84780000000001" table:style-name="ce7">
            <text:p>18.98478</text:p>
          </table:table-cell>
          <table:table-cell office:value-type="float" office:value="-70.573340000000002" table:style-name="ce7">
            <text:p>-70.57334</text:p>
          </table:table-cell>
          <table:table-cell table:number-columns-repeated="16338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No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LAS PALMAS</text:p>
          </table:table-cell>
          <table:table-cell office:value-type="string" table:style-name="ce5">
            <text:p>LAS PALMAS</text:p>
          </table:table-cell>
          <table:table-cell office:value-type="string" table:style-name="ce7">
            <text:p>CARRETERA JOSE DURAN SECTOR ARROYO PRIETO</text:p>
          </table:table-cell>
          <table:table-cell office:value-type="string" table:style-name="ce7">
            <text:p>829-866-0241</text:p>
          </table:table-cell>
          <table:table-cell table:style-name="ce7"/>
          <table:table-cell office:value-type="string" table:style-name="ce7">
            <text:p>unaplapalma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TIREO (D. M.).</text:p>
          </table:table-cell>
          <table:table-cell office:value-type="string" table:style-name="ce7">
            <text:p>LAS PALOMAS</text:p>
          </table:table-cell>
          <table:table-cell office:value-type="string" table:style-name="ce7">
            <text:p>LAS PALMAS O LAS PALOMAS</text:p>
          </table:table-cell>
          <table:table-cell office:value-type="string" table:style-name="ce7">
            <text:p>LAS PALMAS O LAS PALOM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LA PALMA</text:p>
          </table:table-cell>
          <table:table-cell office:value-type="float" office:value="3921" table:style-name="ce7">
            <text:p>3921</text:p>
          </table:table-cell>
          <table:table-cell office:value-type="string" table:style-name="ce7">
            <text:p>LA PALM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01336999999999" table:style-name="ce7">
            <text:p>19.001337</text:p>
          </table:table-cell>
          <table:table-cell office:value-type="float" office:value="-70.54007" table:style-name="ce7">
            <text:p>-70.54007</text:p>
          </table:table-cell>
          <table:table-cell table:number-columns-repeated="1633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No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EL RIO</text:p>
          </table:table-cell>
          <table:table-cell office:value-type="string" table:style-name="ce5">
            <text:p>EL RIO</text:p>
          </table:table-cell>
          <table:table-cell office:value-type="string" table:style-name="ce7">
            <text:p>CARRETERA JOSE DURAN EN EL CRUCE JARABACOA CONSTANZA</text:p>
          </table:table-cell>
          <table:table-cell office:value-type="string" table:style-name="ce7">
            <text:p>829-747-1807</text:p>
          </table:table-cell>
          <table:table-cell table:style-name="ce7"/>
          <table:table-cell office:value-type="string" table:style-name="ce7">
            <text:p>unapelrio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TIREO (D. M.).</text:p>
          </table:table-cell>
          <table:table-cell office:value-type="string" table:style-name="ce7">
            <text:p>EL RÍO</text:p>
          </table:table-cell>
          <table:table-cell office:value-type="string" table:style-name="ce7">
            <text:p>EL RÍO</text:p>
          </table:table-cell>
          <table:table-cell office:value-type="string" table:style-name="ce7">
            <text:p>EL RÍ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LA PALMA</text:p>
          </table:table-cell>
          <table:table-cell office:value-type="float" office:value="3923" table:style-name="ce7">
            <text:p>3923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7" table:style-name="ce7">
            <text:p>198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816" table:style-name="ce7">
            <text:p>18.9816</text:p>
          </table:table-cell>
          <table:table-cell office:value-type="float" office:value="-70.625399999999999" table:style-name="ce7">
            <text:p>-70.6254</text:p>
          </table:table-cell>
          <table:table-cell table:number-columns-repeated="1633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No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LA CULATA</text:p>
          </table:table-cell>
          <table:table-cell office:value-type="string" table:style-name="ce5">
            <text:p>LA CULATA</text:p>
          </table:table-cell>
          <table:table-cell office:value-type="string" table:style-name="ce7">
            <text:p>CALLE PRINCIPAL LA CULATA</text:p>
          </table:table-cell>
          <table:table-cell office:value-type="string" table:style-name="ce7">
            <text:p>849-867-1606</text:p>
          </table:table-cell>
          <table:table-cell table:style-name="ce7"/>
          <table:table-cell office:value-type="string" table:style-name="ce7">
            <text:p>unaplaculata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MALDONADO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LA CULAT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898" table:style-name="ce7">
            <text:p>3898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44179999999999" table:style-name="ce7">
            <text:p>18.94418</text:p>
          </table:table-cell>
          <table:table-cell office:value-type="float" office:value="-70.761759999999995" table:style-name="ce7">
            <text:p>-70.76176</text:p>
          </table:table-cell>
          <table:table-cell table:number-columns-repeated="16338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No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TIREO</text:p>
          </table:table-cell>
          <table:table-cell office:value-type="string" table:style-name="ce5">
            <text:p>TIREO</text:p>
          </table:table-cell>
          <table:table-cell office:value-type="string" table:style-name="ce7">
            <text:p>ENTRADA EL CAFE TIREO AL MEDIO</text:p>
          </table:table-cell>
          <table:table-cell office:value-type="string" table:style-name="ce7">
            <text:p>829-696-7071</text:p>
          </table:table-cell>
          <table:table-cell table:style-name="ce7"/>
          <table:table-cell office:value-type="string" table:style-name="ce7">
            <text:p>unaptireo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TIREO (D. M.).</text:p>
          </table:table-cell>
          <table:table-cell office:value-type="string" table:style-name="ce7">
            <text:p>TIREO (ZONA URBANA)</text:p>
          </table:table-cell>
          <table:table-cell office:value-type="string" table:style-name="ce7">
            <text:p>TIREO AL MEDIO O LA SECADORA</text:p>
          </table:table-cell>
          <table:table-cell office:value-type="string" table:style-name="ce7">
            <text:p>TIREO AL MEDIO <text:s/>O <text:s/>LA SECADOR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6" table:style-name="ce7">
            <text:p>316</text:p>
          </table:table-cell>
          <table:table-cell office:value-type="string" table:style-name="ce7">
            <text:p>LA PALMA</text:p>
          </table:table-cell>
          <table:table-cell office:value-type="float" office:value="3925" table:style-name="ce7">
            <text:p>3925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7" table:style-name="ce7">
            <text:p>198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36060000000001" table:style-name="ce7">
            <text:p>18.93606</text:p>
          </table:table-cell>
          <table:table-cell office:value-type="float" office:value="-70.688900000000004" table:style-name="ce7">
            <text:p>-70.6889</text:p>
          </table:table-cell>
          <table:table-cell table:number-columns-repeated="16338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No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EL CERCADO</text:p>
          </table:table-cell>
          <table:table-cell office:value-type="string" table:style-name="ce5">
            <text:p>EL CERCADO</text:p>
          </table:table-cell>
          <table:table-cell office:value-type="string" table:style-name="ce7">
            <text:p>CIRIANO RAMIREZ S N</text:p>
          </table:table-cell>
          <table:table-cell office:value-type="string" table:style-name="ce7">
            <text:p>849-877-8324</text:p>
          </table:table-cell>
          <table:table-cell table:style-name="ce7"/>
          <table:table-cell office:value-type="string" table:style-name="ce7">
            <text:p>unapelcercado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 (ZONA URBANA)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EL CERCAD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08" table:style-name="ce7">
            <text:p>3908</text:p>
          </table:table-cell>
          <table:table-cell office:value-type="string" table:style-name="ce7">
            <text:p>EL CERCADO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09829999999999" table:style-name="ce7">
            <text:p>18.90983</text:p>
          </table:table-cell>
          <table:table-cell office:value-type="float" office:value="-70.753559999999993" table:style-name="ce7">
            <text:p>-70.75356</text:p>
          </table:table-cell>
          <table:table-cell table:number-columns-repeated="1633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No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LA SABINA</text:p>
          </table:table-cell>
          <table:table-cell office:value-type="string" table:style-name="ce5">
            <text:p>LA SABINA</text:p>
          </table:table-cell>
          <table:table-cell office:value-type="string" table:style-name="ce7">
            <text:p>FUNDACION BERNARD LOS CERROS</text:p>
          </table:table-cell>
          <table:table-cell office:value-type="string" table:style-name="ce7">
            <text:p>849-869-3495</text:p>
          </table:table-cell>
          <table:table-cell table:style-name="ce7"/>
          <table:table-cell office:value-type="string" table:style-name="ce7">
            <text:p>unaplasabina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LA SABINA (D. M.).</text:p>
          </table:table-cell>
          <table:table-cell office:value-type="string" table:style-name="ce7">
            <text:p>LA SABINA (ZONA URBANA)</text:p>
          </table:table-cell>
          <table:table-cell office:value-type="string" table:style-name="ce7">
            <text:p>VILLA SABINA</text:p>
          </table:table-cell>
          <table:table-cell office:value-type="string" table:style-name="ce7">
            <text:p>VILLA SABI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896" table:style-name="ce7">
            <text:p>3896</text:p>
          </table:table-cell>
          <table:table-cell office:value-type="string" table:style-name="ce7">
            <text:p>LA SABIN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891719999999999" table:style-name="ce7">
            <text:p>18.89172</text:p>
          </table:table-cell>
          <table:table-cell office:value-type="float" office:value="-70.713189999999997" table:style-name="ce7">
            <text:p>-70.71319</text:p>
          </table:table-cell>
          <table:table-cell table:number-columns-repeated="1633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No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COLONIA ESPAÑOLA</text:p>
          </table:table-cell>
          <table:table-cell office:value-type="string" table:style-name="ce5">
            <text:p>COLONIA ESPANOLA</text:p>
          </table:table-cell>
          <table:table-cell office:value-type="string" table:style-name="ce7">
            <text:p>CALLE MARIA VALDEZ NRO 81 PLANTA BAJA</text:p>
          </table:table-cell>
          <table:table-cell office:value-type="string" table:style-name="ce7">
            <text:p>809-545-6026</text:p>
          </table:table-cell>
          <table:table-cell table:style-name="ce7"/>
          <table:table-cell office:value-type="string" table:style-name="ce7">
            <text:p>unapcoloniaespanola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 (ZONA URBANA)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COLONIA ESPAÑOL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09" table:style-name="ce7">
            <text:p>39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07810000000001" table:style-name="ce7">
            <text:p>18.90781</text:p>
          </table:table-cell>
          <table:table-cell office:value-type="float" office:value="-70.727249999999998" table:style-name="ce7">
            <text:p>-70.72725</text:p>
          </table:table-cell>
          <table:table-cell table:number-columns-repeated="1633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No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LOS CORRALITOS</text:p>
          </table:table-cell>
          <table:table-cell office:value-type="string" table:style-name="ce5">
            <text:p>LOS CORRALITOS</text:p>
          </table:table-cell>
          <table:table-cell office:value-type="string" table:style-name="ce7">
            <text:p>LOS CORRALITOS</text:p>
          </table:table-cell>
          <table:table-cell office:value-type="string" table:style-name="ce7">
            <text:p>809-714-3953</text:p>
          </table:table-cell>
          <table:table-cell table:style-name="ce7"/>
          <table:table-cell office:value-type="string" table:style-name="ce7">
            <text:p>unaploscorralitos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MALDONADO</text:p>
          </table:table-cell>
          <table:table-cell office:value-type="string" table:style-name="ce7">
            <text:p>LOS CORRALITOS</text:p>
          </table:table-cell>
          <table:table-cell office:value-type="string" table:style-name="ce7">
            <text:p>LOS CORRALIT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897" table:style-name="ce7">
            <text:p>3897</text:p>
          </table:table-cell>
          <table:table-cell office:value-type="string" table:style-name="ce7">
            <text:p>LOS CORRALITO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7" table:style-name="ce7">
            <text:p>200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10309999999999" table:style-name="ce7">
            <text:p>18.91031</text:p>
          </table:table-cell>
          <table:table-cell office:value-type="float" office:value="-70.793130000000005" table:style-name="ce7">
            <text:p>-70.79313</text:p>
          </table:table-cell>
          <table:table-cell table:number-columns-repeated="1633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No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ARROYO ARRIBA</text:p>
          </table:table-cell>
          <table:table-cell office:value-type="string" table:style-name="ce5">
            <text:p>ARROYO ARRIBA</text:p>
          </table:table-cell>
          <table:table-cell office:value-type="string" table:style-name="ce7">
            <text:p>CALLE JARABACOA BARRIO CENTRAL</text:p>
          </table:table-cell>
          <table:table-cell office:value-type="string" table:style-name="ce7">
            <text:p>829-770-0318</text:p>
          </table:table-cell>
          <table:table-cell table:style-name="ce7"/>
          <table:table-cell office:value-type="string" table:style-name="ce7">
            <text:p>unaparroyoarriba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 (ZONA URBANA)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ARROYO ARRIB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11" table:style-name="ce7">
            <text:p>3911</text:p>
          </table:table-cell>
          <table:table-cell office:value-type="string" table:style-name="ce7">
            <text:p>ARROYO ARRIBA URBAN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14636999999999" table:style-name="ce7">
            <text:p>18.914637</text:p>
          </table:table-cell>
          <table:table-cell office:value-type="float" office:value="-70.742607000000007" table:style-name="ce7">
            <text:p>-70.742607</text:p>
          </table:table-cell>
          <table:table-cell table:number-columns-repeated="16338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No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BUENA VISTA</text:p>
          </table:table-cell>
          <table:table-cell table:style-name="ce5"/>
          <table:table-cell office:value-type="string" table:style-name="ce7">
            <text:p>CAMPO DE AVIACION LLEGANDO AL PLAY AL LADO DE LA ESCUELA</text:p>
          </table:table-cell>
          <table:table-cell office:value-type="string" table:style-name="ce7">
            <text:p>809-802-9492</text:p>
          </table:table-cell>
          <table:table-cell table:style-name="ce7"/>
          <table:table-cell office:value-type="string" table:style-name="ce7">
            <text:p>BUENAVISTA011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BUENA VISTA (D. M.).</text:p>
          </table:table-cell>
          <table:table-cell office:value-type="string" table:style-name="ce7">
            <text:p>BUENA VISTA (ZONA URBANA)</text:p>
          </table:table-cell>
          <table:table-cell office:value-type="string" table:style-name="ce7">
            <text:p>BUENA VISTA</text:p>
          </table:table-cell>
          <table:table-cell office:value-type="string" table:style-name="ce7">
            <text:p>BUENA VIST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5" table:style-name="ce7">
            <text:p>3935</text:p>
          </table:table-cell>
          <table:table-cell office:value-type="string" table:style-name="ce7">
            <text:p>BUENA VIST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6" table:style-name="ce7">
            <text:p>198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9.154689999999999" table:style-name="ce7">
            <text:p>19.15469</text:p>
          </table:table-cell>
          <table:table-cell office:value-type="float" office:value="-70.601839999999996" table:style-name="ce7">
            <text:p>-70.60184</text:p>
          </table:table-cell>
          <table:table-cell table:number-columns-repeated="16338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No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JUMUNUCO</text:p>
          </table:table-cell>
          <table:table-cell office:value-type="string" table:style-name="ce5">
            <text:p>JUMUNUCO</text:p>
          </table:table-cell>
          <table:table-cell office:value-type="string" table:style-name="ce7">
            <text:p>CARRETERA JUMUNUCO</text:p>
          </table:table-cell>
          <table:table-cell office:value-type="string" table:style-name="ce7">
            <text:p>829-573-2222</text:p>
          </table:table-cell>
          <table:table-cell table:style-name="ce7"/>
          <table:table-cell office:value-type="string" table:style-name="ce7">
            <text:p>JUMUNUCO556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UMUNUCO</text:p>
          </table:table-cell>
          <table:table-cell office:value-type="string" table:style-name="ce7">
            <text:p>JUMUNUCO</text:p>
          </table:table-cell>
          <table:table-cell office:value-type="string" table:style-name="ce7">
            <text:p>JUMUNUC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58" table:style-name="ce7">
            <text:p>3958</text:p>
          </table:table-cell>
          <table:table-cell office:value-type="string" table:style-name="ce7">
            <text:p>JUMUNUC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4772" table:style-name="ce7">
            <text:p>19.14772</text:p>
          </table:table-cell>
          <table:table-cell office:value-type="float" office:value="-70.727000000000004" table:style-name="ce7">
            <text:p>-70.727</text:p>
          </table:table-cell>
          <table:table-cell table:number-columns-repeated="16338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No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MANABAO</text:p>
          </table:table-cell>
          <table:table-cell office:value-type="string" table:style-name="ce5">
            <text:p>MANABAO</text:p>
          </table:table-cell>
          <table:table-cell office:value-type="string" table:style-name="ce7">
            <text:p>CARRETERA MANABAO LA CIENAGA</text:p>
          </table:table-cell>
          <table:table-cell office:value-type="string" table:style-name="ce7">
            <text:p>809-916-9286</text:p>
          </table:table-cell>
          <table:table-cell table:style-name="ce7"/>
          <table:table-cell office:value-type="string" table:style-name="ce7">
            <text:p>JOSEALBERTO444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MANABAO (D. M.).</text:p>
          </table:table-cell>
          <table:table-cell office:value-type="string" table:style-name="ce7">
            <text:p>MANABAO (ZONA URBANA)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MANABA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55" table:style-name="ce7">
            <text:p>3955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71390000000001" table:style-name="ce7">
            <text:p>19.07139</text:p>
          </table:table-cell>
          <table:table-cell office:value-type="float" office:value="-70.792270000000002" table:style-name="ce7">
            <text:p>-70.79227</text:p>
          </table:table-cell>
          <table:table-cell table:number-columns-repeated="1633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No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HATILLO</text:p>
          </table:table-cell>
          <table:table-cell office:value-type="string" table:style-name="ce5">
            <text:p>HATILLO</text:p>
          </table:table-cell>
          <table:table-cell office:value-type="string" table:style-name="ce7">
            <text:p>CARRETERA HATILLO</text:p>
          </table:table-cell>
          <table:table-cell office:value-type="string" table:style-name="ce7">
            <text:p>829-903-2233</text:p>
          </table:table-cell>
          <table:table-cell table:style-name="ce7"/>
          <table:table-cell office:value-type="string" table:style-name="ce7">
            <text:p>HATILLO005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BUENA VISTA (D. M.).</text:p>
          </table:table-cell>
          <table:table-cell office:value-type="string" table:style-name="ce7">
            <text:p>HATILLO</text:p>
          </table:table-cell>
          <table:table-cell office:value-type="string" table:style-name="ce7">
            <text:p>HATILLO</text:p>
          </table:table-cell>
          <table:table-cell office:value-type="string" table:style-name="ce7">
            <text:p>HATILL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0" table:style-name="ce7">
            <text:p>3930</text:p>
          </table:table-cell>
          <table:table-cell office:value-type="string" table:style-name="ce7">
            <text:p>HATILL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3" table:style-name="ce7">
            <text:p>200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5776" table:style-name="ce7">
            <text:p>19.15776</text:p>
          </table:table-cell>
          <table:table-cell office:value-type="float" office:value="-70.636480000000006" table:style-name="ce7">
            <text:p>-70.63648</text:p>
          </table:table-cell>
          <table:table-cell table:number-columns-repeated="1633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No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DR FEDERICO CABRERA GONZALEZ</text:p>
          </table:table-cell>
          <table:table-cell office:value-type="string" table:style-name="ce5">
            <text:p>EL BALCON</text:p>
          </table:table-cell>
          <table:table-cell office:value-type="string" table:style-name="ce7">
            <text:p>CARRETERA ESTANCIA</text:p>
          </table:table-cell>
          <table:table-cell office:value-type="string" table:style-name="ce7">
            <text:p>849-884-4283</text:p>
          </table:table-cell>
          <table:table-cell table:style-name="ce7"/>
          <table:table-cell office:value-type="string" table:style-name="ce7">
            <text:p>ELBALCON777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ESTANCITA</text:p>
          </table:table-cell>
          <table:table-cell office:value-type="string" table:style-name="ce7">
            <text:p>BALCÓN DE ESTANCITA</text:p>
          </table:table-cell>
          <table:table-cell office:value-type="string" table:style-name="ce7">
            <text:p>BALCÓN DE ESTANCIT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2" table:style-name="ce7">
            <text:p>3932</text:p>
          </table:table-cell>
          <table:table-cell office:value-type="string" table:style-name="ce7">
            <text:p>EL BALCON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0" table:style-name="ce7">
            <text:p>198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52360000000002" table:style-name="ce7">
            <text:p>19.15236</text:p>
          </table:table-cell>
          <table:table-cell office:value-type="float" office:value="-70.653450000000007" table:style-name="ce7">
            <text:p>-70.65345</text:p>
          </table:table-cell>
          <table:table-cell table:number-columns-repeated="16338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No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OCTAVIA GAUTIER DE VIDAL</text:p>
          </table:table-cell>
          <table:table-cell office:value-type="string" table:style-name="ce5">
            <text:p>OCTAVIA GAUTIER DE VIDAL</text:p>
          </table:table-cell>
          <table:table-cell office:value-type="string" table:style-name="ce7">
            <text:p>HERMANAS MIRABAL NO 1</text:p>
          </table:table-cell>
          <table:table-cell office:value-type="string" table:style-name="ce7">
            <text:p>809-924-1820</text:p>
          </table:table-cell>
          <table:table-cell table:style-name="ce7"/>
          <table:table-cell office:value-type="string" table:style-name="ce7">
            <text:p>OCTAVIAGAUTIER025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 (ZONA URBANA)</text:p>
          </table:table-cell>
          <table:table-cell office:value-type="string" table:style-name="ce7">
            <text:p>LA PLAZA</text:p>
          </table:table-cell>
          <table:table-cell office:value-type="string" table:style-name="ce7">
            <text:p>LA PLAZ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39" table:style-name="ce7">
            <text:p>3939</text:p>
          </table:table-cell>
          <table:table-cell office:value-type="string" table:style-name="ce7">
            <text:p>LA CONFLUENCI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7" table:style-name="ce7">
            <text:p>200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4680000000001" table:style-name="ce7">
            <text:p>19.12468</text:p>
          </table:table-cell>
          <table:table-cell office:value-type="float" office:value="-70.640839999999997" table:style-name="ce7">
            <text:p>-70.64084</text:p>
          </table:table-cell>
          <table:table-cell table:number-columns-repeated="1633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No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PIEDRA BLANCA</text:p>
          </table:table-cell>
          <table:table-cell office:value-type="string" table:style-name="ce5">
            <text:p>PIEDRA BLANCA</text:p>
          </table:table-cell>
          <table:table-cell office:value-type="string" table:style-name="ce7">
            <text:p>CARRETERA DE PIEDRA BLANCA</text:p>
          </table:table-cell>
          <table:table-cell office:value-type="string" table:style-name="ce7">
            <text:p>809-773-6535</text:p>
          </table:table-cell>
          <table:table-cell table:style-name="ce7"/>
          <table:table-cell office:value-type="string" table:style-name="ce7">
            <text:p>PIEDRABLANCA08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BUENA VISTA (D. M.).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3" table:style-name="ce7">
            <text:p>393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1" table:style-name="ce7">
            <text:p>198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77579999999999" table:style-name="ce7">
            <text:p>19.17758</text:p>
          </table:table-cell>
          <table:table-cell office:value-type="float" office:value="-70.651570000000007" table:style-name="ce7">
            <text:p>-70.65157</text:p>
          </table:table-cell>
          <table:table-cell table:number-columns-repeated="1633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No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LOS DAJAOS</text:p>
          </table:table-cell>
          <table:table-cell office:value-type="string" table:style-name="ce5">
            <text:p>LOS DAJAOS</text:p>
          </table:table-cell>
          <table:table-cell office:value-type="string" table:style-name="ce7">
            <text:p>CARRETERA JARABACOA MANABAO ENTRADA LOS DAJAOS</text:p>
          </table:table-cell>
          <table:table-cell office:value-type="string" table:style-name="ce7">
            <text:p>809-858-2930</text:p>
          </table:table-cell>
          <table:table-cell table:style-name="ce7"/>
          <table:table-cell office:value-type="string" table:style-name="ce7">
            <text:p>elmanguito005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MANABAO (D. M.).</text:p>
          </table:table-cell>
          <table:table-cell office:value-type="string" table:style-name="ce7">
            <text:p>LOS DAJAOS</text:p>
          </table:table-cell>
          <table:table-cell office:value-type="string" table:style-name="ce7">
            <text:p>LOS DAJAOS</text:p>
          </table:table-cell>
          <table:table-cell office:value-type="string" table:style-name="ce7">
            <text:p>LOS DAJA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57" table:style-name="ce7">
            <text:p>3957</text:p>
          </table:table-cell>
          <table:table-cell office:value-type="string" table:style-name="ce7">
            <text:p>LOS DAJAO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67299999999999" table:style-name="ce7">
            <text:p>19.0673</text:p>
          </table:table-cell>
          <table:table-cell office:value-type="float" office:value="-70.755420000000001" table:style-name="ce7">
            <text:p>-70.75542</text:p>
          </table:table-cell>
          <table:table-cell table:number-columns-repeated="1633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No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LIMONAL</text:p>
          </table:table-cell>
          <table:table-cell office:value-type="string" table:style-name="ce5">
            <text:p>LIMONAL</text:p>
          </table:table-cell>
          <table:table-cell office:value-type="string" table:style-name="ce7">
            <text:p>CALLE PRINCIPAL EL LIMONAL PIEDRA BLANCA</text:p>
          </table:table-cell>
          <table:table-cell office:value-type="string" table:style-name="ce7">
            <text:p>829-546-1141</text:p>
          </table:table-cell>
          <table:table-cell table:style-name="ce7"/>
          <table:table-cell office:value-type="string" table:style-name="ce7">
            <text:p>LIMONAL003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BUENA VISTA (D. M.).</text:p>
          </table:table-cell>
          <table:table-cell office:value-type="string" table:style-name="ce7">
            <text:p>BUENA VISTA</text:p>
          </table:table-cell>
          <table:table-cell office:value-type="string" table:style-name="ce7">
            <text:p>LIMONAL</text:p>
          </table:table-cell>
          <table:table-cell office:value-type="string" table:style-name="ce7">
            <text:p>LIMO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4" table:style-name="ce7">
            <text:p>3934</text:p>
          </table:table-cell>
          <table:table-cell office:value-type="string" table:style-name="ce7">
            <text:p>LIMONAL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4" table:style-name="ce7">
            <text:p>201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523" table:style-name="ce7">
            <text:p>19.1523</text:p>
          </table:table-cell>
          <table:table-cell office:value-type="float" office:value="-70.653400000000005" table:style-name="ce7">
            <text:p>-70.6534</text:p>
          </table:table-cell>
          <table:table-cell table:number-columns-repeated="16338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No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FUNDESER SAN MIGUEL</text:p>
          </table:table-cell>
          <table:table-cell office:value-type="string" table:style-name="ce5">
            <text:p>SAN MIGUEL</text:p>
          </table:table-cell>
          <table:table-cell office:value-type="string" table:style-name="ce7">
            <text:p>CALLE PRINCIPAL 11 EDIFICIO FUNDESER</text:p>
          </table:table-cell>
          <table:table-cell office:value-type="string" table:style-name="ce7">
            <text:p>829-709-0079</text:p>
          </table:table-cell>
          <table:table-cell table:style-name="ce7"/>
          <table:table-cell office:value-type="string" table:style-name="ce7">
            <text:p>sanmiguel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FRANCISCA</text:p>
          </table:table-cell>
          <table:table-cell office:value-type="string" table:style-name="ce7">
            <text:p>SAN MIGUE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70" table:style-name="ce7">
            <text:p>3970</text:p>
          </table:table-cell>
          <table:table-cell office:value-type="string" table:style-name="ce7">
            <text:p>VILLA FRANCISCA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32659999999999" table:style-name="ce7">
            <text:p>19.23266</text:p>
          </table:table-cell>
          <table:table-cell office:value-type="float" office:value="-70.537689999999998" table:style-name="ce7">
            <text:p>-70.53769</text:p>
          </table:table-cell>
          <table:table-cell table:number-columns-repeated="16338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No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LOS POMOS</text:p>
          </table:table-cell>
          <table:table-cell office:value-type="string" table:style-name="ce5">
            <text:p>LOS POMOS</text:p>
          </table:table-cell>
          <table:table-cell office:value-type="string" table:style-name="ce7">
            <text:p>JOSE GALVAN NRO 11 CASI ESQUINA SALVADOR BEATO</text:p>
          </table:table-cell>
          <table:table-cell office:value-type="string" table:style-name="ce7">
            <text:p>809-993-8785</text:p>
          </table:table-cell>
          <table:table-cell table:style-name="ce7"/>
          <table:table-cell office:value-type="string" table:style-name="ce7">
            <text:p>lospomos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LOS POMOS</text:p>
          </table:table-cell>
          <table:table-cell office:value-type="string" table:style-name="ce7">
            <text:p>LOS POM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5" table:style-name="ce7">
            <text:p>4015</text:p>
          </table:table-cell>
          <table:table-cell office:value-type="string" table:style-name="ce7">
            <text:p>LOS POMO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949" table:style-name="ce7">
            <text:p>19.21949</text:p>
          </table:table-cell>
          <table:table-cell office:value-type="float" office:value="-70.508529999999993" table:style-name="ce7">
            <text:p>-70.50853</text:p>
          </table:table-cell>
          <table:table-cell table:number-columns-repeated="1633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No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BAYACANES</text:p>
          </table:table-cell>
          <table:table-cell office:value-type="string" table:style-name="ce5">
            <text:p>BAYACANES</text:p>
          </table:table-cell>
          <table:table-cell office:value-type="string" table:style-name="ce7">
            <text:p>CARRETERA LA VEGA JARABACOA BAYACANES</text:p>
          </table:table-cell>
          <table:table-cell office:value-type="string" table:style-name="ce7">
            <text:p>849-244-7066</text:p>
          </table:table-cell>
          <table:table-cell table:style-name="ce7"/>
          <table:table-cell office:value-type="string" table:style-name="ce7">
            <text:p>cpnbayacanes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AYACANES</text:p>
          </table:table-cell>
          <table:table-cell office:value-type="string" table:style-name="ce7">
            <text:p>LAS GUARANITAS</text:p>
          </table:table-cell>
          <table:table-cell office:value-type="string" table:style-name="ce7">
            <text:p>LAS GUARANIT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31" table:style-name="ce7">
            <text:p>4031</text:p>
          </table:table-cell>
          <table:table-cell office:value-type="string" table:style-name="ce7">
            <text:p>BAYACANE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5110000000001" table:style-name="ce7">
            <text:p>19.22511</text:p>
          </table:table-cell>
          <table:table-cell office:value-type="float" office:value="-70.536519999999996" table:style-name="ce7">
            <text:p>-70.53652</text:p>
          </table:table-cell>
          <table:table-cell table:number-columns-repeated="16338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No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DISPENSARIO SANTA MARIA SOLEDAD</text:p>
          </table:table-cell>
          <table:table-cell office:value-type="string" table:style-name="ce5">
            <text:p>SIERVAS DE MARIA</text:p>
          </table:table-cell>
          <table:table-cell office:value-type="string" table:style-name="ce7">
            <text:p>CALLE SIERVAS DE MARIA CENTRO DE LA CIUDAD</text:p>
          </table:table-cell>
          <table:table-cell office:value-type="string" table:style-name="ce7">
            <text:p>829-929-4978</text:p>
          </table:table-cell>
          <table:table-cell table:style-name="ce7"/>
          <table:table-cell office:value-type="string" table:style-name="ce7">
            <text:p>siervasdemari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ESPINAL</text:p>
          </table:table-cell>
          <table:table-cell office:value-type="string" table:style-name="ce7">
            <text:p>VILLA ESPI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9" table:style-name="ce7">
            <text:p>4019</text:p>
          </table:table-cell>
          <table:table-cell office:value-type="string" table:style-name="ce7">
            <text:p>EL CAMP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372" table:style-name="ce7">
            <text:p>19.22372</text:p>
          </table:table-cell>
          <table:table-cell office:value-type="float" office:value="-70.522019999999998" table:style-name="ce7">
            <text:p>-70.52202</text:p>
          </table:table-cell>
          <table:table-cell table:number-columns-repeated="16338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No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DISPENSARIO MEDICO SAN MARTIN DE PORRES</text:p>
          </table:table-cell>
          <table:table-cell office:value-type="string" table:style-name="ce5">
            <text:p>SAN MARTIN</text:p>
          </table:table-cell>
          <table:table-cell office:value-type="string" table:style-name="ce7">
            <text:p>SAN PABLO APOSTOL VILLA FRANCISCA SEGUNDA NO 5</text:p>
          </table:table-cell>
          <table:table-cell office:value-type="string" table:style-name="ce7">
            <text:p>809-350-1264</text:p>
          </table:table-cell>
          <table:table-cell office:value-type="string" table:style-name="ce7">
            <text:p>809-573-4437</text:p>
          </table:table-cell>
          <table:table-cell office:value-type="string" table:style-name="ce7">
            <text:p>HROSARIOLOPEZN@CORAZON.OR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FRANCISCA</text:p>
          </table:table-cell>
          <table:table-cell office:value-type="string" table:style-name="ce7">
            <text:p>VILLA FRANCISCA I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9" table:style-name="ce7">
            <text:p>3969</text:p>
          </table:table-cell>
          <table:table-cell office:value-type="string" table:style-name="ce7">
            <text:p>VILLA FRANCISC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3" table:style-name="ce7">
            <text:p>1973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38029999999998" table:style-name="ce7">
            <text:p>19.23803</text:p>
          </table:table-cell>
          <table:table-cell office:value-type="float" office:value="-70.580560000000006" table:style-name="ce7">
            <text:p>-70.58056</text:p>
          </table:table-cell>
          <table:table-cell table:number-columns-repeated="1633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No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ARIDIO VASQUEZ</text:p>
          </table:table-cell>
          <table:table-cell office:value-type="string" table:style-name="ce5">
            <text:p>ARIDIO VASQUEZ</text:p>
          </table:table-cell>
          <table:table-cell office:value-type="string" table:style-name="ce7">
            <text:p>CONCEPCION TAVERA ESQUINA JOAQUIN GOMEZ</text:p>
          </table:table-cell>
          <table:table-cell office:value-type="string" table:style-name="ce7">
            <text:p>809-989-8874</text:p>
          </table:table-cell>
          <table:table-cell table:style-name="ce7"/>
          <table:table-cell office:value-type="string" table:style-name="ce7">
            <text:p>aridiovasquez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OSA</text:p>
          </table:table-cell>
          <table:table-cell office:value-type="string" table:style-name="ce7">
            <text:p>VILLA ROS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4" table:style-name="ce7">
            <text:p>3964</text:p>
          </table:table-cell>
          <table:table-cell office:value-type="string" table:style-name="ce7">
            <text:p>BARRIO X PARTE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8070000000001" table:style-name="ce7">
            <text:p>19.21807</text:p>
          </table:table-cell>
          <table:table-cell office:value-type="float" office:value="-70.534490000000005" table:style-name="ce7">
            <text:p>-70.53449</text:p>
          </table:table-cell>
          <table:table-cell table:number-columns-repeated="1633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No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ESCUELA FEDERICO GARCIA GODOY DISPENSARIO</text:p>
          </table:table-cell>
          <table:table-cell office:value-type="string" table:style-name="ce5">
            <text:p>ESCUELA FEDERICO GARCIA GODOY</text:p>
          </table:table-cell>
          <table:table-cell office:value-type="string" table:style-name="ce7">
            <text:p>CALLE JOAQUIN GOMEZ ESQUINA CABRERA NO 56</text:p>
          </table:table-cell>
          <table:table-cell office:value-type="string" table:style-name="ce7">
            <text:p>809-573-7931</text:p>
          </table:table-cell>
          <table:table-cell table:style-name="ce7"/>
          <table:table-cell office:value-type="string" table:style-name="ce7">
            <text:p>escuelagarciagodoy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OSA</text:p>
          </table:table-cell>
          <table:table-cell office:value-type="string" table:style-name="ce7">
            <text:p>VILLA ROS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5" table:style-name="ce7">
            <text:p>3965</text:p>
          </table:table-cell>
          <table:table-cell office:value-type="string" table:style-name="ce7">
            <text:p>BARRIO X PARTE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5" table:style-name="ce7">
            <text:p>1985</text:p>
          </table:table-cell>
          <table:table-cell office:value-type="string" table:style-name="ce7">
            <text:p>MINERD</text:p>
          </table:table-cell>
          <table:table-cell office:value-type="string" table:style-name="ce7">
            <text:p>PRESTAD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19619999999999" table:style-name="ce7">
            <text:p>19.21962</text:p>
          </table:table-cell>
          <table:table-cell office:value-type="float" office:value="-70.533850000000001" table:style-name="ce7">
            <text:p>-70.53385</text:p>
          </table:table-cell>
          <table:table-cell table:number-columns-repeated="16338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No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ENTRO DE DIAGNOSTICO Y ATENCION PRIMARIA JARABACOA</text:p>
          </table:table-cell>
          <table:table-cell office:value-type="string" table:style-name="ce5">
            <text:p>CENTRO DE DIAGNOSTICO Y ATENCION PRIMARIA JARABACOA</text:p>
          </table:table-cell>
          <table:table-cell office:value-type="string" table:style-name="ce7">
            <text:p>MARIA ESTELA GENARDINO JARABACOA LA VEGA</text:p>
          </table:table-cell>
          <table:table-cell office:value-type="string" table:style-name="ce7">
            <text:p>809-890-7873</text:p>
          </table:table-cell>
          <table:table-cell table:style-name="ce7"/>
          <table:table-cell office:value-type="string" table:style-name="ce7">
            <text:p>usuario@correo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 (ZONA URBANA)</text:p>
          </table:table-cell>
          <table:table-cell office:value-type="string" table:style-name="ce7">
            <text:p>ALTOS DEL YAQUE</text:p>
          </table:table-cell>
          <table:table-cell office:value-type="string" table:style-name="ce7">
            <text:p>ALTOS DEL YAQU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40" table:style-name="ce7">
            <text:p>3940</text:p>
          </table:table-cell>
          <table:table-cell office:value-type="string" table:style-name="ce7">
            <text:p>LOS CANDELARIO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123986800000001" table:style-name="ce7">
            <text:p>19.1239868</text:p>
          </table:table-cell>
          <table:table-cell office:value-type="float" office:value="-70.640405599999994" table:style-name="ce7">
            <text:p>-70.6404056</text:p>
          </table:table-cell>
          <table:table-cell table:number-columns-repeated="16338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No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INS PREP MENORES MAXIMO ANTONIO ALVAREZ</text:p>
          </table:table-cell>
          <table:table-cell office:value-type="string" table:style-name="ce5">
            <text:p>REFORMATORIO</text:p>
          </table:table-cell>
          <table:table-cell office:value-type="string" table:style-name="ce7">
            <text:p>CALLE GARCIA GODOY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notien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ESPINAL</text:p>
          </table:table-cell>
          <table:table-cell office:value-type="string" table:style-name="ce7">
            <text:p>VILLA ESPI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20" table:style-name="ce7">
            <text:p>4020</text:p>
          </table:table-cell>
          <table:table-cell office:value-type="string" table:style-name="ce7">
            <text:p>EL CAMPITO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7369999999999" table:style-name="ce7">
            <text:p>19.21737</text:p>
          </table:table-cell>
          <table:table-cell office:value-type="float" office:value="-70.514669999999995" table:style-name="ce7">
            <text:p>-70.51467</text:p>
          </table:table-cell>
          <table:table-cell table:number-columns-repeated="16338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10">
            <text:p>Sí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EUCLIDES SANCHEZ</text:p>
          </table:table-cell>
          <table:table-cell table:style-name="ce5"/>
          <table:table-cell office:value-type="string" table:style-name="ce7">
            <text:p>GARCIA GODOY 84 ESQUINA PEDRO J CASADO</text:p>
          </table:table-cell>
          <table:table-cell office:value-type="string" table:style-name="ce7">
            <text:p>849-785-7910</text:p>
          </table:table-cell>
          <table:table-cell table:style-name="ce7"/>
          <table:table-cell office:value-type="string" table:style-name="ce7">
            <text:p>euclidessanchez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VILLA RE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9" table:style-name="ce7">
            <text:p>4019</text:p>
          </table:table-cell>
          <table:table-cell office:value-type="string" table:style-name="ce7">
            <text:p>EL CAMP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1250000000001" table:style-name="ce7">
            <text:p>19.22125</text:p>
          </table:table-cell>
          <table:table-cell office:value-type="float" office:value="-70.525509999999997" table:style-name="ce7">
            <text:p>-70.52551</text:p>
          </table:table-cell>
          <table:table-cell table:number-columns-repeated="1633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No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MARCOS GUERRERO CPN PONTON</text:p>
          </table:table-cell>
          <table:table-cell office:value-type="string" table:style-name="ce5">
            <text:p>PONTON</text:p>
          </table:table-cell>
          <table:table-cell office:value-type="string" table:style-name="ce7">
            <text:p>CARRETERA PRINCIPAL LA SABANA PONTON SN DETRAS DE LA MONDONGUERA ENTRANDO POR EL RESTAURANTE EL SAGUAN</text:p>
          </table:table-cell>
          <table:table-cell office:value-type="string" table:style-name="ce7">
            <text:p>849-879-5614</text:p>
          </table:table-cell>
          <table:table-cell table:style-name="ce7"/>
          <table:table-cell office:value-type="string" table:style-name="ce7">
            <text:p>CNPPONTON11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PONTÓN</text:p>
          </table:table-cell>
          <table:table-cell office:value-type="string" table:style-name="ce7">
            <text:p>SABANA DE PONTÓN</text:p>
          </table:table-cell>
          <table:table-cell office:value-type="string" table:style-name="ce7">
            <text:p>SABANA DE PONTÓ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5" table:style-name="ce7">
            <text:p>4015</text:p>
          </table:table-cell>
          <table:table-cell office:value-type="string" table:style-name="ce7">
            <text:p>LOS POMOS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5927000000001" table:style-name="ce7">
            <text:p>19.215927</text:p>
          </table:table-cell>
          <table:table-cell office:value-type="float" office:value="-70.508887999999999" table:style-name="ce7">
            <text:p>-70.508888</text:p>
          </table:table-cell>
          <table:table-cell table:number-columns-repeated="16338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No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EL HIGUERO</text:p>
          </table:table-cell>
          <table:table-cell office:value-type="string" table:style-name="ce5">
            <text:p>EL HIGUERO</text:p>
          </table:table-cell>
          <table:table-cell office:value-type="string" table:style-name="ce7">
            <text:p>JULIO CESAR LIMBAR EL HIGUERO CALLE LAS MARA AL LADO DEL TAMARINDO</text:p>
          </table:table-cell>
          <table:table-cell office:value-type="string" table:style-name="ce7">
            <text:p>829-910-9049</text:p>
          </table:table-cell>
          <table:table-cell table:style-name="ce7"/>
          <table:table-cell office:value-type="string" table:style-name="ce7">
            <text:p>elhiguer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LAS MARAS</text:p>
          </table:table-cell>
          <table:table-cell office:value-type="string" table:style-name="ce7">
            <text:p>LAS MARA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09" table:style-name="ce7">
            <text:p>4009</text:p>
          </table:table-cell>
          <table:table-cell office:value-type="string" table:style-name="ce7">
            <text:p>JEREMIA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32880000000002" table:style-name="ce7">
            <text:p>19.23288</text:p>
          </table:table-cell>
          <table:table-cell office:value-type="float" office:value="-70.514152999999993" table:style-name="ce7">
            <text:p>-70.514153</text:p>
          </table:table-cell>
          <table:table-cell table:number-columns-repeated="16338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No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JIMA ABAJO</text:p>
          </table:table-cell>
          <table:table-cell office:value-type="string" table:style-name="ce5">
            <text:p>CENTRO DE ZONA JIMA ABAJO</text:p>
          </table:table-cell>
          <table:table-cell office:value-type="string" table:style-name="ce7">
            <text:p>CALLE DUARTE AL FRENTE DEL BANCO ALAVER</text:p>
          </table:table-cell>
          <table:table-cell office:value-type="string" table:style-name="ce7">
            <text:p>829-707-3303</text:p>
          </table:table-cell>
          <table:table-cell table:style-name="ce7"/>
          <table:table-cell office:value-type="string" table:style-name="ce7">
            <text:p>jimaabaj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JIMA ABAJ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88" table:style-name="ce7">
            <text:p>3988</text:p>
          </table:table-cell>
          <table:table-cell office:value-type="string" table:style-name="ce7">
            <text:p>JIMA ABAJ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2" table:style-name="ce7">
            <text:p>198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9.132020000000001" table:style-name="ce7">
            <text:p>19.13202</text:p>
          </table:table-cell>
          <table:table-cell office:value-type="float" office:value="-70.37285" table:style-name="ce7">
            <text:p>-70.37285</text:p>
          </table:table-cell>
          <table:table-cell table:number-columns-repeated="16338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No</text:p>
          </table:table-cell>
          <table:table-cell office:value-type="float" office:value="406" table:style-name="ce5">
            <text:p>406</text:p>
          </table:table-cell>
          <table:table-cell office:value-type="string" table:style-name="ce5">
            <text:p>RINCON</text:p>
          </table:table-cell>
          <table:table-cell office:value-type="string" table:style-name="ce5">
            <text:p>EL RINCON</text:p>
          </table:table-cell>
          <table:table-cell office:value-type="string" table:style-name="ce7">
            <text:p>CRUCE DE RINCON FRENTE AL DESTACAMENTO DE LA POLICIA</text:p>
          </table:table-cell>
          <table:table-cell office:value-type="string" table:style-name="ce7">
            <text:p>829-527-3773</text:p>
          </table:table-cell>
          <table:table-cell table:style-name="ce7"/>
          <table:table-cell office:value-type="string" table:style-name="ce7">
            <text:p>elrincon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RINCÓN (D. M.).</text:p>
          </table:table-cell>
          <table:table-cell office:value-type="string" table:style-name="ce7">
            <text:p>RINCÓN (ZONA URBANA)</text:p>
          </table:table-cell>
          <table:table-cell office:value-type="string" table:style-name="ce7">
            <text:p>RINCÓN</text:p>
          </table:table-cell>
          <table:table-cell office:value-type="string" table:style-name="ce7">
            <text:p>RINCÓ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93" table:style-name="ce7">
            <text:p>3993</text:p>
          </table:table-cell>
          <table:table-cell office:value-type="string" table:style-name="ce7">
            <text:p>RINCON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2" table:style-name="ce7">
            <text:p>197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7289999999999" table:style-name="ce7">
            <text:p>19.12729</text:p>
          </table:table-cell>
          <table:table-cell office:value-type="float" office:value="-70.396680000000003" table:style-name="ce7">
            <text:p>-70.39668</text:p>
          </table:table-cell>
          <table:table-cell table:number-columns-repeated="1633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No</text:p>
          </table:table-cell>
          <table:table-cell office:value-type="float" office:value="407" table:style-name="ce5">
            <text:p>407</text:p>
          </table:table-cell>
          <table:table-cell office:value-type="string" table:style-name="ce5">
            <text:p>JIMA ARRIBA</text:p>
          </table:table-cell>
          <table:table-cell office:value-type="string" table:style-name="ce5">
            <text:p>JIMA ARRIBA</text:p>
          </table:table-cell>
          <table:table-cell office:value-type="string" table:style-name="ce7">
            <text:p>CALLE DUARTE AL LADO DE LA IGLESIA</text:p>
          </table:table-cell>
          <table:table-cell office:value-type="string" table:style-name="ce7">
            <text:p>809-389-6456</text:p>
          </table:table-cell>
          <table:table-cell table:style-name="ce7"/>
          <table:table-cell office:value-type="string" table:style-name="ce7">
            <text:p>jimaarrib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JIMA ARRIB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81" table:style-name="ce7">
            <text:p>3981</text:p>
          </table:table-cell>
          <table:table-cell office:value-type="string" table:style-name="ce7">
            <text:p>JIMA ARRIB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9460000000002" table:style-name="ce7">
            <text:p>19.12946</text:p>
          </table:table-cell>
          <table:table-cell office:value-type="float" office:value="-70.33981" table:style-name="ce7">
            <text:p>-70.33981</text:p>
          </table:table-cell>
          <table:table-cell table:number-columns-repeated="16338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No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SAN BARTOLO</text:p>
          </table:table-cell>
          <table:table-cell office:value-type="string" table:style-name="ce5">
            <text:p>SAN BARTOLO</text:p>
          </table:table-cell>
          <table:table-cell office:value-type="string" table:style-name="ce7">
            <text:p>CALLE SAN BARTOLO ENTRANDO POR CABEZA DEL LIMPIO</text:p>
          </table:table-cell>
          <table:table-cell office:value-type="string" table:style-name="ce7">
            <text:p>829-269-6297</text:p>
          </table:table-cell>
          <table:table-cell table:style-name="ce7"/>
          <table:table-cell office:value-type="string" table:style-name="ce7">
            <text:p>sanbartol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AN BARTOLO (BARTOLOMÉ)</text:p>
          </table:table-cell>
          <table:table-cell office:value-type="string" table:style-name="ce7">
            <text:p>SAN BARTOLO (BARTOLOMÉ)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74" table:style-name="ce7">
            <text:p>3974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5616" table:style-name="ce7">
            <text:p>19.15616</text:p>
          </table:table-cell>
          <table:table-cell office:value-type="float" office:value="-70.364940000000004" table:style-name="ce7">
            <text:p>-70.36494</text:p>
          </table:table-cell>
          <table:table-cell table:number-columns-repeated="1633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No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ANCHITO</text:p>
          </table:table-cell>
          <table:table-cell office:value-type="string" table:style-name="ce5">
            <text:p>EL RANCHITO</text:p>
          </table:table-cell>
          <table:table-cell office:value-type="string" table:style-name="ce7">
            <text:p>CALLE CONCEPCION LUCIANO NRO 484 FRENTE AL PLAY</text:p>
          </table:table-cell>
          <table:table-cell office:value-type="string" table:style-name="ce7">
            <text:p>829-785-7924</text:p>
          </table:table-cell>
          <table:table-cell table:style-name="ce7"/>
          <table:table-cell office:value-type="string" table:style-name="ce7">
            <text:p>elranchit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EL RANCHITO (D. M.).</text:p>
          </table:table-cell>
          <table:table-cell office:value-type="string" table:style-name="ce7">
            <text:p>EL RANCHIT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77" table:style-name="ce7">
            <text:p>3977</text:p>
          </table:table-cell>
          <table:table-cell office:value-type="string" table:style-name="ce7">
            <text:p>RANCH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6" table:style-name="ce7">
            <text:p>198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76300000000001" table:style-name="ce7">
            <text:p>19.1763</text:p>
          </table:table-cell>
          <table:table-cell office:value-type="float" office:value="-70.387420000000006" table:style-name="ce7">
            <text:p>-70.38742</text:p>
          </table:table-cell>
          <table:table-cell table:number-columns-repeated="1633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No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EL PINO</text:p>
          </table:table-cell>
          <table:table-cell office:value-type="string" table:style-name="ce5">
            <text:p>EL PINO</text:p>
          </table:table-cell>
          <table:table-cell office:value-type="string" table:style-name="ce7">
            <text:p>CALLE CONCEPCION LUCIANO NRO 484 FRENTE AL PLAY</text:p>
          </table:table-cell>
          <table:table-cell office:value-type="string" table:style-name="ce7">
            <text:p>829-579-5227</text:p>
          </table:table-cell>
          <table:table-cell table:style-name="ce7"/>
          <table:table-cell office:value-type="string" table:style-name="ce7">
            <text:p>elpin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PONTÓN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EL PIN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84" table:style-name="ce7">
            <text:p>3984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6" table:style-name="ce7">
            <text:p>197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51540000000001" table:style-name="ce7">
            <text:p>19.15154</text:p>
          </table:table-cell>
          <table:table-cell office:value-type="float" office:value="-70.465770000000006" table:style-name="ce7">
            <text:p>-70.46577</text:p>
          </table:table-cell>
          <table:table-cell table:number-columns-repeated="1633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No</text:p>
          </table:table-cell>
          <table:table-cell office:value-type="float" office:value="411" table:style-name="ce5">
            <text:p>411</text:p>
          </table:table-cell>
          <table:table-cell office:value-type="string" table:style-name="ce5">
            <text:p>SABANA REY</text:p>
          </table:table-cell>
          <table:table-cell office:value-type="string" table:style-name="ce5">
            <text:p>SABANA REY</text:p>
          </table:table-cell>
          <table:table-cell office:value-type="string" table:style-name="ce7">
            <text:p>CALLE PRINCIPAL DESPUES DEL CUARTEL</text:p>
          </table:table-cell>
          <table:table-cell office:value-type="string" table:style-name="ce7">
            <text:p>829-655-3433</text:p>
          </table:table-cell>
          <table:table-cell table:style-name="ce7"/>
          <table:table-cell office:value-type="string" table:style-name="ce7">
            <text:p>sabanarey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EL RANCHITO (D. M.).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ABANA REY ARRIBA</text:p>
          </table:table-cell>
          <table:table-cell office:value-type="string" table:style-name="ce7">
            <text:p>SABANA REY ARRIB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75" table:style-name="ce7">
            <text:p>3975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6" table:style-name="ce7">
            <text:p>198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74440000000001" table:style-name="ce7">
            <text:p>19.17444</text:p>
          </table:table-cell>
          <table:table-cell office:value-type="float" office:value="-70.329409999999996" table:style-name="ce7">
            <text:p>-70.32941</text:p>
          </table:table-cell>
          <table:table-cell table:number-columns-repeated="1633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No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LAS 7S</text:p>
          </table:table-cell>
          <table:table-cell office:value-type="string" table:style-name="ce5">
            <text:p>LAS 7S</text:p>
          </table:table-cell>
          <table:table-cell office:value-type="string" table:style-name="ce7">
            <text:p>AUTOPISTA DUARTE LA VEGA SANTO DOMINGO LAS 7S</text:p>
          </table:table-cell>
          <table:table-cell office:value-type="string" table:style-name="ce7">
            <text:p>829-505-8994</text:p>
          </table:table-cell>
          <table:table-cell table:style-name="ce7"/>
          <table:table-cell office:value-type="string" table:style-name="ce7">
            <text:p>lasiete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PONTÓN</text:p>
          </table:table-cell>
          <table:table-cell office:value-type="string" table:style-name="ce7">
            <text:p>EL SIETE</text:p>
          </table:table-cell>
          <table:table-cell office:value-type="string" table:style-name="ce7">
            <text:p>EL SIET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80" table:style-name="ce7">
            <text:p>3980</text:p>
          </table:table-cell>
          <table:table-cell office:value-type="string" table:style-name="ce7">
            <text:p>LAS 7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83060999999999" table:style-name="ce7">
            <text:p>19.183061</text:p>
          </table:table-cell>
          <table:table-cell office:value-type="float" office:value="-70.499300000000005" table:style-name="ce7">
            <text:p>-70.4993</text:p>
          </table:table-cell>
          <table:table-cell table:number-columns-repeated="1633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No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GUAREY</text:p>
          </table:table-cell>
          <table:table-cell office:value-type="string" table:style-name="ce5">
            <text:p>GUAREY</text:p>
          </table:table-cell>
          <table:table-cell office:value-type="string" table:style-name="ce7">
            <text:p>CALLE CONCEPCION LUCIANO NRO 484 FRENTE AL PLAY</text:p>
          </table:table-cell>
          <table:table-cell office:value-type="string" table:style-name="ce7">
            <text:p>809-720-0864</text:p>
          </table:table-cell>
          <table:table-cell table:style-name="ce7"/>
          <table:table-cell office:value-type="string" table:style-name="ce7">
            <text:p>cpnguarey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GUAREY</text:p>
          </table:table-cell>
          <table:table-cell office:value-type="string" table:style-name="ce7">
            <text:p>LOS GUANÁBANOS</text:p>
          </table:table-cell>
          <table:table-cell office:value-type="string" table:style-name="ce7">
            <text:p>LOS GUANÁBAN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27" table:style-name="ce7">
            <text:p>4027</text:p>
          </table:table-cell>
          <table:table-cell office:value-type="string" table:style-name="ce7">
            <text:p>GUAREY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95129999999999" table:style-name="ce7">
            <text:p>19.19513</text:p>
          </table:table-cell>
          <table:table-cell office:value-type="float" office:value="-70.548240000000007" table:style-name="ce7">
            <text:p>-70.54824</text:p>
          </table:table-cell>
          <table:table-cell table:number-columns-repeated="16338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">
            <text:p>No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SAN JUAN BOSCO</text:p>
          </table:table-cell>
          <table:table-cell office:value-type="string" table:style-name="ce5">
            <text:p>DON BOSCO</text:p>
          </table:table-cell>
          <table:table-cell office:value-type="string" table:style-name="ce7">
            <text:p>CALLE LAS CAOBAS NO 2</text:p>
          </table:table-cell>
          <table:table-cell office:value-type="string" table:style-name="ce7">
            <text:p>849-785-7929</text:p>
          </table:table-cell>
          <table:table-cell table:style-name="ce7"/>
          <table:table-cell office:value-type="string" table:style-name="ce7">
            <text:p>cpndonbosc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DON BOSCO</text:p>
          </table:table-cell>
          <table:table-cell office:value-type="string" table:style-name="ce7">
            <text:p>DON BOSC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DON BOSCO</text:p>
          </table:table-cell>
          <table:table-cell office:value-type="float" office:value="4003" table:style-name="ce7">
            <text:p>4003</text:p>
          </table:table-cell>
          <table:table-cell office:value-type="string" table:style-name="ce7">
            <text:p>DON BOSC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3" table:style-name="ce7">
            <text:p>1983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8450000000001" table:style-name="ce7">
            <text:p>19.21845</text:p>
          </table:table-cell>
          <table:table-cell office:value-type="float" office:value="-70.538759999999996" table:style-name="ce7">
            <text:p>-70.53876</text:p>
          </table:table-cell>
          <table:table-cell table:number-columns-repeated="16338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No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EL TANQUE</text:p>
          </table:table-cell>
          <table:table-cell office:value-type="string" table:style-name="ce5">
            <text:p>EL TANQUE</text:p>
          </table:table-cell>
          <table:table-cell office:value-type="string" table:style-name="ce7">
            <text:p>CALLE VILLA LIBERTAD NUMERO 43 EL TANQUE</text:p>
          </table:table-cell>
          <table:table-cell office:value-type="string" table:style-name="ce7">
            <text:p>829-912-9599</text:p>
          </table:table-cell>
          <table:table-cell table:style-name="ce7"/>
          <table:table-cell office:value-type="string" table:style-name="ce7">
            <text:p>cpneltanqu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EL TANQUE</text:p>
          </table:table-cell>
          <table:table-cell office:value-type="string" table:style-name="ce7">
            <text:p>EL TANQU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DON BOSCO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EL TANQUE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5" table:style-name="ce7">
            <text:p>2005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5890000000002" table:style-name="ce7">
            <text:p>19.21589</text:p>
          </table:table-cell>
          <table:table-cell office:value-type="float" office:value="-70.547139999999999" table:style-name="ce7">
            <text:p>-70.54714</text:p>
          </table:table-cell>
          <table:table-cell table:number-columns-repeated="16338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No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MARIA AUXILIADORA</text:p>
          </table:table-cell>
          <table:table-cell office:value-type="string" table:style-name="ce5">
            <text:p>MARIA AUXILIADORA</text:p>
          </table:table-cell>
          <table:table-cell office:value-type="string" table:style-name="ce7">
            <text:p>CALLE PRIMAVERA NO 6</text:p>
          </table:table-cell>
          <table:table-cell office:value-type="string" table:style-name="ce7">
            <text:p>829-928-6182</text:p>
          </table:table-cell>
          <table:table-cell table:style-name="ce7"/>
          <table:table-cell office:value-type="string" table:style-name="ce7">
            <text:p>cpnmariaauxiliador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MARÍA AUXILIADORA</text:p>
          </table:table-cell>
          <table:table-cell office:value-type="string" table:style-name="ce7">
            <text:p>MARÍA AUXILIADOR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DON BOSCO</text:p>
          </table:table-cell>
          <table:table-cell office:value-type="float" office:value="3998" table:style-name="ce7">
            <text:p>3998</text:p>
          </table:table-cell>
          <table:table-cell office:value-type="string" table:style-name="ce7">
            <text:p>MARIA AUXILIADOR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2" table:style-name="ce7">
            <text:p>198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13339999999999" table:style-name="ce7">
            <text:p>19.21334</text:p>
          </table:table-cell>
          <table:table-cell office:value-type="float" office:value="-70.540959999999998" table:style-name="ce7">
            <text:p>-70.54096</text:p>
          </table:table-cell>
          <table:table-cell table:number-columns-repeated="1633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No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COLONIA JAPONESA</text:p>
          </table:table-cell>
          <table:table-cell office:value-type="string" table:style-name="ce5">
            <text:p>COLONIA JAPONESA</text:p>
          </table:table-cell>
          <table:table-cell office:value-type="string" table:style-name="ce7">
            <text:p>ENTRADA COLONIA JAPONESA DETRAS DE LA ESCUELA</text:p>
          </table:table-cell>
          <table:table-cell office:value-type="string" table:style-name="ce7">
            <text:p>809-438-3031</text:p>
          </table:table-cell>
          <table:table-cell table:style-name="ce7"/>
          <table:table-cell office:value-type="string" table:style-name="ce7">
            <text:p>unapcoloniajaponesaconstanz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LA SABINA (D. M.).</text:p>
          </table:table-cell>
          <table:table-cell office:value-type="string" table:style-name="ce7">
            <text:p>LA SABINA (ZONA URBANA)</text:p>
          </table:table-cell>
          <table:table-cell office:value-type="string" table:style-name="ce7">
            <text:p>VILLA SABINA</text:p>
          </table:table-cell>
          <table:table-cell office:value-type="string" table:style-name="ce7">
            <text:p>LA COLONIA HÚNGARA O EL DISTRI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02" table:style-name="ce7">
            <text:p>3902</text:p>
          </table:table-cell>
          <table:table-cell office:value-type="string" table:style-name="ce7">
            <text:p>LA JAPONES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4" table:style-name="ce7">
            <text:p>201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898581" table:style-name="ce7">
            <text:p>18.898581</text:p>
          </table:table-cell>
          <table:table-cell office:value-type="float" office:value="-70.740013000000005" table:style-name="ce7">
            <text:p>-70.740013</text:p>
          </table:table-cell>
          <table:table-cell table:number-columns-repeated="16338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">
            <text:p>No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JUAN PABLO DUARTE</text:p>
          </table:table-cell>
          <table:table-cell office:value-type="string" table:style-name="ce5">
            <text:p>NIBAJE</text:p>
          </table:table-cell>
          <table:table-cell office:value-type="string" table:style-name="ce7">
            <text:p>CALLE PRINCIPAL NO 1 FRENTE A LA ESCUELA</text:p>
          </table:table-cell>
          <table:table-cell office:value-type="string" table:style-name="ce7">
            <text:p>829-647-0647</text:p>
          </table:table-cell>
          <table:table-cell table:style-name="ce7"/>
          <table:table-cell office:value-type="string" table:style-name="ce7">
            <text:p>cpnnibaj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NIBAJE</text:p>
          </table:table-cell>
          <table:table-cell office:value-type="string" table:style-name="ce7">
            <text:p>NIBAJ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23" table:style-name="ce7">
            <text:p>4023</text:p>
          </table:table-cell>
          <table:table-cell office:value-type="string" table:style-name="ce7">
            <text:p>NIBAJE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5" table:style-name="ce7">
            <text:p>2005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0500000000001" table:style-name="ce7">
            <text:p>19.2205</text:p>
          </table:table-cell>
          <table:table-cell office:value-type="float" office:value="-70.549109999999999" table:style-name="ce7">
            <text:p>-70.54911</text:p>
          </table:table-cell>
          <table:table-cell table:number-columns-repeated="16338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10">
            <text:p>Sí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HATICO</text:p>
          </table:table-cell>
          <table:table-cell table:style-name="ce5"/>
          <table:table-cell office:value-type="string" table:style-name="ce7">
            <text:p>FUNDACION PANAL ESQUINA CALLE 5 AL LADO DE LA IGLESIA</text:p>
          </table:table-cell>
          <table:table-cell office:value-type="string" table:style-name="ce7">
            <text:p>849-785-7933</text:p>
          </table:table-cell>
          <table:table-cell table:style-name="ce7"/>
          <table:table-cell office:value-type="string" table:style-name="ce7">
            <text:p>cpnhatic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EL HATICO</text:p>
          </table:table-cell>
          <table:table-cell office:value-type="string" table:style-name="ce7">
            <text:p>FUNDACIÓN PA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26" table:style-name="ce7">
            <text:p>4026</text:p>
          </table:table-cell>
          <table:table-cell office:value-type="string" table:style-name="ce7">
            <text:p>MONTE GRANDE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3" table:style-name="ce7">
            <text:p>2003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31470000000002" table:style-name="ce7">
            <text:p>19.23147</text:p>
          </table:table-cell>
          <table:table-cell office:value-type="float" office:value="-70.547349999999994" table:style-name="ce7">
            <text:p>-70.54735</text:p>
          </table:table-cell>
          <table:table-cell table:number-columns-repeated="1633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6">
            <text:p>No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DISPENSARIO MADRE EL CARMEN</text:p>
          </table:table-cell>
          <table:table-cell office:value-type="string" table:style-name="ce5">
            <text:p>CENTRO EL CARMEN</text:p>
          </table:table-cell>
          <table:table-cell office:value-type="string" table:style-name="ce7">
            <text:p>AVENIDA ALFREDO PERALTA MICHEL NRO 1</text:p>
          </table:table-cell>
          <table:table-cell office:value-type="string" table:style-name="ce7">
            <text:p>809-924-9495</text:p>
          </table:table-cell>
          <table:table-cell table:style-name="ce7"/>
          <table:table-cell office:value-type="string" table:style-name="ce7">
            <text:p>cpncentroelcarmen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HOLYWOOD</text:p>
          </table:table-cell>
          <table:table-cell office:value-type="string" table:style-name="ce7">
            <text:p>VILLA ESPERANZ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35" table:style-name="ce7">
            <text:p>4035</text:p>
          </table:table-cell>
          <table:table-cell office:value-type="string" table:style-name="ce7">
            <text:p>VILLA HOLLYWOOD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1" table:style-name="ce7">
            <text:p>1991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5210000000001" table:style-name="ce7">
            <text:p>19.22521</text:p>
          </table:table-cell>
          <table:table-cell office:value-type="float" office:value="-70.537080000000003" table:style-name="ce7">
            <text:p>-70.53708</text:p>
          </table:table-cell>
          <table:table-cell table:number-columns-repeated="1633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No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DON FAUSTO</text:p>
          </table:table-cell>
          <table:table-cell office:value-type="string" table:style-name="ce5">
            <text:p>DON FAUSTO</text:p>
          </table:table-cell>
          <table:table-cell office:value-type="string" table:style-name="ce7">
            <text:p>URBANIZACION DON FAUSTO CALLE PRINCIPAL SN PROXIMO A LA CANCHA</text:p>
          </table:table-cell>
          <table:table-cell office:value-type="string" table:style-name="ce7">
            <text:p>809-783-9089</text:p>
          </table:table-cell>
          <table:table-cell table:style-name="ce7"/>
          <table:table-cell office:value-type="string" table:style-name="ce7">
            <text:p>cpndonfaust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ALTOS DEL HATICO</text:p>
          </table:table-cell>
          <table:table-cell office:value-type="string" table:style-name="ce7">
            <text:p>RESIDENCIAL DON FAUS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24" table:style-name="ce7">
            <text:p>4024</text:p>
          </table:table-cell>
          <table:table-cell office:value-type="string" table:style-name="ce7">
            <text:p>ALTOS DE HATIC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5" table:style-name="ce7">
            <text:p>2005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16590000000001" table:style-name="ce7">
            <text:p>19.31659</text:p>
          </table:table-cell>
          <table:table-cell office:value-type="float" office:value="-70.730360000000005" table:style-name="ce7">
            <text:p>-70.73036</text:p>
          </table:table-cell>
          <table:table-cell table:number-columns-repeated="16338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No</text:p>
          </table:table-cell>
          <table:table-cell office:value-type="float" office:value="1343" table:style-name="ce5">
            <text:p>1343</text:p>
          </table:table-cell>
          <table:table-cell office:value-type="string" table:style-name="ce5">
            <text:p>CARCEL PUBLICA LA CONCEPCION DISPENSARIO</text:p>
          </table:table-cell>
          <table:table-cell table:style-name="ce5"/>
          <table:table-cell office:value-type="string" table:style-name="ce7">
            <text:p>CALLE GARCIA GODOY AL LADO DEL HOSPITAL</text:p>
          </table:table-cell>
          <table:table-cell office:value-type="string" table:style-name="ce7">
            <text:p>809-507-7791</text:p>
          </table:table-cell>
          <table:table-cell table:style-name="ce7"/>
          <table:table-cell office:value-type="string" table:style-name="ce7">
            <text:p>carcelpublic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S CAROLINA</text:p>
          </table:table-cell>
          <table:table-cell office:value-type="string" table:style-name="ce7">
            <text:p>VILLAS CAROLI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9" table:style-name="ce7">
            <text:p>4019</text:p>
          </table:table-cell>
          <table:table-cell office:value-type="string" table:style-name="ce7">
            <text:p>EL CAMP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20" table:style-name="ce7">
            <text:p>19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PRESTAD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193" table:style-name="ce7">
            <text:p>19.2193</text:p>
          </table:table-cell>
          <table:table-cell office:value-type="float" office:value="-70.5197" table:style-name="ce7">
            <text:p>-70.5197</text:p>
          </table:table-cell>
          <table:table-cell table:number-columns-repeated="1633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No</text:p>
          </table:table-cell>
          <table:table-cell office:value-type="float" office:value="1344" table:style-name="ce5">
            <text:p>1344</text:p>
          </table:table-cell>
          <table:table-cell office:value-type="string" table:style-name="ce5">
            <text:p>CENTRO DE APOYO DIAGNOSTICO LA VEGA</text:p>
          </table:table-cell>
          <table:table-cell office:value-type="string" table:style-name="ce5">
            <text:p>CENTRO DIAGNOSTICO LA VEGA</text:p>
          </table:table-cell>
          <table:table-cell office:value-type="string" table:style-name="ce7">
            <text:p>CALLE BENITO MONCION NO 23</text:p>
          </table:table-cell>
          <table:table-cell office:value-type="string" table:style-name="ce7">
            <text:p>829-867-0123</text:p>
          </table:table-cell>
          <table:table-cell table:style-name="ce7"/>
          <table:table-cell office:value-type="string" table:style-name="ce7">
            <text:p>CPNCENTRODIAGNOSTICO11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ESPINAL</text:p>
          </table:table-cell>
          <table:table-cell office:value-type="string" table:style-name="ce7">
            <text:p>VILLA ESPI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8" table:style-name="ce7">
            <text:p>3968</text:p>
          </table:table-cell>
          <table:table-cell office:value-type="string" table:style-name="ce7">
            <text:p>LAS MARAS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21399999999999" table:style-name="ce7">
            <text:p>19.2214</text:p>
          </table:table-cell>
          <table:table-cell office:value-type="float" office:value="-70.527699999999996" table:style-name="ce7">
            <text:p>-70.5277</text:p>
          </table:table-cell>
          <table:table-cell table:number-columns-repeated="1633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10">
            <text:p>Sí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EL REFORMATORIO</text:p>
          </table:table-cell>
          <table:table-cell office:value-type="string" table:style-name="ce5">
            <text:p>EL REFORMATORIO</text:p>
          </table:table-cell>
          <table:table-cell office:value-type="string" table:style-name="ce7">
            <text:p>CALLE GARCIA GODOY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reformatori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ESPINAL</text:p>
          </table:table-cell>
          <table:table-cell office:value-type="string" table:style-name="ce7">
            <text:p>VILLA ESPI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20" table:style-name="ce7">
            <text:p>4020</text:p>
          </table:table-cell>
          <table:table-cell office:value-type="string" table:style-name="ce7">
            <text:p>EL CAMPITO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PRESTAD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17400000000001" table:style-name="ce7">
            <text:p>19.2174</text:p>
          </table:table-cell>
          <table:table-cell office:value-type="float" office:value="-70.514700000000005" table:style-name="ce7">
            <text:p>-70.5147</text:p>
          </table:table-cell>
          <table:table-cell table:number-columns-repeated="16338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10">
            <text:p>Sí</text:p>
          </table:table-cell>
          <table:table-cell office:value-type="float" office:value="1346" table:style-name="ce5">
            <text:p>1346</text:p>
          </table:table-cell>
          <table:table-cell office:value-type="string" table:style-name="ce5">
            <text:p>CENTRO DE APOYO DIAGNOSTICO LA VEGA</text:p>
          </table:table-cell>
          <table:table-cell table:style-name="ce5"/>
          <table:table-cell office:value-type="string" table:style-name="ce7">
            <text:p>CALLE BENITO MONCION NUMERO 23</text:p>
          </table:table-cell>
          <table:table-cell office:value-type="string" table:style-name="ce7">
            <text:p>809-573-3271</text:p>
          </table:table-cell>
          <table:table-cell table:style-name="ce7"/>
          <table:table-cell office:value-type="string" table:style-name="ce7">
            <text:p>CENTRODIAGNOSTICOLV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ESPINAL</text:p>
          </table:table-cell>
          <table:table-cell office:value-type="string" table:style-name="ce7">
            <text:p>VILLA ESPIN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8" table:style-name="ce7">
            <text:p>3968</text:p>
          </table:table-cell>
          <table:table-cell office:value-type="string" table:style-name="ce7">
            <text:p>LAS MARAS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21399999999999" table:style-name="ce7">
            <text:p>19.2214</text:p>
          </table:table-cell>
          <table:table-cell office:value-type="float" office:value="-70.527699999999996" table:style-name="ce7">
            <text:p>-70.5277</text:p>
          </table:table-cell>
          <table:table-cell table:number-columns-repeated="16338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No</text:p>
          </table:table-cell>
          <table:table-cell office:value-type="float" office:value="1347" table:style-name="ce5">
            <text:p>1347</text:p>
          </table:table-cell>
          <table:table-cell office:value-type="string" table:style-name="ce5">
            <text:p>SABANA DE LOS JIMENEZ</text:p>
          </table:table-cell>
          <table:table-cell office:value-type="string" table:style-name="ce5">
            <text:p>SABANA DE LOS JIMENEZ</text:p>
          </table:table-cell>
          <table:table-cell office:value-type="string" table:style-name="ce7">
            <text:p>CALLE PRINCIPAL SABANA DE LOS JIMENEZ</text:p>
          </table:table-cell>
          <table:table-cell office:value-type="string" table:style-name="ce7">
            <text:p>829-465-9377</text:p>
          </table:table-cell>
          <table:table-cell table:style-name="ce7"/>
          <table:table-cell office:value-type="string" table:style-name="ce7">
            <text:p>SRS8AREA1Z6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BACUÍ ARRIBA</text:p>
          </table:table-cell>
          <table:table-cell office:value-type="string" table:style-name="ce7">
            <text:p>SABANA DE LOS JIMÉNEZ</text:p>
          </table:table-cell>
          <table:table-cell office:value-type="string" table:style-name="ce7">
            <text:p>SABANA DE LOS JIMÉNE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52" table:style-name="ce7">
            <text:p>3852</text:p>
          </table:table-cell>
          <table:table-cell office:value-type="string" table:style-name="ce7">
            <text:p>SABANA DE LOS JIMENEZ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65350000000002" table:style-name="ce7">
            <text:p>19.26535</text:p>
          </table:table-cell>
          <table:table-cell office:value-type="float" office:value="-70.460260000000005" table:style-name="ce7">
            <text:p>-70.46026</text:p>
          </table:table-cell>
          <table:table-cell table:number-columns-repeated="1633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10">
            <text:p>Sí</text:p>
          </table:table-cell>
          <table:table-cell office:value-type="float" office:value="1348" table:style-name="ce5">
            <text:p>1348</text:p>
          </table:table-cell>
          <table:table-cell office:value-type="string" table:style-name="ce5">
            <text:p>SIERVAS DE MARIA</text:p>
          </table:table-cell>
          <table:table-cell table:style-name="ce5"/>
          <table:table-cell office:value-type="string" table:style-name="ce7">
            <text:p>CALLE SIERVAS DE MARIA</text:p>
          </table:table-cell>
          <table:table-cell office:value-type="string" table:style-name="ce7">
            <text:p>809-573-4308</text:p>
          </table:table-cell>
          <table:table-cell table:style-name="ce7"/>
          <table:table-cell office:value-type="string" table:style-name="ce7">
            <text:p>siervasdemari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VILLA REAL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1" table:style-name="ce7">
            <text:p>3961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2372" table:style-name="ce7">
            <text:p>19.22372</text:p>
          </table:table-cell>
          <table:table-cell office:value-type="float" office:value="-70.522019999999998" table:style-name="ce7">
            <text:p>-70.52202</text:p>
          </table:table-cell>
          <table:table-cell table:number-columns-repeated="16338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No</text:p>
          </table:table-cell>
          <table:table-cell office:value-type="float" office:value="1636" table:style-name="ce5">
            <text:p>1636</text:p>
          </table:table-cell>
          <table:table-cell office:value-type="string" table:style-name="ce5">
            <text:p>EL QUEMADO</text:p>
          </table:table-cell>
          <table:table-cell office:value-type="string" table:style-name="ce5">
            <text:p>EL QUEMADO</text:p>
          </table:table-cell>
          <table:table-cell office:value-type="string" table:style-name="ce7">
            <text:p>CARETERA EL QUEMADO MANGALARGA</text:p>
          </table:table-cell>
          <table:table-cell office:value-type="string" table:style-name="ce7">
            <text:p>809-000-0000</text:p>
          </table:table-cell>
          <table:table-cell table:style-name="ce7"/>
          <table:table-cell office:value-type="string" table:style-name="ce7">
            <text:p>notien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RÍO VERDE ARRIBA (D. M.).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EL LLANO</text:p>
          </table:table-cell>
          <table:table-cell office:value-type="string" table:style-name="ce7">
            <text:p>EL LLAN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GUACO</text:p>
          </table:table-cell>
          <table:table-cell office:value-type="float" office:value="3856" table:style-name="ce7">
            <text:p>3856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333300000000001" table:style-name="ce7">
            <text:p>19.3333</text:p>
          </table:table-cell>
          <table:table-cell office:value-type="float" office:value="-70.580600000000004" table:style-name="ce7">
            <text:p>-70.5806</text:p>
          </table:table-cell>
          <table:table-cell table:number-columns-repeated="16338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No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CENTRO DE APOYO DIAGNOSTICO CONSTANZA</text:p>
          </table:table-cell>
          <table:table-cell office:value-type="string" table:style-name="ce5">
            <text:p>CENTRO DE APOYO DIAGNOSTICO CONSTANZA</text:p>
          </table:table-cell>
          <table:table-cell office:value-type="string" table:style-name="ce7">
            <text:p>CARRETERA ENRIQUE JIMENEZ MOYA CONSTANZA</text:p>
          </table:table-cell>
          <table:table-cell office:value-type="string" table:style-name="ce7">
            <text:p>809-242-1293</text:p>
          </table:table-cell>
          <table:table-cell office:value-type="string" table:style-name="ce7">
            <text:p>809-907-6597</text:p>
          </table:table-cell>
          <table:table-cell office:value-type="string" table:style-name="ce7">
            <text:p>ybeliseramos1020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 (ZONA URBANA)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COLONIA ESPAÑOL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09" table:style-name="ce7">
            <text:p>39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6" table:style-name="ce7">
            <text:p>201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07499999999999" table:style-name="ce7">
            <text:p>18.9075</text:p>
          </table:table-cell>
          <table:table-cell office:value-type="float" office:value="-70.731999999999999" table:style-name="ce7">
            <text:p>-70.732</text:p>
          </table:table-cell>
          <table:table-cell table:number-columns-repeated="16338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No</text:p>
          </table:table-cell>
          <table:table-cell office:value-type="float" office:value="2055" table:style-name="ce5">
            <text:p>2055</text:p>
          </table:table-cell>
          <table:table-cell office:value-type="string" table:style-name="ce5">
            <text:p>CENTRO DE ATENCION PRIMARIA LOS PARCELEROS</text:p>
          </table:table-cell>
          <table:table-cell office:value-type="string" table:style-name="ce5">
            <text:p>CENTRO DE ZONA 12</text:p>
          </table:table-cell>
          <table:table-cell office:value-type="string" table:style-name="ce7">
            <text:p>CALLE EL TAMARINDO RANCHITO EL CENTRO</text:p>
          </table:table-cell>
          <table:table-cell office:value-type="string" table:style-name="ce7">
            <text:p>829-920-7030</text:p>
          </table:table-cell>
          <table:table-cell table:style-name="ce7"/>
          <table:table-cell office:value-type="string" table:style-name="ce7">
            <text:p>padrecaver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EL RANCHITO (D. M.).</text:p>
          </table:table-cell>
          <table:table-cell office:value-type="string" table:style-name="ce7">
            <text:p>EL RANCHIT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79" table:style-name="ce7">
            <text:p>3979</text:p>
          </table:table-cell>
          <table:table-cell office:value-type="string" table:style-name="ce7">
            <text:p>RANCHITO 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7" table:style-name="ce7">
            <text:p>201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90799999999999" table:style-name="ce7">
            <text:p>19.1908</text:p>
          </table:table-cell>
          <table:table-cell office:value-type="float" office:value="-70.364699999999999" table:style-name="ce7">
            <text:p>-70.3647</text:p>
          </table:table-cell>
          <table:table-cell table:number-columns-repeated="16338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10">
            <text:p>Sí</text:p>
          </table:table-cell>
          <table:table-cell office:value-type="float" office:value="2141" table:style-name="ce5">
            <text:p>2141</text:p>
          </table:table-cell>
          <table:table-cell office:value-type="string" table:style-name="ce5">
            <text:p>CARCEL EL PINITO SABANETA</text:p>
          </table:table-cell>
          <table:table-cell office:value-type="string" table:style-name="ce5">
            <text:p>EL PINITO SABANETA</text:p>
          </table:table-cell>
          <table:table-cell office:value-type="string" table:style-name="ce7">
            <text:p>EL PINITO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datacer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EL PINITO</text:p>
          </table:table-cell>
          <table:table-cell office:value-type="string" table:style-name="ce7">
            <text:p>EL PINI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32" table:style-name="ce7">
            <text:p>3832</text:p>
          </table:table-cell>
          <table:table-cell office:value-type="string" table:style-name="ce7">
            <text:p>BARRANC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847710500000002" table:style-name="ce7">
            <text:p>18.8477105</text:p>
          </table:table-cell>
          <table:table-cell office:value-type="float" office:value="-70.488989099999998" table:style-name="ce7">
            <text:p>-70.4889891</text:p>
          </table:table-cell>
          <table:table-cell table:number-columns-repeated="16338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No</text:p>
          </table:table-cell>
          <table:table-cell office:value-type="float" office:value="2280" table:style-name="ce5">
            <text:p>2280</text:p>
          </table:table-cell>
          <table:table-cell office:value-type="string" table:style-name="ce5">
            <text:p>ZONA FRANCA LA VEGA</text:p>
          </table:table-cell>
          <table:table-cell table:style-name="ce5"/>
          <table:table-cell office:value-type="string" table:style-name="ce7">
            <text:p>CARRETERA LA VEGA HACIA JARABACO</text:p>
          </table:table-cell>
          <table:table-cell office:value-type="string" table:style-name="ce7">
            <text:p>849-879-0456</text:p>
          </table:table-cell>
          <table:table-cell table:style-name="ce7"/>
          <table:table-cell office:value-type="string" table:style-name="ce7">
            <text:p>zonafrancalaveg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ARENOS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72" table:style-name="ce7">
            <text:p>3972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246569099999999" table:style-name="ce7">
            <text:p>19.2465691</text:p>
          </table:table-cell>
          <table:table-cell office:value-type="float" office:value="-70.554888599999998" table:style-name="ce7">
            <text:p>-70.5548886</text:p>
          </table:table-cell>
          <table:table-cell table:number-columns-repeated="16338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6">
            <text:p>No</text:p>
          </table:table-cell>
          <table:table-cell office:value-type="float" office:value="2352" table:style-name="ce5">
            <text:p>2352</text:p>
          </table:table-cell>
          <table:table-cell office:value-type="string" table:style-name="ce5">
            <text:p>OBRA SOCIAL SALECIANA PROGRESO DE LOS PUBLOS</text:p>
          </table:table-cell>
          <table:table-cell office:value-type="string" table:style-name="ce5">
            <text:p>OBRA SOCIAL SALECIANA</text:p>
          </table:table-cell>
          <table:table-cell office:value-type="string" table:style-name="ce7">
            <text:p>CALLE 5 COLONIA AGRICOLA</text:p>
          </table:table-cell>
          <table:table-cell office:value-type="string" table:style-name="ce7">
            <text:p>809-574-2822</text:p>
          </table:table-cell>
          <table:table-cell table:style-name="ce7"/>
          <table:table-cell office:value-type="string" table:style-name="ce7">
            <text:p>usuario@correo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 (ZONA URBANA)</text:p>
          </table:table-cell>
          <table:table-cell office:value-type="string" table:style-name="ce7">
            <text:p>LA COLONIA AGRARIA</text:p>
          </table:table-cell>
          <table:table-cell office:value-type="string" table:style-name="ce7">
            <text:p>LA COLONIA AGRARI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44" table:style-name="ce7">
            <text:p>3944</text:p>
          </table:table-cell>
          <table:table-cell office:value-type="string" table:style-name="ce7">
            <text:p>COLONIA ABAJ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IGLESIA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137677" table:style-name="ce7">
            <text:p>19.1137677</text:p>
          </table:table-cell>
          <table:table-cell office:value-type="float" office:value="-70.638525200000004" table:style-name="ce7">
            <text:p>-70.6385252</text:p>
          </table:table-cell>
          <table:table-cell table:number-columns-repeated="16338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10">
            <text:p>Sí</text:p>
          </table:table-cell>
          <table:table-cell office:value-type="float" office:value="2413" table:style-name="ce5">
            <text:p>2413</text:p>
          </table:table-cell>
          <table:table-cell office:value-type="string" table:style-name="ce5">
            <text:p>OCTAVIA GAUTIER DE VIDAL</text:p>
          </table:table-cell>
          <table:table-cell office:value-type="string" table:style-name="ce5">
            <text:p>CENTRO DE ZONA OCTAVIA GAUTIER DE VIDAL</text:p>
          </table:table-cell>
          <table:table-cell office:value-type="string" table:style-name="ce7">
            <text:p>MARIA ESTELA GERARDINO JARABACOA LA VEGA</text:p>
          </table:table-cell>
          <table:table-cell office:value-type="string" table:style-name="ce7">
            <text:p>809-490-7873</text:p>
          </table:table-cell>
          <table:table-cell table:style-name="ce7"/>
          <table:table-cell office:value-type="string" table:style-name="ce7">
            <text:p>USUARIO@CORREO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 (ZONA URBANA)</text:p>
          </table:table-cell>
          <table:table-cell office:value-type="string" table:style-name="ce7">
            <text:p>ALTOS DEL YAQUE</text:p>
          </table:table-cell>
          <table:table-cell office:value-type="string" table:style-name="ce7">
            <text:p>ALTOS DEL YAQU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39" table:style-name="ce7">
            <text:p>3939</text:p>
          </table:table-cell>
          <table:table-cell office:value-type="string" table:style-name="ce7">
            <text:p>LA CONFLUENCI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7" table:style-name="ce7">
            <text:p>200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float" office:value="19.424388" table:style-name="ce7">
            <text:p>19.424388</text:p>
          </table:table-cell>
          <table:table-cell office:value-type="float" office:value="-70.640495999999999" table:style-name="ce7">
            <text:p>-70.640496</text:p>
          </table:table-cell>
          <table:table-cell table:number-columns-repeated="16338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No</text:p>
          </table:table-cell>
          <table:table-cell office:value-type="float" office:value="2430" table:style-name="ce5">
            <text:p>2430</text:p>
          </table:table-cell>
          <table:table-cell office:value-type="string" table:style-name="ce5">
            <text:p>CENTRO PENITENCIARIO EL PINITO LA VEGA</text:p>
          </table:table-cell>
          <table:table-cell office:value-type="string" table:style-name="ce5">
            <text:p>DISPENSARIO CENTRO PENITENCIARIO EL PINITO LA VEGA</text:p>
          </table:table-cell>
          <table:table-cell office:value-type="string" table:style-name="ce7">
            <text:p>CALLEJON DE MATANZA SECTOR SABANETA EL PINITO LA VEGA</text:p>
          </table:table-cell>
          <table:table-cell office:value-type="string" table:style-name="ce7">
            <text:p>999-999-9999</text:p>
          </table:table-cell>
          <table:table-cell table:style-name="ce7"/>
          <table:table-cell office:value-type="string" table:style-name="ce7">
            <text:p>ccrelpinit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EL PINITO</text:p>
          </table:table-cell>
          <table:table-cell office:value-type="string" table:style-name="ce7">
            <text:p>EL PINI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BARRANCA</text:p>
          </table:table-cell>
          <table:table-cell office:value-type="float" office:value="3832" table:style-name="ce7">
            <text:p>3832</text:p>
          </table:table-cell>
          <table:table-cell office:value-type="string" table:style-name="ce7">
            <text:p>BARRANCA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847710500000002" table:style-name="ce7">
            <text:p>18.8477105</text:p>
          </table:table-cell>
          <table:table-cell office:value-type="float" office:value="-70.488989099999998" table:style-name="ce7">
            <text:p>-70.4889891</text:p>
          </table:table-cell>
          <table:table-cell table:number-columns-repeated="16338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No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DR JUAN ANTONIO CASTILLO</text:p>
          </table:table-cell>
          <table:table-cell table:style-name="ce5"/>
          <table:table-cell office:value-type="string" table:style-name="ce7">
            <text:p>WILSON VALDEZ</text:p>
          </table:table-cell>
          <table:table-cell office:value-type="string" table:style-name="ce7">
            <text:p>809-691-6178</text:p>
          </table:table-cell>
          <table:table-cell office:value-type="string" table:style-name="ce7">
            <text:p>000-000-0000</text:p>
          </table:table-cell>
          <table:table-cell office:value-type="string" table:style-name="ce7">
            <text:p>HOSPJAC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RÍO VERDE ARRIBA (D. M.).</text:p>
          </table:table-cell>
          <table:table-cell office:value-type="string" table:style-name="ce7">
            <text:p>RÍO VERDE ARRIBA (ZONA URBANA)</text:p>
          </table:table-cell>
          <table:table-cell office:value-type="string" table:style-name="ce7">
            <text:p>CUTUPÚ</text:p>
          </table:table-cell>
          <table:table-cell office:value-type="string" table:style-name="ce7">
            <text:p>CUTUPÚ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4" table:style-name="ce7">
            <text:p>314</text:p>
          </table:table-cell>
          <table:table-cell office:value-type="string" table:style-name="ce7">
            <text:p>PAPANAO</text:p>
          </table:table-cell>
          <table:table-cell office:value-type="float" office:value="3888" table:style-name="ce7">
            <text:p>3888</text:p>
          </table:table-cell>
          <table:table-cell office:value-type="string" table:style-name="ce7">
            <text:p>CUTUPU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319507999999999" table:style-name="ce7">
            <text:p>19.319508</text:p>
          </table:table-cell>
          <table:table-cell office:value-type="float" office:value="-70.543875999999997" table:style-name="ce7">
            <text:p>-70.543876</text:p>
          </table:table-cell>
          <table:table-cell table:number-columns-repeated="16338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No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DR PEDRO ANTONIO CESPEDES</text:p>
          </table:table-cell>
          <table:table-cell table:style-name="ce5"/>
          <table:table-cell office:value-type="string" table:style-name="ce7">
            <text:p>CARRETERA ENRIQUE JIMENEZ MOYA 1</text:p>
          </table:table-cell>
          <table:table-cell office:value-type="string" table:style-name="ce7">
            <text:p>809-539-3288</text:p>
          </table:table-cell>
          <table:table-cell office:value-type="string" table:style-name="ce7">
            <text:p>809-539-3288</text:p>
          </table:table-cell>
          <table:table-cell office:value-type="string" table:style-name="ce7">
            <text:p>HOSPITALANTONIOCESPEDES@HOTMAIL.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 (ZONA URBANA)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ARROYO ARRIB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09" table:style-name="ce7">
            <text:p>39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07513000000002" table:style-name="ce7">
            <text:p>18.907513</text:p>
          </table:table-cell>
          <table:table-cell office:value-type="float" office:value="-70.732265999999996" table:style-name="ce7">
            <text:p>-70.732266</text:p>
          </table:table-cell>
          <table:table-cell table:number-columns-repeated="16338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No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TRAUMATOLOGICO Y QUIRURGICO PROF JUAN BOSCH</text:p>
          </table:table-cell>
          <table:table-cell table:style-name="ce5"/>
          <table:table-cell office:value-type="string" table:style-name="ce7">
            <text:p>AUT DUARTE KM 101 EL PINO LA VEGA</text:p>
          </table:table-cell>
          <table:table-cell office:value-type="string" table:style-name="ce7">
            <text:p>809-725-8262</text:p>
          </table:table-cell>
          <table:table-cell office:value-type="string" table:style-name="ce7">
            <text:p>809-725-8452</text:p>
          </table:table-cell>
          <table:table-cell office:value-type="string" table:style-name="ce7">
            <text:p>INFO@HOSPITALJUANBOSCH.GOV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REGION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HOSPITAL TRAUMATOLOG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EL PINITO</text:p>
          </table:table-cell>
          <table:table-cell office:value-type="string" table:style-name="ce7">
            <text:p>EL PINI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EL PINO ABAJ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VEL 3</text:p>
          </table:table-cell>
          <table:table-cell table:style-name="ce7"/>
          <table:table-cell office:value-type="float" office:value="2006" table:style-name="ce7">
            <text:p>200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41608999999999" table:style-name="ce7">
            <text:p>19.141609</text:p>
          </table:table-cell>
          <table:table-cell office:value-type="float" office:value="-70.467162000000002" table:style-name="ce7">
            <text:p>-70.467162</text:p>
          </table:table-cell>
          <table:table-cell table:number-columns-repeated="16338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No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DR LUIS MORILLO KING</text:p>
          </table:table-cell>
          <table:table-cell table:style-name="ce5"/>
          <table:table-cell office:value-type="string" table:style-name="ce7">
            <text:p>CALLE GARCIA GODOY VILLAS CAROLINAS LA VEGA R D</text:p>
          </table:table-cell>
          <table:table-cell office:value-type="string" table:style-name="ce7">
            <text:p>809-573-4166</text:p>
          </table:table-cell>
          <table:table-cell office:value-type="string" table:style-name="ce7">
            <text:p>809-573-2284</text:p>
          </table:table-cell>
          <table:table-cell office:value-type="string" table:style-name="ce7">
            <text:p>HOSPITALMORILLOKING@G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REGION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OSPITAL ALT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LORA</text:p>
          </table:table-cell>
          <table:table-cell office:value-type="string" table:style-name="ce7">
            <text:p>VILLA LOR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9" table:style-name="ce7">
            <text:p>4019</text:p>
          </table:table-cell>
          <table:table-cell office:value-type="string" table:style-name="ce7">
            <text:p>EL CAMP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VEL 3</text:p>
          </table:table-cell>
          <table:table-cell table:style-name="ce7"/>
          <table:table-cell office:value-type="float" office:value="1959" table:style-name="ce7">
            <text:p>195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19301000000002" table:style-name="ce7">
            <text:p>19.219301</text:p>
          </table:table-cell>
          <table:table-cell office:value-type="float" office:value="-70.521653999999998" table:style-name="ce7">
            <text:p>-70.521654</text:p>
          </table:table-cell>
          <table:table-cell table:number-columns-repeated="16338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No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OCTAVIA GAUTIER DE VIDAL</text:p>
          </table:table-cell>
          <table:table-cell table:style-name="ce5"/>
          <table:table-cell office:value-type="string" table:style-name="ce7">
            <text:p>MARIO NELSON GALAN 01 JARABACOA LA VEGA R D</text:p>
          </table:table-cell>
          <table:table-cell office:value-type="string" table:style-name="ce7">
            <text:p>809-574-2866</text:p>
          </table:table-cell>
          <table:table-cell office:value-type="string" table:style-name="ce7">
            <text:p>809-574-7179</text:p>
          </table:table-cell>
          <table:table-cell office:value-type="string" table:style-name="ce7">
            <text:p>HOSPITALJARABACOA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 (ZONA URBANA)</text:p>
          </table:table-cell>
          <table:table-cell office:value-type="string" table:style-name="ce7">
            <text:p>DON BOSCO</text:p>
          </table:table-cell>
          <table:table-cell office:value-type="string" table:style-name="ce7">
            <text:p>DON BOSC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40" table:style-name="ce7">
            <text:p>3940</text:p>
          </table:table-cell>
          <table:table-cell office:value-type="string" table:style-name="ce7">
            <text:p>LOS CANDELARIO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1999" table:style-name="ce7">
            <text:p>199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24376999999999" table:style-name="ce7">
            <text:p>19.124377</text:p>
          </table:table-cell>
          <table:table-cell office:value-type="float" office:value="-70.641028000000006" table:style-name="ce7">
            <text:p>-70.641028</text:p>
          </table:table-cell>
          <table:table-cell table:number-columns-repeated="16338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No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JIMA ABAJO</text:p>
          </table:table-cell>
          <table:table-cell table:style-name="ce5"/>
          <table:table-cell office:value-type="string" table:style-name="ce7">
            <text:p>C LA FRONTERA LOS CERROS JIMA ABAJO LA VEGA</text:p>
          </table:table-cell>
          <table:table-cell office:value-type="string" table:style-name="ce7">
            <text:p>809-824-9358</text:p>
          </table:table-cell>
          <table:table-cell office:value-type="string" table:style-name="ce7">
            <text:p>000-000-0000</text:p>
          </table:table-cell>
          <table:table-cell office:value-type="string" table:style-name="ce7">
            <text:p>HOSPITALJIMAABAJO@G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LA FRONTERA</text:p>
          </table:table-cell>
          <table:table-cell office:value-type="string" table:style-name="ce7">
            <text:p>LOS CERROS</text:p>
          </table:table-cell>
          <table:table-cell office:value-type="string" table:style-name="ce7">
            <text:p>LOS CERRO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RANCHITO</text:p>
          </table:table-cell>
          <table:table-cell office:value-type="float" office:value="3988" table:style-name="ce7">
            <text:p>3988</text:p>
          </table:table-cell>
          <table:table-cell office:value-type="string" table:style-name="ce7">
            <text:p>JIMA ABAJ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08553000000001" table:style-name="ce7">
            <text:p>19.108553</text:p>
          </table:table-cell>
          <table:table-cell office:value-type="float" office:value="-70.370683" table:style-name="ce7">
            <text:p>-70.370683</text:p>
          </table:table-cell>
          <table:table-cell table:number-columns-repeated="16338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No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CENTRO DE SALUD INTEGRAL Y DESARROLLO CENSAIDE</text:p>
          </table:table-cell>
          <table:table-cell table:style-name="ce5"/>
          <table:table-cell office:value-type="string" table:style-name="ce7">
            <text:p>CALLE CONCEPCION TAVERAS ESQ JOAQUIN GOMEZ</text:p>
          </table:table-cell>
          <table:table-cell office:value-type="string" table:style-name="ce7">
            <text:p>809-573-2521</text:p>
          </table:table-cell>
          <table:table-cell table:style-name="ce7"/>
          <table:table-cell office:value-type="string" table:style-name="ce7">
            <text:p>CENSAIDE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HOSPITAL ALT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OSA</text:p>
          </table:table-cell>
          <table:table-cell office:value-type="string" table:style-name="ce7">
            <text:p>VILLA ROS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DON BOSCO</text:p>
          </table:table-cell>
          <table:table-cell office:value-type="float" office:value="4003" table:style-name="ce7">
            <text:p>4003</text:p>
          </table:table-cell>
          <table:table-cell office:value-type="string" table:style-name="ce7">
            <text:p>DON BOSC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18516999999999" table:style-name="ce7">
            <text:p>19.218517</text:p>
          </table:table-cell>
          <table:table-cell office:value-type="float" office:value="-70.534766000000005" table:style-name="ce7">
            <text:p>-70.534766</text:p>
          </table:table-cell>
          <table:table-cell table:number-columns-repeated="16338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10">
            <text:p>Sí</text:p>
          </table:table-cell>
          <table:table-cell office:value-type="float" office:value="1349" table:style-name="ce5">
            <text:p>1349</text:p>
          </table:table-cell>
          <table:table-cell office:value-type="string" table:style-name="ce5">
            <text:p>UCATECI</text:p>
          </table:table-cell>
          <table:table-cell table:style-name="ce5"/>
          <table:table-cell office:value-type="string" table:style-name="ce7">
            <text:p>AV PEDRO A RIVERA ENTRADA UCATECI</text:p>
          </table:table-cell>
          <table:table-cell office:value-type="string" table:style-name="ce7">
            <text:p>809-573-1020</text:p>
          </table:table-cell>
          <table:table-cell table:style-name="ce7"/>
          <table:table-cell office:value-type="string" table:style-name="ce7">
            <text:p>ucateci.edu.do@g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LAS MARAS</text:p>
          </table:table-cell>
          <table:table-cell office:value-type="string" table:style-name="ce7">
            <text:p>RESIDENCIAL CIUDAD OLÍMPIC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2" table:style-name="ce7">
            <text:p>4012</text:p>
          </table:table-cell>
          <table:table-cell office:value-type="string" table:style-name="ce7">
            <text:p>PALMAR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232299999999999" table:style-name="ce7">
            <text:p>19.2323</text:p>
          </table:table-cell>
          <table:table-cell office:value-type="float" office:value="-70.517905999999996" table:style-name="ce7">
            <text:p>-70.517906</text:p>
          </table:table-cell>
          <table:table-cell table:number-columns-repeated="16338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No</text:p>
          </table:table-cell>
          <table:table-cell office:value-type="float" office:value="2069" table:style-name="ce5">
            <text:p>2069</text:p>
          </table:table-cell>
          <table:table-cell office:value-type="string" table:style-name="ce5">
            <text:p>DRA ARMIDA GARCIA</text:p>
          </table:table-cell>
          <table:table-cell table:style-name="ce5"/>
          <table:table-cell office:value-type="string" table:style-name="ce7">
            <text:p>C AV MAXIMO GOMEZ ESQ CALLE 8 PRIMAVERA SEGUNDA LA VEGA</text:p>
          </table:table-cell>
          <table:table-cell office:value-type="string" table:style-name="ce7">
            <text:p>809-573-2842</text:p>
          </table:table-cell>
          <table:table-cell table:style-name="ce7"/>
          <table:table-cell office:value-type="string" table:style-name="ce7">
            <text:p>hospitaldra.armidagarcia@g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LA PRIMAVERA</text:p>
          </table:table-cell>
          <table:table-cell office:value-type="string" table:style-name="ce7">
            <text:p>LA PRIMAVER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3" table:style-name="ce7">
            <text:p>323</text:p>
          </table:table-cell>
          <table:table-cell office:value-type="string" table:style-name="ce7">
            <text:p>LAS CARMELITAS</text:p>
          </table:table-cell>
          <table:table-cell office:value-type="float" office:value="4033" table:style-name="ce7">
            <text:p>4033</text:p>
          </table:table-cell>
          <table:table-cell office:value-type="string" table:style-name="ce7">
            <text:p>PRIMAVERA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1800000000002" table:style-name="ce7">
            <text:p>19.2218</text:p>
          </table:table-cell>
          <table:table-cell office:value-type="float" office:value="-70.538600000000002" table:style-name="ce7">
            <text:p>-70.5386</text:p>
          </table:table-cell>
          <table:table-cell table:number-columns-repeated="16338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No</text:p>
          </table:table-cell>
          <table:table-cell office:value-type="float" office:value="2191" table:style-name="ce5">
            <text:p>2191</text:p>
          </table:table-cell>
          <table:table-cell office:value-type="string" table:style-name="ce5">
            <text:p>CENTRO MEDICO PADRE FANTINO</text:p>
          </table:table-cell>
          <table:table-cell table:style-name="ce5"/>
          <table:table-cell office:value-type="string" table:style-name="ce7">
            <text:p>Calle Gral Juan Rodriguez 83 La Vega 41000</text:p>
          </table:table-cell>
          <table:table-cell table:number-columns-repeated="2"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SAN ANTONI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1" table:style-name="ce7">
            <text:p>3961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4326999999999" table:style-name="ce7">
            <text:p>19.224327</text:p>
          </table:table-cell>
          <table:table-cell office:value-type="float" office:value="-70.526821999999996" table:style-name="ce7">
            <text:p>-70.526822</text:p>
          </table:table-cell>
          <table:table-cell table:number-columns-repeated="1633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No</text:p>
          </table:table-cell>
          <table:table-cell office:value-type="float" office:value="2192" table:style-name="ce5">
            <text:p>2192</text:p>
          </table:table-cell>
          <table:table-cell office:value-type="string" table:style-name="ce5">
            <text:p>CLINICA LA CONCEPCION</text:p>
          </table:table-cell>
          <table:table-cell table:style-name="ce5"/>
          <table:table-cell office:value-type="string" table:style-name="ce7">
            <text:p>Balilo Gomez 5 La Vega 41000</text:p>
          </table:table-cell>
          <table:table-cell office:value-type="string" table:style-name="ce7">
            <text:p>809-573-0022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SAN ANTONI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1" table:style-name="ce7">
            <text:p>3961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2474999999999" table:style-name="ce7">
            <text:p>19.222475</text:p>
          </table:table-cell>
          <table:table-cell office:value-type="float" office:value="-70.519829999999999" table:style-name="ce7">
            <text:p>-70.51983</text:p>
          </table:table-cell>
          <table:table-cell table:number-columns-repeated="16338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6">
            <text:p>No</text:p>
          </table:table-cell>
          <table:table-cell office:value-type="float" office:value="2196" table:style-name="ce5">
            <text:p>2196</text:p>
          </table:table-cell>
          <table:table-cell office:value-type="string" table:style-name="ce5">
            <text:p>CENTRO UNIVERSITARIO DE GUAIGUI</text:p>
          </table:table-cell>
          <table:table-cell office:value-type="string" table:style-name="ce5">
            <text:p>LA CASA DE BALAGUER</text:p>
          </table:table-cell>
          <table:table-cell office:value-type="string" table:style-name="ce7">
            <text:p>CALLE FEDERICO BASILIS EL PUERTO JARABACOA</text:p>
          </table:table-cell>
          <table:table-cell office:value-type="string" table:style-name="ce7">
            <text:p>809-981-9801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ENTRO DE AISLAMIENT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BUENA VISTA (D. M.).</text:p>
          </table:table-cell>
          <table:table-cell office:value-type="string" table:style-name="ce7">
            <text:p>BUENA VISTA</text:p>
          </table:table-cell>
          <table:table-cell office:value-type="string" table:style-name="ce7">
            <text:p>HOTEL MONTAÑA (EL PUERTO)</text:p>
          </table:table-cell>
          <table:table-cell office:value-type="string" table:style-name="ce7">
            <text:p>HOTEL MONTAÑA (EL PUERTO)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DON BOSCO</text:p>
          </table:table-cell>
          <table:table-cell office:value-type="float" office:value="4000" table:style-name="ce7">
            <text:p>4000</text:p>
          </table:table-cell>
          <table:table-cell office:value-type="string" table:style-name="ce7">
            <text:p>EL TANQUE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84766100000001" table:style-name="ce7">
            <text:p>19.1847661</text:p>
          </table:table-cell>
          <table:table-cell office:value-type="float" office:value="-70.588031599999994" table:style-name="ce7">
            <text:p>-70.5880316</text:p>
          </table:table-cell>
          <table:table-cell table:number-columns-repeated="1633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No</text:p>
          </table:table-cell>
          <table:table-cell office:value-type="float" office:value="2197" table:style-name="ce5">
            <text:p>2197</text:p>
          </table:table-cell>
          <table:table-cell office:value-type="string" table:style-name="ce5">
            <text:p>INSTITUTO TECNICO AMBIENTAL SENPA JARABACOA</text:p>
          </table:table-cell>
          <table:table-cell office:value-type="string" table:style-name="ce5">
            <text:p>ESCUELA DE FORESTA</text:p>
          </table:table-cell>
          <table:table-cell office:value-type="string" table:style-name="ce7">
            <text:p>EL PUENTE CAMINO AL SALTO JIMENOA</text:p>
          </table:table-cell>
          <table:table-cell office:value-type="string" table:style-name="ce7">
            <text:p>809-981-9801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ENTRO DE AISLAMIENT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PASO BAJIT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7" table:style-name="ce7">
            <text:p>317</text:p>
          </table:table-cell>
          <table:table-cell office:value-type="string" table:style-name="ce7">
            <text:p>BUENA VISTA</text:p>
          </table:table-cell>
          <table:table-cell office:value-type="float" office:value="3931" table:style-name="ce7">
            <text:p>3931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00437100000001" table:style-name="ce7">
            <text:p>19.1004371</text:p>
          </table:table-cell>
          <table:table-cell office:value-type="float" office:value="-70.598007199999998" table:style-name="ce7">
            <text:p>-70.5980072</text:p>
          </table:table-cell>
          <table:table-cell table:number-columns-repeated="16338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No</text:p>
          </table:table-cell>
          <table:table-cell office:value-type="float" office:value="2216" table:style-name="ce5">
            <text:p>2216</text:p>
          </table:table-cell>
          <table:table-cell office:value-type="string" table:style-name="ce5">
            <text:p>POLICLINICO LA VEGA</text:p>
          </table:table-cell>
          <table:table-cell table:style-name="ce5"/>
          <table:table-cell office:value-type="string" table:style-name="ce7">
            <text:p>AV GARCIA GODOY NO 60 EDIF SUITE APTO 411 CENTRO DE LA CIUDAD</text:p>
          </table:table-cell>
          <table:table-cell office:value-type="string" table:style-name="ce7">
            <text:p>809-573-9555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ENTRO DE LA CIUDAD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1" table:style-name="ce7">
            <text:p>3961</text:p>
          </table:table-cell>
          <table:table-cell office:value-type="string" table:style-name="ce7">
            <text:p>VILLA REAL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2066000000002" table:style-name="ce7">
            <text:p>19.222066</text:p>
          </table:table-cell>
          <table:table-cell office:value-type="float" office:value="-70.528749000000005" table:style-name="ce7">
            <text:p>-70.528749</text:p>
          </table:table-cell>
          <table:table-cell table:number-columns-repeated="16338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No</text:p>
          </table:table-cell>
          <table:table-cell office:value-type="float" office:value="2255" table:style-name="ce5">
            <text:p>2255</text:p>
          </table:table-cell>
          <table:table-cell office:value-type="string" table:style-name="ce5">
            <text:p>CENTRO MEDICO DE ESPECIALIDADES DRES COSME Y ABDUL</text:p>
          </table:table-cell>
          <table:table-cell table:style-name="ce5"/>
          <table:table-cell office:value-type="string" table:style-name="ce7">
            <text:p>Antonio Maria Garcia No 44 Esq Matilde Vinas Constanza La Vega</text:p>
          </table:table-cell>
          <table:table-cell office:value-type="string" table:style-name="ce7">
            <text:p>809-539-1218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CONSTANZA (ZONA URBANA)</text:p>
          </table:table-cell>
          <table:table-cell office:value-type="string" table:style-name="ce7">
            <text:p>EL CENTRO DEL PUEBLO</text:p>
          </table:table-cell>
          <table:table-cell office:value-type="string" table:style-name="ce7">
            <text:p>EL CENTRO DEL PUEBL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CONSTANZA</text:p>
          </table:table-cell>
          <table:table-cell office:value-type="float" office:value="3916" table:style-name="ce7">
            <text:p>3916</text:p>
          </table:table-cell>
          <table:table-cell office:value-type="string" table:style-name="ce7">
            <text:p>EL CENTRO DEL PUEBLO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07633000000001" table:style-name="ce7">
            <text:p>18.907633</text:p>
          </table:table-cell>
          <table:table-cell office:value-type="float" office:value="-70.746504000000002" table:style-name="ce7">
            <text:p>-70.746504</text:p>
          </table:table-cell>
          <table:table-cell table:number-columns-repeated="16338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6">
            <text:p>No</text:p>
          </table:table-cell>
          <table:table-cell office:value-type="float" office:value="2256" table:style-name="ce5">
            <text:p>2256</text:p>
          </table:table-cell>
          <table:table-cell office:value-type="string" table:style-name="ce5">
            <text:p>CENTRO MEDICO LOS RIOS JARABACOA SRL</text:p>
          </table:table-cell>
          <table:table-cell table:style-name="ce5"/>
          <table:table-cell office:value-type="string" table:style-name="ce7">
            <text:p>Vivola Estela no 7 Jarabacoa La Vega</text:p>
          </table:table-cell>
          <table:table-cell office:value-type="string" table:style-name="ce7">
            <text:p>809-574-2412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JARABACOA (ZONA URBANA)</text:p>
          </table:table-cell>
          <table:table-cell office:value-type="string" table:style-name="ce7">
            <text:p>ALTOS DEL YAQUE</text:p>
          </table:table-cell>
          <table:table-cell office:value-type="string" table:style-name="ce7">
            <text:p>ALTOS DEL YAQU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OCTAVIA GAUTIER DE VIDAL</text:p>
          </table:table-cell>
          <table:table-cell office:value-type="float" office:value="3940" table:style-name="ce7">
            <text:p>3940</text:p>
          </table:table-cell>
          <table:table-cell office:value-type="string" table:style-name="ce7">
            <text:p>LOS CANDELARIOS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25197" table:style-name="ce7">
            <text:p>19.125197</text:p>
          </table:table-cell>
          <table:table-cell office:value-type="float" office:value="-70.640272999999993" table:style-name="ce7">
            <text:p>-70.640273</text:p>
          </table:table-cell>
          <table:table-cell table:number-columns-repeated="16338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No</text:p>
          </table:table-cell>
          <table:table-cell office:value-type="float" office:value="2266" table:style-name="ce5">
            <text:p>2266</text:p>
          </table:table-cell>
          <table:table-cell office:value-type="string" table:style-name="ce5">
            <text:p>CENTRO MEDICO VEGANO</text:p>
          </table:table-cell>
          <table:table-cell table:style-name="ce5"/>
          <table:table-cell office:value-type="string" table:style-name="ce7">
            <text:p>Av Rivas No 98 Ciudad Universitaria</text:p>
          </table:table-cell>
          <table:table-cell office:value-type="string" table:style-name="ce7">
            <text:p>809-573-4849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 LORA</text:p>
          </table:table-cell>
          <table:table-cell office:value-type="string" table:style-name="ce7">
            <text:p>VILLA LOR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2" table:style-name="ce7">
            <text:p>3962</text:p>
          </table:table-cell>
          <table:table-cell office:value-type="string" table:style-name="ce7">
            <text:p>CIUDAD UNIVERSITARI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4969999999999" table:style-name="ce7">
            <text:p>19.22497</text:p>
          </table:table-cell>
          <table:table-cell office:value-type="float" office:value="-70.519496000000004" table:style-name="ce7">
            <text:p>-70.519496</text:p>
          </table:table-cell>
          <table:table-cell table:number-columns-repeated="16338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No</text:p>
          </table:table-cell>
          <table:table-cell office:value-type="float" office:value="1573" table:style-name="ce5">
            <text:p>1573</text:p>
          </table:table-cell>
          <table:table-cell office:value-type="string" table:style-name="ce5">
            <text:p>DIRECCION PROVINCIAL DE SALUD LA VEGA</text:p>
          </table:table-cell>
          <table:table-cell table:style-name="ce5"/>
          <table:table-cell office:value-type="string" table:style-name="ce7">
            <text:p>CALLE GARCIA GODOY EDIFICIO GUBERNAMENTAL 2DO NIVEL EL GUARICANO LA VEGA REP DOM</text:p>
          </table:table-cell>
          <table:table-cell office:value-type="string" table:style-name="ce7">
            <text:p>809-573-5212</text:p>
          </table:table-cell>
          <table:table-cell office:value-type="string" table:style-name="ce7">
            <text:p>809-573-5338</text:p>
          </table:table-cell>
          <table:table-cell office:value-type="string" table:style-name="ce7">
            <text:p>DPSLAVEGA@SESPAS.GOV.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ENTRO DE LA CIUDAD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5" table:style-name="ce7">
            <text:p>3965</text:p>
          </table:table-cell>
          <table:table-cell office:value-type="string" table:style-name="ce7">
            <text:p>BARRIO X PARTE 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1997" table:style-name="ce7">
            <text:p>1997</text:p>
          </table:table-cell>
          <table:table-cell office:value-type="string" table:style-name="ce7">
            <text:p>MSP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1299999999999" table:style-name="ce7">
            <text:p>19.2213</text:p>
          </table:table-cell>
          <table:table-cell office:value-type="float" office:value="-70.528199999999998" table:style-name="ce7">
            <text:p>-70.5282</text:p>
          </table:table-cell>
          <table:table-cell table:number-columns-repeated="16338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No</text:p>
          </table:table-cell>
          <table:table-cell office:value-type="float" office:value="1865" table:style-name="ce5">
            <text:p>1865</text:p>
          </table:table-cell>
          <table:table-cell office:value-type="string" table:style-name="ce5">
            <text:p>SERVICIO REGIONAL DE SALUD CIBAO CENTRAL</text:p>
          </table:table-cell>
          <table:table-cell table:style-name="ce5"/>
          <table:table-cell office:value-type="string" table:style-name="ce7">
            <text:p>AV IMBERT FRENTE AL LICEO DON PEPE ALVAREZ LA VEGA</text:p>
          </table:table-cell>
          <table:table-cell office:value-type="string" table:style-name="ce7">
            <text:p>809-242-4452</text:p>
          </table:table-cell>
          <table:table-cell office:value-type="string" table:style-name="ce7">
            <text:p>809-573-4166</text:p>
          </table:table-cell>
          <table:table-cell office:value-type="string" table:style-name="ce7">
            <text:p>SISTEMA@SRSVIII.GOB.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VILLAS CAROLINA</text:p>
          </table:table-cell>
          <table:table-cell office:value-type="string" table:style-name="ce7">
            <text:p>VILLAS CAROLI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PALMARITO</text:p>
          </table:table-cell>
          <table:table-cell office:value-type="float" office:value="4012" table:style-name="ce7">
            <text:p>4012</text:p>
          </table:table-cell>
          <table:table-cell office:value-type="string" table:style-name="ce7">
            <text:p>PALMARITO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3800000000001" table:style-name="ce7">
            <text:p>19.2238</text:p>
          </table:table-cell>
          <table:table-cell office:value-type="float" office:value="-70.519400000000005" table:style-name="ce7">
            <text:p>-70.5194</text:p>
          </table:table-cell>
          <table:table-cell table:number-columns-repeated="16338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No</text:p>
          </table:table-cell>
          <table:table-cell office:value-type="float" office:value="2323" table:style-name="ce5">
            <text:p>2323</text:p>
          </table:table-cell>
          <table:table-cell office:value-type="string" table:style-name="ce5">
            <text:p>GERENCIA DE AREA LA VEGA</text:p>
          </table:table-cell>
          <table:table-cell table:style-name="ce5"/>
          <table:table-cell office:value-type="string" table:style-name="ce7">
            <text:p>CALLLE BENITO MONCION NUMERO 23 LA VEGA</text:p>
          </table:table-cell>
          <table:table-cell office:value-type="string" table:style-name="ce7">
            <text:p>809-753-4344</text:p>
          </table:table-cell>
          <table:table-cell table:style-name="ce7"/>
          <table:table-cell office:value-type="string" table:style-name="ce7">
            <text:p>srs8area1@hotmail.co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CEPCIÓN DE LA VEGA (ZONA URBANA)</text:p>
          </table:table-cell>
          <table:table-cell office:value-type="string" table:style-name="ce7">
            <text:p>X</text:p>
          </table:table-cell>
          <table:table-cell office:value-type="string" table:style-name="ce7">
            <text:p>CENTRO DE LA CIUDAD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LA VEGA</text:p>
          </table:table-cell>
          <table:table-cell office:value-type="float" office:value="319" table:style-name="ce7">
            <text:p>319</text:p>
          </table:table-cell>
          <table:table-cell office:value-type="string" table:style-name="ce7">
            <text:p>CENTRO DIAGNOSTICO LA VEGA</text:p>
          </table:table-cell>
          <table:table-cell office:value-type="float" office:value="3964" table:style-name="ce7">
            <text:p>3964</text:p>
          </table:table-cell>
          <table:table-cell office:value-type="string" table:style-name="ce7">
            <text:p>BARRIO X PARTE 1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LA VEG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222401000000001" table:style-name="ce7">
            <text:p>19.222401</text:p>
          </table:table-cell>
          <table:table-cell office:value-type="float" office:value="-70.528107000000006" table:style-name="ce7">
            <text:p>-70.528107</text:p>
          </table:table-cell>
          <table:table-cell table:number-columns-repeated="16338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No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VILLA LA MATA</text:p>
          </table:table-cell>
          <table:table-cell office:value-type="string" table:style-name="ce5">
            <text:p>VILLA LA MATA</text:p>
          </table:table-cell>
          <table:table-cell office:value-type="string" table:style-name="ce7">
            <text:p>CALLE DUARTE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VILLALAMAT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 (ZONA URBANA)</text:p>
          </table:table-cell>
          <table:table-cell office:value-type="string" table:style-name="ce7">
            <text:p>EL PARQUE</text:p>
          </table:table-cell>
          <table:table-cell office:value-type="string" table:style-name="ce7">
            <text:p>EL PARQU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58" table:style-name="ce7">
            <text:p>4058</text:p>
          </table:table-cell>
          <table:table-cell office:value-type="string" table:style-name="ce7">
            <text:p>INESPRE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97844200000001" table:style-name="ce7">
            <text:p>19.0978442</text:p>
          </table:table-cell>
          <table:table-cell office:value-type="float" office:value="-70.163799999999995" table:style-name="ce7">
            <text:p>-70.1638</text:p>
          </table:table-cell>
          <table:table-cell table:number-columns-repeated="16338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No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EL CRUCE DE ANGELINA</text:p>
          </table:table-cell>
          <table:table-cell office:value-type="string" table:style-name="ce5">
            <text:p>EL CRUCE DE ANGELINA</text:p>
          </table:table-cell>
          <table:table-cell office:value-type="string" table:style-name="ce7">
            <text:p>EL CRUCE DE ANGELINA DETRAS DE LA IGLESIA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CRUZDEANGELIN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ANGELINA (D. M.).</text:p>
          </table:table-cell>
          <table:table-cell office:value-type="string" table:style-name="ce7">
            <text:p>CRUCE DE ANGELINA</text:p>
          </table:table-cell>
          <table:table-cell office:value-type="string" table:style-name="ce7">
            <text:p>EL CRUCE DE ANGELINA</text:p>
          </table:table-cell>
          <table:table-cell office:value-type="string" table:style-name="ce7">
            <text:p>EL CRUCE DE ANGELIN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54" table:style-name="ce7">
            <text:p>4054</text:p>
          </table:table-cell>
          <table:table-cell office:value-type="string" table:style-name="ce7">
            <text:p>LA CRUZ DE ANGELINA 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34519999999998" table:style-name="ce7">
            <text:p>19.13452</text:p>
          </table:table-cell>
          <table:table-cell office:value-type="float" office:value="-70.208043000000004" table:style-name="ce7">
            <text:p>-70.208043</text:p>
          </table:table-cell>
          <table:table-cell table:number-columns-repeated="16338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No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QUITA SUENO</text:p>
          </table:table-cell>
          <table:table-cell office:value-type="string" table:style-name="ce5">
            <text:p>QUITA SUENO</text:p>
          </table:table-cell>
          <table:table-cell office:value-type="string" table:style-name="ce7">
            <text:p>CARRETERA COTUI PRESA DE HATILLO ESQUINA GUMESINDO MARIA QUIA SUENO</text:p>
          </table:table-cell>
          <table:table-cell office:value-type="string" table:style-name="ce7">
            <text:p>849-785-7942</text:p>
          </table:table-cell>
          <table:table-cell table:style-name="ce7"/>
          <table:table-cell office:value-type="string" table:style-name="ce7">
            <text:p>UNAPQUITASUEN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QUITA SUEÑO (D. M.).</text:p>
          </table:table-cell>
          <table:table-cell office:value-type="string" table:style-name="ce7">
            <text:p>QUITA SUEÑO (ZONA URBANA)</text:p>
          </table:table-cell>
          <table:table-cell office:value-type="string" table:style-name="ce7">
            <text:p>EL CLUB</text:p>
          </table:table-cell>
          <table:table-cell office:value-type="string" table:style-name="ce7">
            <text:p>EL CLUB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9" table:style-name="ce7">
            <text:p>4049</text:p>
          </table:table-cell>
          <table:table-cell office:value-type="string" table:style-name="ce7">
            <text:p>SECTOR QUITA SUEÑ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9.059418000000001" table:style-name="ce7">
            <text:p>19.059418</text:p>
          </table:table-cell>
          <table:table-cell office:value-type="float" office:value="-70.172594000000004" table:style-name="ce7">
            <text:p>-70.172594</text:p>
          </table:table-cell>
          <table:table-cell table:number-columns-repeated="16338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No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EL PESCOZON</text:p>
          </table:table-cell>
          <table:table-cell office:value-type="string" table:style-name="ce5">
            <text:p>EL PESCOZON</text:p>
          </table:table-cell>
          <table:table-cell office:value-type="string" table:style-name="ce7">
            <text:p>EL PESCOZN DETRAS DE LA ESCUEL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ELPESCOZON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ANGELINA (D. M.).</text:p>
          </table:table-cell>
          <table:table-cell office:value-type="string" table:style-name="ce7">
            <text:p>PADRE FANTINO</text:p>
          </table:table-cell>
          <table:table-cell office:value-type="string" table:style-name="ce7">
            <text:p>EL PESCÓZN (SECTOR <text:s/>PADRE <text:s/>FANTINO)</text:p>
          </table:table-cell>
          <table:table-cell office:value-type="string" table:style-name="ce7">
            <text:p>EL PESCÓZN (SECTOR <text:s/>PADRE <text:s/>FANTINO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92" table:style-name="ce7">
            <text:p>4092</text:p>
          </table:table-cell>
          <table:table-cell office:value-type="string" table:style-name="ce7">
            <text:p>PADRE FANTIN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8496999999999" table:style-name="ce7">
            <text:p>19.128497</text:p>
          </table:table-cell>
          <table:table-cell office:value-type="float" office:value="-70.222548000000003" table:style-name="ce7">
            <text:p>-70.222548</text:p>
          </table:table-cell>
          <table:table-cell table:number-columns-repeated="16338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No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PLATANAL</text:p>
          </table:table-cell>
          <table:table-cell office:value-type="string" table:style-name="ce5">
            <text:p>PLATANAL</text:p>
          </table:table-cell>
          <table:table-cell office:value-type="string" table:style-name="ce7">
            <text:p>CALLE PRINCIPAL PLATANAL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PLATANAL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PLATANAL <text:s/>(D. M.).</text:p>
          </table:table-cell>
          <table:table-cell office:value-type="string" table:style-name="ce7">
            <text:p>PLATANAL (ZONA URBANA)</text:p>
          </table:table-cell>
          <table:table-cell office:value-type="string" table:style-name="ce7">
            <text:p>PLATANAL</text:p>
          </table:table-cell>
          <table:table-cell office:value-type="string" table:style-name="ce7">
            <text:p>PLATANAL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72" table:style-name="ce7">
            <text:p>4072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5989000000001" table:style-name="ce7">
            <text:p>19.125989</text:p>
          </table:table-cell>
          <table:table-cell office:value-type="float" office:value="-70.098226999999994" table:style-name="ce7">
            <text:p>-70.098227</text:p>
          </table:table-cell>
          <table:table-cell table:number-columns-repeated="16338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6">
            <text:p>No</text:p>
          </table:table-cell>
          <table:table-cell office:value-type="float" office:value="422" table:style-name="ce5">
            <text:p>422</text:p>
          </table:table-cell>
          <table:table-cell office:value-type="string" table:style-name="ce5">
            <text:p>PUEBLO NUEVO</text:p>
          </table:table-cell>
          <table:table-cell office:value-type="string" table:style-name="ce5">
            <text:p>PUEBLO NUEVO</text:p>
          </table:table-cell>
          <table:table-cell office:value-type="string" table:style-name="ce7">
            <text:p>BARRIO PUEBLO NUEVO DETRAS DEL CEMENTERIO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UNAPPUEBLONUEV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PUEBLO NUEV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7" table:style-name="ce7">
            <text:p>4047</text:p>
          </table:table-cell>
          <table:table-cell office:value-type="string" table:style-name="ce7">
            <text:p>SECTOR PUEBLO NUEV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4679" table:style-name="ce7">
            <text:p>19.054679</text:p>
          </table:table-cell>
          <table:table-cell office:value-type="float" office:value="-70.157042000000004" table:style-name="ce7">
            <text:p>-70.157042</text:p>
          </table:table-cell>
          <table:table-cell table:number-columns-repeated="16338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6">
            <text:p>No</text:p>
          </table:table-cell>
          <table:table-cell office:value-type="float" office:value="423" table:style-name="ce5">
            <text:p>423</text:p>
          </table:table-cell>
          <table:table-cell office:value-type="string" table:style-name="ce5">
            <text:p>CONSULTORIO INMACULADA</text:p>
          </table:table-cell>
          <table:table-cell office:value-type="string" table:style-name="ce5">
            <text:p>CONSULTORIO INMACULADA</text:p>
          </table:table-cell>
          <table:table-cell office:value-type="string" table:style-name="ce7">
            <text:p>IGLESIA INMACULADA FRENTE AL PARQUE DUARTE CENTRO DE LA CIUDAD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CONSINMACULADA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CENTRO<text:s/></text:p>
          </table:table-cell>
          <table:table-cell office:value-type="string" table:style-name="ce7">
            <text:p>EL CENT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6" table:style-name="ce7">
            <text:p>4066</text:p>
          </table:table-cell>
          <table:table-cell office:value-type="string" table:style-name="ce7">
            <text:p>LA SOLEDAD 2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IGLESIA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7523" table:style-name="ce7">
            <text:p>19.057523</text:p>
          </table:table-cell>
          <table:table-cell office:value-type="float" office:value="-70.153110999999996" table:style-name="ce7">
            <text:p>-70.153111</text:p>
          </table:table-cell>
          <table:table-cell table:number-columns-repeated="16338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6">
            <text:p>No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ASILO DE ANCIANO</text:p>
          </table:table-cell>
          <table:table-cell office:value-type="string" table:style-name="ce5">
            <text:p>ASILO DE ANCIANO</text:p>
          </table:table-cell>
          <table:table-cell office:value-type="string" table:style-name="ce7">
            <text:p>CALLE 27 DE FEBRERO EL HATO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ASILODEANCIAN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HATO</text:p>
          </table:table-cell>
          <table:table-cell office:value-type="string" table:style-name="ce7">
            <text:p>EL HA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9" table:style-name="ce7">
            <text:p>4069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66065999999999" table:style-name="ce7">
            <text:p>19.066066</text:p>
          </table:table-cell>
          <table:table-cell office:value-type="float" office:value="-70.141003999999995" table:style-name="ce7">
            <text:p>-70.141004</text:p>
          </table:table-cell>
          <table:table-cell table:number-columns-repeated="16338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6">
            <text:p>No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CASTILLO</text:p>
          </table:table-cell>
          <table:table-cell office:value-type="string" table:style-name="ce5">
            <text:p>CASTILLO</text:p>
          </table:table-cell>
          <table:table-cell office:value-type="string" table:style-name="ce7">
            <text:p>CALLE 27 DE FEBRERO COTUI PLATANAL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CASTILL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LIMPIO</text:p>
          </table:table-cell>
          <table:table-cell office:value-type="string" table:style-name="ce7">
            <text:p>EL LIMPI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70" table:style-name="ce7">
            <text:p>4070</text:p>
          </table:table-cell>
          <table:table-cell office:value-type="string" table:style-name="ce7">
            <text:p>EL HAT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6" table:style-name="ce7">
            <text:p>200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74618999999998" table:style-name="ce7">
            <text:p>19.074619</text:p>
          </table:table-cell>
          <table:table-cell office:value-type="float" office:value="-70.428521000000003" table:style-name="ce7">
            <text:p>-70.428521</text:p>
          </table:table-cell>
          <table:table-cell table:number-columns-repeated="1633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No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CHACUEY</text:p>
          </table:table-cell>
          <table:table-cell office:value-type="string" table:style-name="ce5">
            <text:p>CHACUEY</text:p>
          </table:table-cell>
          <table:table-cell office:value-type="string" table:style-name="ce7">
            <text:p>CARRETERA COTUI PLATANAL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CHACUEY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PLATANAL <text:s/>(D. M.).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CHACUEY</text:p>
          </table:table-cell>
          <table:table-cell office:value-type="string" table:style-name="ce7">
            <text:p>CHACUEY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71" table:style-name="ce7">
            <text:p>4071</text:p>
          </table:table-cell>
          <table:table-cell office:value-type="string" table:style-name="ce7">
            <text:p>CASTILL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8" table:style-name="ce7">
            <text:p>199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03529999999999" table:style-name="ce7">
            <text:p>19.10353</text:p>
          </table:table-cell>
          <table:table-cell office:value-type="float" office:value="-70.098056999999997" table:style-name="ce7">
            <text:p>-70.098057</text:p>
          </table:table-cell>
          <table:table-cell table:number-columns-repeated="1633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No</text:p>
          </table:table-cell>
          <table:table-cell office:value-type="float" office:value="428" table:style-name="ce5">
            <text:p>428</text:p>
          </table:table-cell>
          <table:table-cell office:value-type="string" table:style-name="ce5">
            <text:p>EL LIMONCITO</text:p>
          </table:table-cell>
          <table:table-cell office:value-type="string" table:style-name="ce5">
            <text:p>EL LIMONCITO</text:p>
          </table:table-cell>
          <table:table-cell office:value-type="string" table:style-name="ce7">
            <text:p>CALLE COTUI FANTINO EL LIMONCITO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ELLIMONCIT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SAN MIGUEL</text:p>
          </table:table-cell>
          <table:table-cell office:value-type="string" table:style-name="ce7">
            <text:p>SAN MIGUEL ARRIBA</text:p>
          </table:table-cell>
          <table:table-cell office:value-type="string" table:style-name="ce7">
            <text:p>SAN MIGUEL ARRIB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7" table:style-name="ce7">
            <text:p>4087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39710000000001" table:style-name="ce7">
            <text:p>19.13971</text:p>
          </table:table-cell>
          <table:table-cell office:value-type="float" office:value="-70.250085999999996" table:style-name="ce7">
            <text:p>-70.250086</text:p>
          </table:table-cell>
          <table:table-cell table:number-columns-repeated="16338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6">
            <text:p>No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LA ALTAGRACIA FANTINO</text:p>
          </table:table-cell>
          <table:table-cell office:value-type="string" table:style-name="ce5">
            <text:p>LA ALTAGRACIA FANTINO</text:p>
          </table:table-cell>
          <table:table-cell office:value-type="string" table:style-name="ce7">
            <text:p>BARRIO LA ALTAGRACI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LAALTAGRACIAFANTIN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 (ZONA URBANA)</text:p>
          </table:table-cell>
          <table:table-cell office:value-type="string" table:style-name="ce7">
            <text:p>LIBERTAD O JUAN CASTAÑO</text:p>
          </table:table-cell>
          <table:table-cell office:value-type="string" table:style-name="ce7">
            <text:p>LIBERTAD O JUAN CASTAÑ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1" table:style-name="ce7">
            <text:p>408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IGLESIA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0607" table:style-name="ce7">
            <text:p>19.120607</text:p>
          </table:table-cell>
          <table:table-cell office:value-type="float" office:value="-70.291663" table:style-name="ce7">
            <text:p>-70.291663</text:p>
          </table:table-cell>
          <table:table-cell table:number-columns-repeated="1633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No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LOS COROZOS</text:p>
          </table:table-cell>
          <table:table-cell office:value-type="string" table:style-name="ce5">
            <text:p>LOS COROZOS</text:p>
          </table:table-cell>
          <table:table-cell office:value-type="string" table:style-name="ce7">
            <text:p>CALLE PRINCIPAL LOS COROZOS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LOSCOROZOS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OS COROZOS</text:p>
          </table:table-cell>
          <table:table-cell office:value-type="string" table:style-name="ce7">
            <text:p>EL POZO</text:p>
          </table:table-cell>
          <table:table-cell office:value-type="string" table:style-name="ce7">
            <text:p>EL POZ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91" table:style-name="ce7">
            <text:p>4091</text:p>
          </table:table-cell>
          <table:table-cell office:value-type="string" table:style-name="ce7">
            <text:p>LOS COROZ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81621999999999" table:style-name="ce7">
            <text:p>19.081622</text:p>
          </table:table-cell>
          <table:table-cell office:value-type="float" office:value="-70.199434999999994" table:style-name="ce7">
            <text:p>-70.199435</text:p>
          </table:table-cell>
          <table:table-cell table:number-columns-repeated="16338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6">
            <text:p>No</text:p>
          </table:table-cell>
          <table:table-cell office:value-type="float" office:value="431" table:style-name="ce5">
            <text:p>431</text:p>
          </table:table-cell>
          <table:table-cell office:value-type="string" table:style-name="ce5">
            <text:p>LOS BARRAQUITOS</text:p>
          </table:table-cell>
          <table:table-cell office:value-type="string" table:style-name="ce5">
            <text:p>LOS BARRAQUITOS</text:p>
          </table:table-cell>
          <table:table-cell office:value-type="string" table:style-name="ce7">
            <text:p>CALLE PRINCIPAL AL LADO DE LA ESCUELA PRIMARIA LOS BARRAQUITOS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LOSBARRAQUITOS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MEDERO ARRIBA (D. M.).</text:p>
          </table:table-cell>
          <table:table-cell office:value-type="string" table:style-name="ce7">
            <text:p>LOS BARRAQUITOS</text:p>
          </table:table-cell>
          <table:table-cell office:value-type="string" table:style-name="ce7">
            <text:p>BARRAQUITO</text:p>
          </table:table-cell>
          <table:table-cell office:value-type="string" table:style-name="ce7">
            <text:p>BARRAQUI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6" table:style-name="ce7">
            <text:p>4076</text:p>
          </table:table-cell>
          <table:table-cell office:value-type="string" table:style-name="ce7">
            <text:p>LOS BARRAQUIT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IGLESIA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35740000000001" table:style-name="ce7">
            <text:p>19.03574</text:p>
          </table:table-cell>
          <table:table-cell office:value-type="float" office:value="-70.286533000000006" table:style-name="ce7">
            <text:p>-70.286533</text:p>
          </table:table-cell>
          <table:table-cell table:number-columns-repeated="16338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6">
            <text:p>No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CABALLERO</text:p>
          </table:table-cell>
          <table:table-cell office:value-type="string" table:style-name="ce5">
            <text:p>CABALLERO</text:p>
          </table:table-cell>
          <table:table-cell office:value-type="string" table:style-name="ce7">
            <text:p>CALLE PRINCIPAL AL LADO DE LA ESCUELA CABALLERO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CABALLER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ABALLERO (D. M.).</text:p>
          </table:table-cell>
          <table:table-cell office:value-type="string" table:style-name="ce7">
            <text:p>CABALLERO (ZONA URBANA)</text:p>
          </table:table-cell>
          <table:table-cell office:value-type="string" table:style-name="ce7">
            <text:p>LA SABANA</text:p>
          </table:table-cell>
          <table:table-cell office:value-type="string" table:style-name="ce7">
            <text:p>LA SABAN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4" table:style-name="ce7">
            <text:p>4074</text:p>
          </table:table-cell>
          <table:table-cell office:value-type="string" table:style-name="ce7">
            <text:p>CABALLER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9" table:style-name="ce7">
            <text:p>197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02707000000001" table:style-name="ce7">
            <text:p>19.002707</text:p>
          </table:table-cell>
          <table:table-cell office:value-type="float" office:value="-70.297442000000004" table:style-name="ce7">
            <text:p>-70.297442</text:p>
          </table:table-cell>
          <table:table-cell table:number-columns-repeated="1633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No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LA ATALAYA</text:p>
          </table:table-cell>
          <table:table-cell office:value-type="string" table:style-name="ce5">
            <text:p>LA ATALAYA</text:p>
          </table:table-cell>
          <table:table-cell office:value-type="string" table:style-name="ce7">
            <text:p>LA ATALAYA DISTRITO MUNCIPAL CABALLERO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LAATALAYA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ABALLERO (D. M.).</text:p>
          </table:table-cell>
          <table:table-cell office:value-type="string" table:style-name="ce7">
            <text:p>ATALAYA</text:p>
          </table:table-cell>
          <table:table-cell office:value-type="string" table:style-name="ce7">
            <text:p>ATALAYA ARRIBA</text:p>
          </table:table-cell>
          <table:table-cell office:value-type="string" table:style-name="ce7">
            <text:p>ATALAYA ARRIB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3" table:style-name="ce7">
            <text:p>4073</text:p>
          </table:table-cell>
          <table:table-cell office:value-type="string" table:style-name="ce7">
            <text:p>LA ATALAY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81348000000001" table:style-name="ce7">
            <text:p>18.981348</text:p>
          </table:table-cell>
          <table:table-cell office:value-type="float" office:value="-70.286072000000004" table:style-name="ce7">
            <text:p>-70.286072</text:p>
          </table:table-cell>
          <table:table-cell table:number-columns-repeated="16338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6">
            <text:p>No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HERNANDO ALONZO</text:p>
          </table:table-cell>
          <table:table-cell office:value-type="string" table:style-name="ce5">
            <text:p>HERNANDO ALONZO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cinthiagomez1303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HERNANDO ALONZO (D. M.).</text:p>
          </table:table-cell>
          <table:table-cell office:value-type="string" table:style-name="ce7">
            <text:p>HERNANDO ALONZO (ZONA URBANA)</text:p>
          </table:table-cell>
          <table:table-cell office:value-type="string" table:style-name="ce7">
            <text:p>EL CASERIO O HERNANDO ALONZO</text:p>
          </table:table-cell>
          <table:table-cell office:value-type="string" table:style-name="ce7">
            <text:p>EL CASERIO O HERNANDO ALONZ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90" table:style-name="ce7">
            <text:p>4090</text:p>
          </table:table-cell>
          <table:table-cell office:value-type="string" table:style-name="ce7">
            <text:p>HERNANDO ALONZ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45432000000002" table:style-name="ce7">
            <text:p>19.045432</text:p>
          </table:table-cell>
          <table:table-cell office:value-type="float" office:value="-70.253731999999999" table:style-name="ce7">
            <text:p>-70.253732</text:p>
          </table:table-cell>
          <table:table-cell table:number-columns-repeated="1633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No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PIÑA VIEJA</text:p>
          </table:table-cell>
          <table:table-cell office:value-type="string" table:style-name="ce5">
            <text:p>PIÑA VIEJA</text:p>
          </table:table-cell>
          <table:table-cell office:value-type="string" table:style-name="ce7">
            <text:p>CALLE DUARTE PINA VIEJA FANTINO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PINAVIEJA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SIERRA PRIETA</text:p>
          </table:table-cell>
          <table:table-cell office:value-type="string" table:style-name="ce7">
            <text:p>PIÑA VIEJA</text:p>
          </table:table-cell>
          <table:table-cell office:value-type="string" table:style-name="ce7">
            <text:p>PIÑA VIEJ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0" table:style-name="ce7">
            <text:p>4080</text:p>
          </table:table-cell>
          <table:table-cell office:value-type="string" table:style-name="ce7">
            <text:p>PIÑA VIEJ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24745000000001" table:style-name="ce7">
            <text:p>19.124745</text:p>
          </table:table-cell>
          <table:table-cell office:value-type="float" office:value="-70.309275" table:style-name="ce7">
            <text:p>-70.309275</text:p>
          </table:table-cell>
          <table:table-cell table:number-columns-repeated="16338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6">
            <text:p>No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COMEDERO ARRIBA</text:p>
          </table:table-cell>
          <table:table-cell office:value-type="string" table:style-name="ce5">
            <text:p>COMEDERO ARRIBA</text:p>
          </table:table-cell>
          <table:table-cell office:value-type="string" table:style-name="ce7">
            <text:p>CALLE PRINCIPAL COMEDERO ARRIB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cinthiagomez1303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MEDERO ARRIBA (D. M.).</text:p>
          </table:table-cell>
          <table:table-cell office:value-type="string" table:style-name="ce7">
            <text:p>COMEDERO (ZONA URBANA)</text:p>
          </table:table-cell>
          <table:table-cell office:value-type="string" table:style-name="ce7">
            <text:p>COMEDERO</text:p>
          </table:table-cell>
          <table:table-cell office:value-type="string" table:style-name="ce7">
            <text:p>COMEDER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5" table:style-name="ce7">
            <text:p>4075</text:p>
          </table:table-cell>
          <table:table-cell office:value-type="string" table:style-name="ce7">
            <text:p>COMEDERO ARRIB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47467999999999" table:style-name="ce7">
            <text:p>19.047468</text:p>
          </table:table-cell>
          <table:table-cell office:value-type="float" office:value="-70.310927000000007" table:style-name="ce7">
            <text:p>-70.310927</text:p>
          </table:table-cell>
          <table:table-cell table:number-columns-repeated="16338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6">
            <text:p>No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COMEDERO ABAJO</text:p>
          </table:table-cell>
          <table:table-cell office:value-type="string" table:style-name="ce5">
            <text:p>COMEDERO ABAJO</text:p>
          </table:table-cell>
          <table:table-cell office:value-type="string" table:style-name="ce7">
            <text:p>EL CRUCE DE LA CALLE DE COMEDRO ABAJO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cinthiagomez1303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 (ZONA URBANA)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LA ALTAGRACI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7" table:style-name="ce7">
            <text:p>4077</text:p>
          </table:table-cell>
          <table:table-cell office:value-type="string" table:style-name="ce7">
            <text:p>COMEDERO ABAJ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8624" table:style-name="ce7">
            <text:p>19.08624</text:p>
          </table:table-cell>
          <table:table-cell office:value-type="float" office:value="-70.295277999999996" table:style-name="ce7">
            <text:p>-70.295278</text:p>
          </table:table-cell>
          <table:table-cell table:number-columns-repeated="16338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6">
            <text:p>No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LAS CANAS</text:p>
          </table:table-cell>
          <table:table-cell office:value-type="string" table:style-name="ce5">
            <text:p>LAS CANAS</text:p>
          </table:table-cell>
          <table:table-cell office:value-type="string" table:style-name="ce7">
            <text:p>CALLE PRINCIPAL LAS CANAS FRENTE A LA ESCUEL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LASCANAS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 (ZONA URBANA)</text:p>
          </table:table-cell>
          <table:table-cell office:value-type="string" table:style-name="ce7">
            <text:p>EL CRUCE</text:p>
          </table:table-cell>
          <table:table-cell office:value-type="string" table:style-name="ce7">
            <text:p>EL CRUC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9" table:style-name="ce7">
            <text:p>4089</text:p>
          </table:table-cell>
          <table:table-cell office:value-type="string" table:style-name="ce7">
            <text:p>LAS CANA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8" table:style-name="ce7">
            <text:p>199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93547999999998" table:style-name="ce7">
            <text:p>19.093548</text:p>
          </table:table-cell>
          <table:table-cell office:value-type="float" office:value="-70.252044999999995" table:style-name="ce7">
            <text:p>-70.252045</text:p>
          </table:table-cell>
          <table:table-cell table:number-columns-repeated="16338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6">
            <text:p>No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BARRIO LINDO</text:p>
          </table:table-cell>
          <table:table-cell office:value-type="string" table:style-name="ce5">
            <text:p>BARRIO LINDO</text:p>
          </table:table-cell>
          <table:table-cell office:value-type="string" table:style-name="ce7">
            <text:p>BARRIO LINDO ANGELINA AL LADO DE LA ESCUEL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BARRIOLIND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ANGELINA (D. M.).</text:p>
          </table:table-cell>
          <table:table-cell office:value-type="string" table:style-name="ce7">
            <text:p>PADRE FANTINO</text:p>
          </table:table-cell>
          <table:table-cell office:value-type="string" table:style-name="ce7">
            <text:p>EL PESCÓZN (SECTOR <text:s/>PADRE <text:s/>FANTINO)</text:p>
          </table:table-cell>
          <table:table-cell office:value-type="string" table:style-name="ce7">
            <text:p>EL PESCÓZN (SECTOR <text:s/>PADRE <text:s/>FANTINO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8" table:style-name="ce7">
            <text:p>4088</text:p>
          </table:table-cell>
          <table:table-cell office:value-type="string" table:style-name="ce7">
            <text:p>BARRIO LIND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8" table:style-name="ce7">
            <text:p>1998</text:p>
          </table:table-cell>
          <table:table-cell office:value-type="string" table:style-name="ce7">
            <text:p>IGLESIA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33467" table:style-name="ce7">
            <text:p>19.133467</text:p>
          </table:table-cell>
          <table:table-cell office:value-type="float" office:value="-70.236868000000001" table:style-name="ce7">
            <text:p>-70.236868</text:p>
          </table:table-cell>
          <table:table-cell table:number-columns-repeated="1633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No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SIERRA PRIETA</text:p>
          </table:table-cell>
          <table:table-cell office:value-type="string" table:style-name="ce5">
            <text:p>SIERRA PRIETA</text:p>
          </table:table-cell>
          <table:table-cell office:value-type="string" table:style-name="ce7">
            <text:p>CALLE PRINCIPAL SIERRA PRIET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cinthiagomez1303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SIERRA PRIETA</text:p>
          </table:table-cell>
          <table:table-cell office:value-type="string" table:style-name="ce7">
            <text:p>SIERRA PRIETA</text:p>
          </table:table-cell>
          <table:table-cell office:value-type="string" table:style-name="ce7">
            <text:p>SIERRA PRIET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8" table:style-name="ce7">
            <text:p>4078</text:p>
          </table:table-cell>
          <table:table-cell office:value-type="string" table:style-name="ce7">
            <text:p>SIERRA PRIET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82462" table:style-name="ce7">
            <text:p>19.082462</text:p>
          </table:table-cell>
          <table:table-cell office:value-type="float" office:value="-70.335402000000002" table:style-name="ce7">
            <text:p>-70.335402</text:p>
          </table:table-cell>
          <table:table-cell table:number-columns-repeated="16338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No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EL BAQUETAZO</text:p>
          </table:table-cell>
          <table:table-cell office:value-type="string" table:style-name="ce5">
            <text:p>EL BAQUETAZO</text:p>
          </table:table-cell>
          <table:table-cell office:value-type="string" table:style-name="ce7">
            <text:p>CALLE PRINCIPAL EL BAQUETAZO AL LADO DE LA ESCUELA PRIMARIA</text:p>
          </table:table-cell>
          <table:table-cell office:value-type="string" table:style-name="ce7">
            <text:p>849-763-8015</text:p>
          </table:table-cell>
          <table:table-cell table:style-name="ce7"/>
          <table:table-cell office:value-type="string" table:style-name="ce7">
            <text:p>UNAPELBAQUETAZ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 (ZONA URBANA)</text:p>
          </table:table-cell>
          <table:table-cell office:value-type="string" table:style-name="ce7">
            <text:p>JUAN PABLO DUARTE</text:p>
          </table:table-cell>
          <table:table-cell office:value-type="string" table:style-name="ce7">
            <text:p>JUAN PABLO DUART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79" table:style-name="ce7">
            <text:p>4079</text:p>
          </table:table-cell>
          <table:table-cell office:value-type="string" table:style-name="ce7">
            <text:p>EL BAQUETAZ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IGLESIA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47467999999999" table:style-name="ce7">
            <text:p>19.047468</text:p>
          </table:table-cell>
          <table:table-cell office:value-type="float" office:value="-70.310927000000007" table:style-name="ce7">
            <text:p>-70.310927</text:p>
          </table:table-cell>
          <table:table-cell table:number-columns-repeated="16338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6">
            <text:p>No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CLUB ROTARIO</text:p>
          </table:table-cell>
          <table:table-cell office:value-type="string" table:style-name="ce5">
            <text:p>CLUB ROTARIO</text:p>
          </table:table-cell>
          <table:table-cell office:value-type="string" table:style-name="ce7">
            <text:p>CALLE MARIA TRINIDA SANCHEZ LOS BOMBEROS COTUI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CLUBROTARI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LA ESPERANZ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8" table:style-name="ce7">
            <text:p>4068</text:p>
          </table:table-cell>
          <table:table-cell office:value-type="string" table:style-name="ce7">
            <text:p>EL TAMARIND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5" table:style-name="ce7">
            <text:p>2005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3986999999999" table:style-name="ce7">
            <text:p>19.053987</text:p>
          </table:table-cell>
          <table:table-cell office:value-type="float" office:value="-70.149856" table:style-name="ce7">
            <text:p>-70.149856</text:p>
          </table:table-cell>
          <table:table-cell table:number-columns-repeated="16338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No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ARENOSO</text:p>
          </table:table-cell>
          <table:table-cell office:value-type="string" table:style-name="ce5">
            <text:p>ARENOSO</text:p>
          </table:table-cell>
          <table:table-cell office:value-type="string" table:style-name="ce7">
            <text:p>ABADESA ARENOSO DE CEVICOS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ARENOS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ABADESA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ARENOS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105" table:style-name="ce7">
            <text:p>4105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22364999999999" table:style-name="ce7">
            <text:p>18.922365</text:p>
          </table:table-cell>
          <table:table-cell office:value-type="float" office:value="-69.962446999999997" table:style-name="ce7">
            <text:p>-69.962447</text:p>
          </table:table-cell>
          <table:table-cell table:number-columns-repeated="16338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6">
            <text:p>No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SABALLO</text:p>
          </table:table-cell>
          <table:table-cell office:value-type="string" table:style-name="ce5">
            <text:p>SABALLO</text:p>
          </table:table-cell>
          <table:table-cell office:value-type="string" table:style-name="ce7">
            <text:p>CALLE PRINCIPAL SABALLO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SABALL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SABANA GRANDE ABAJO</text:p>
          </table:table-cell>
          <table:table-cell office:value-type="string" table:style-name="ce7">
            <text:p>SABANA GRANDE DE SABALLO</text:p>
          </table:table-cell>
          <table:table-cell office:value-type="string" table:style-name="ce7">
            <text:p>SABANA GRANDE DE SABALL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099" table:style-name="ce7">
            <text:p>4099</text:p>
          </table:table-cell>
          <table:table-cell office:value-type="string" table:style-name="ce7">
            <text:p>SECTOR SABALL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1" table:style-name="ce7">
            <text:p>1981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5783000000002" table:style-name="ce7">
            <text:p>19.055783</text:p>
          </table:table-cell>
          <table:table-cell office:value-type="float" office:value="-70.070781999999994" table:style-name="ce7">
            <text:p>-70.070782</text:p>
          </table:table-cell>
          <table:table-cell table:number-columns-repeated="16338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6">
            <text:p>No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LA PLACETA</text:p>
          </table:table-cell>
          <table:table-cell office:value-type="string" table:style-name="ce5">
            <text:p>LA PLACETA</text:p>
          </table:table-cell>
          <table:table-cell office:value-type="string" table:style-name="ce7">
            <text:p>CALLE PRINCIPAL CHACUEY MALDONADO LA PLACETA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dramanzuet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HACUEY MALDONADO</text:p>
          </table:table-cell>
          <table:table-cell office:value-type="string" table:style-name="ce7">
            <text:p>LA PLACETA</text:p>
          </table:table-cell>
          <table:table-cell office:value-type="string" table:style-name="ce7">
            <text:p>LA PLACET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098" table:style-name="ce7">
            <text:p>4098</text:p>
          </table:table-cell>
          <table:table-cell office:value-type="string" table:style-name="ce7">
            <text:p>LA PLACET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14793" table:style-name="ce7">
            <text:p>18.914793</text:p>
          </table:table-cell>
          <table:table-cell office:value-type="float" office:value="-70.052603000000005" table:style-name="ce7">
            <text:p>-70.052603</text:p>
          </table:table-cell>
          <table:table-cell table:number-columns-repeated="16338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6">
            <text:p>No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BARRIO LIBERTAD</text:p>
          </table:table-cell>
          <table:table-cell office:value-type="string" table:style-name="ce5">
            <text:p>BARRIO LIBERTAD</text:p>
          </table:table-cell>
          <table:table-cell office:value-type="string" table:style-name="ce7">
            <text:p>BARRIO LIBERTAD COTUI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UNAPBARRIOLIBERTAD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IBERTAD</text:p>
          </table:table-cell>
          <table:table-cell office:value-type="string" table:style-name="ce7">
            <text:p>LIBERTA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6" table:style-name="ce7">
            <text:p>4046</text:p>
          </table:table-cell>
          <table:table-cell office:value-type="string" table:style-name="ce7">
            <text:p>SECTOR LIBERTAD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1663000000001" table:style-name="ce7">
            <text:p>19.051663</text:p>
          </table:table-cell>
          <table:table-cell office:value-type="float" office:value="-70.145473999999993" table:style-name="ce7">
            <text:p>-70.145474</text:p>
          </table:table-cell>
          <table:table-cell table:number-columns-repeated="16338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6">
            <text:p>No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LA CUEVA</text:p>
          </table:table-cell>
          <table:table-cell office:value-type="string" table:style-name="ce5">
            <text:p>LA CUEVA</text:p>
          </table:table-cell>
          <table:table-cell office:value-type="string" table:style-name="ce7">
            <text:p>LA CUEVA AL LADO DE PLAY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ANPLACUEVA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LA CUEVA (D. M.).</text:p>
          </table:table-cell>
          <table:table-cell office:value-type="string" table:style-name="ce7">
            <text:p>LA CUEVA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100" table:style-name="ce7">
            <text:p>4100</text:p>
          </table:table-cell>
          <table:table-cell office:value-type="string" table:style-name="ce7">
            <text:p>LA CUEVA 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0" table:style-name="ce7">
            <text:p>198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33806999999999" table:style-name="ce7">
            <text:p>19.033807</text:p>
          </table:table-cell>
          <table:table-cell office:value-type="float" office:value="-70.024900000000002" table:style-name="ce7">
            <text:p>-70.0249</text:p>
          </table:table-cell>
          <table:table-cell table:number-columns-repeated="16338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No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EL DUEY</text:p>
          </table:table-cell>
          <table:table-cell office:value-type="string" table:style-name="ce5">
            <text:p>EL DUEY</text:p>
          </table:table-cell>
          <table:table-cell office:value-type="string" table:style-name="ce7">
            <text:p>CALLE PINCIPAL LOS CERROS DE DUEY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ELDUEY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LOS CERROS</text:p>
          </table:table-cell>
          <table:table-cell office:value-type="string" table:style-name="ce7">
            <text:p>DUEY GRANDE</text:p>
          </table:table-cell>
          <table:table-cell office:value-type="string" table:style-name="ce7">
            <text:p>DUEY GRAND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106" table:style-name="ce7">
            <text:p>4106</text:p>
          </table:table-cell>
          <table:table-cell office:value-type="string" table:style-name="ce7">
            <text:p>EL DUEY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99538000000001" table:style-name="ce7">
            <text:p>18.999538</text:p>
          </table:table-cell>
          <table:table-cell office:value-type="float" office:value="-70.054642999999999" table:style-name="ce7">
            <text:p>-70.054643</text:p>
          </table:table-cell>
          <table:table-cell table:number-columns-repeated="16338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No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BATERO</text:p>
          </table:table-cell>
          <table:table-cell office:value-type="string" table:style-name="ce5">
            <text:p>BATERO</text:p>
          </table:table-cell>
          <table:table-cell office:value-type="string" table:style-name="ce7">
            <text:p>CALLE PRINCIPAL BATERO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BATER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BATERO</text:p>
          </table:table-cell>
          <table:table-cell office:value-type="string" table:style-name="ce7">
            <text:p>BATERO</text:p>
          </table:table-cell>
          <table:table-cell office:value-type="string" table:style-name="ce7">
            <text:p>BATER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101" table:style-name="ce7">
            <text:p>4101</text:p>
          </table:table-cell>
          <table:table-cell office:value-type="string" table:style-name="ce7">
            <text:p>BATER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1" table:style-name="ce7">
            <text:p>198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2828000000002" table:style-name="ce7">
            <text:p>19.052828</text:p>
          </table:table-cell>
          <table:table-cell office:value-type="float" office:value="-69.970017999999996" table:style-name="ce7">
            <text:p>-69.970018</text:p>
          </table:table-cell>
          <table:table-cell table:number-columns-repeated="16338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6">
            <text:p>No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PEDRO FCO BONO</text:p>
          </table:table-cell>
          <table:table-cell office:value-type="string" table:style-name="ce5">
            <text:p>PEDRO FCO BONO</text:p>
          </table:table-cell>
          <table:table-cell office:value-type="string" table:style-name="ce7">
            <text:p>CALLE PEDRO FCO BONO LOS MULTIS COTUI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UNAPPEDROFRANCISCOBON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OS MULTI</text:p>
          </table:table-cell>
          <table:table-cell office:value-type="string" table:style-name="ce7">
            <text:p>LOS MULTI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51" table:style-name="ce7">
            <text:p>4051</text:p>
          </table:table-cell>
          <table:table-cell office:value-type="string" table:style-name="ce7">
            <text:p>SECTOR PEDRO FRANCISCO BON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39770999999998" table:style-name="ce7">
            <text:p>19.039771</text:p>
          </table:table-cell>
          <table:table-cell office:value-type="float" office:value="-70.145523999999995" table:style-name="ce7">
            <text:p>-70.145524</text:p>
          </table:table-cell>
          <table:table-cell table:number-columns-repeated="16338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6">
            <text:p>No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LA ALTAGRACIA COTUI</text:p>
          </table:table-cell>
          <table:table-cell office:value-type="string" table:style-name="ce5">
            <text:p>LA ALTAGRACIA COTUI</text:p>
          </table:table-cell>
          <table:table-cell office:value-type="string" table:style-name="ce7">
            <text:p>BARRIO LA ALTAGRACIA AL LADO DE LA CANCHA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UNAPALTAGRACIACOTUI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ALTAGRACIA AL NORTE</text:p>
          </table:table-cell>
          <table:table-cell office:value-type="string" table:style-name="ce7">
            <text:p>LA ALTAGRACIA AL NORT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1" table:style-name="ce7">
            <text:p>4041</text:p>
          </table:table-cell>
          <table:table-cell office:value-type="string" table:style-name="ce7">
            <text:p>SECTOR LA ALTAGRACIA NORTE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49755000000001" table:style-name="ce7">
            <text:p>19.049755</text:p>
          </table:table-cell>
          <table:table-cell office:value-type="float" office:value="-70.140043000000006" table:style-name="ce7">
            <text:p>-70.140043</text:p>
          </table:table-cell>
          <table:table-cell table:number-columns-repeated="16338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6">
            <text:p>No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CENTRO DIAGNOSTICO ESPECIALIZADO COTUI</text:p>
          </table:table-cell>
          <table:table-cell office:value-type="string" table:style-name="ce5">
            <text:p>CENTRO DIAGNOSTICO ESPECIALIZADO COTUI</text:p>
          </table:table-cell>
          <table:table-cell office:value-type="string" table:style-name="ce7">
            <text:p>CALLE MELLA FRENTE AL HOSPITAL PUBLICO</text:p>
          </table:table-cell>
          <table:table-cell office:value-type="string" table:style-name="ce7">
            <text:p>849-879-5613</text:p>
          </table:table-cell>
          <table:table-cell table:style-name="ce7"/>
          <table:table-cell office:value-type="string" table:style-name="ce7">
            <text:p>UNAPCENTRODEDIGNOSTICO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ROSARIO DOMINICANA (LOS MINEROS)</text:p>
          </table:table-cell>
          <table:table-cell office:value-type="string" table:style-name="ce7">
            <text:p>ROSARIO DOMINICANA (LOS MINEROS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39" table:style-name="ce7">
            <text:p>4039</text:p>
          </table:table-cell>
          <table:table-cell office:value-type="string" table:style-name="ce7">
            <text:p>SECTOR LOS MINER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float" office:value="19.049340000000001" table:style-name="ce7">
            <text:p>19.04934</text:p>
          </table:table-cell>
          <table:table-cell office:value-type="float" office:value="-70.151538000000002" table:style-name="ce7">
            <text:p>-70.151538</text:p>
          </table:table-cell>
          <table:table-cell table:number-columns-repeated="16338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6">
            <text:p>No</text:p>
          </table:table-cell>
          <table:table-cell office:value-type="float" office:value="461" table:style-name="ce5">
            <text:p>461</text:p>
          </table:table-cell>
          <table:table-cell office:value-type="string" table:style-name="ce5">
            <text:p>LAS CAOBAS</text:p>
          </table:table-cell>
          <table:table-cell office:value-type="string" table:style-name="ce5">
            <text:p>LAS CAOBAS</text:p>
          </table:table-cell>
          <table:table-cell office:value-type="string" table:style-name="ce7">
            <text:p>CALLE PRINCIPAL LAS CAOBAS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LASCAOBAS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HACUEY MALDONADO</text:p>
          </table:table-cell>
          <table:table-cell office:value-type="string" table:style-name="ce7">
            <text:p>LA CAOBA</text:p>
          </table:table-cell>
          <table:table-cell office:value-type="string" table:style-name="ce7">
            <text:p>LA CAOB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097" table:style-name="ce7">
            <text:p>4097</text:p>
          </table:table-cell>
          <table:table-cell office:value-type="string" table:style-name="ce7">
            <text:p>LAS CAOBA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26497999999999" table:style-name="ce7">
            <text:p>18.926498</text:p>
          </table:table-cell>
          <table:table-cell office:value-type="float" office:value="-70.090153000000001" table:style-name="ce7">
            <text:p>-70.090153</text:p>
          </table:table-cell>
          <table:table-cell table:number-columns-repeated="16338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6">
            <text:p>No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DOS PALMAS</text:p>
          </table:table-cell>
          <table:table-cell office:value-type="string" table:style-name="ce5">
            <text:p>DOS PALMAS</text:p>
          </table:table-cell>
          <table:table-cell office:value-type="string" table:style-name="ce7">
            <text:p>CARRETERA PRINCIPAL DOS PALMAS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DOSPALMAS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ZAMBRANA ABAJO</text:p>
          </table:table-cell>
          <table:table-cell office:value-type="string" table:style-name="ce7">
            <text:p>LAS DOS PALMAS</text:p>
          </table:table-cell>
          <table:table-cell office:value-type="string" table:style-name="ce7">
            <text:p>LAS DOS PALMA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095" table:style-name="ce7">
            <text:p>4095</text:p>
          </table:table-cell>
          <table:table-cell office:value-type="string" table:style-name="ce7">
            <text:p>LAS DOS PALMA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2" table:style-name="ce7">
            <text:p>200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15237000000001" table:style-name="ce7">
            <text:p>18.915237</text:p>
          </table:table-cell>
          <table:table-cell office:value-type="float" office:value="-70.125514999999993" table:style-name="ce7">
            <text:p>-70.125515</text:p>
          </table:table-cell>
          <table:table-cell table:number-columns-repeated="16338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No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ZAMBRANA</text:p>
          </table:table-cell>
          <table:table-cell office:value-type="string" table:style-name="ce5">
            <text:p>ZAMBRANA</text:p>
          </table:table-cell>
          <table:table-cell office:value-type="string" table:style-name="ce7">
            <text:p>CARRETERA COTUI MAIMON EL LIMPIO ZAMBRANA</text:p>
          </table:table-cell>
          <table:table-cell office:value-type="string" table:style-name="ce7">
            <text:p>809-585-3733</text:p>
          </table:table-cell>
          <table:table-cell office:value-type="string" table:style-name="ce7">
            <text:p>809-000-0000</text:p>
          </table:table-cell>
          <table:table-cell office:value-type="string" table:style-name="ce7">
            <text:p>UNAPZAMBRANA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ZAMBRANA ABAJO</text:p>
          </table:table-cell>
          <table:table-cell office:value-type="string" table:style-name="ce7">
            <text:p>ZAMBRANA ABAJO</text:p>
          </table:table-cell>
          <table:table-cell office:value-type="string" table:style-name="ce7">
            <text:p>ZAMBRANA ABAJ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093" table:style-name="ce7">
            <text:p>4093</text:p>
          </table:table-cell>
          <table:table-cell office:value-type="string" table:style-name="ce7">
            <text:p>SECTOR ZAMBRAN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69629999999999" table:style-name="ce7">
            <text:p>18.96963</text:p>
          </table:table-cell>
          <table:table-cell office:value-type="float" office:value="-70.126525000000001" table:style-name="ce7">
            <text:p>-70.126525</text:p>
          </table:table-cell>
          <table:table-cell table:number-columns-repeated="16338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6">
            <text:p>No</text:p>
          </table:table-cell>
          <table:table-cell office:value-type="float" office:value="464" table:style-name="ce5">
            <text:p>464</text:p>
          </table:table-cell>
          <table:table-cell office:value-type="string" table:style-name="ce5">
            <text:p>BARRIO LA CRUZ</text:p>
          </table:table-cell>
          <table:table-cell office:value-type="string" table:style-name="ce5">
            <text:p>BARRIO LA CRUZ</text:p>
          </table:table-cell>
          <table:table-cell office:value-type="string" table:style-name="ce7">
            <text:p>ENTRADA LA PEPSI BARRIO LA CRUZ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UNAPBARRIOLACRUZ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CRUZ</text:p>
          </table:table-cell>
          <table:table-cell office:value-type="string" table:style-name="ce7">
            <text:p>LA CRUZ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5" table:style-name="ce7">
            <text:p>4045</text:p>
          </table:table-cell>
          <table:table-cell office:value-type="string" table:style-name="ce7">
            <text:p>SECTOR LA CRUZ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1" table:style-name="ce7">
            <text:p>198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43837" table:style-name="ce7">
            <text:p>19.043837</text:p>
          </table:table-cell>
          <table:table-cell office:value-type="float" office:value="-70.150756000000001" table:style-name="ce7">
            <text:p>-70.150756</text:p>
          </table:table-cell>
          <table:table-cell table:number-columns-repeated="16338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6">
            <text:p>No</text:p>
          </table:table-cell>
          <table:table-cell office:value-type="float" office:value="465" table:style-name="ce5">
            <text:p>465</text:p>
          </table:table-cell>
          <table:table-cell office:value-type="string" table:style-name="ce5">
            <text:p>EL LIMON</text:p>
          </table:table-cell>
          <table:table-cell office:value-type="string" table:style-name="ce5">
            <text:p>EL LIMON</text:p>
          </table:table-cell>
          <table:table-cell office:value-type="string" table:style-name="ce7">
            <text:p>CARRETERA PRINCIPAL EL LIMON LA PLACETA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UNAPELLIMON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HACUEY MALDONADO</text:p>
          </table:table-cell>
          <table:table-cell office:value-type="string" table:style-name="ce7">
            <text:p>EL LIMÓN</text:p>
          </table:table-cell>
          <table:table-cell office:value-type="string" table:style-name="ce7">
            <text:p>EL LIMÓN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096" table:style-name="ce7">
            <text:p>4096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80142000000001" table:style-name="ce7">
            <text:p>18.980142</text:p>
          </table:table-cell>
          <table:table-cell office:value-type="float" office:value="-70.089637999999994" table:style-name="ce7">
            <text:p>-70.089638</text:p>
          </table:table-cell>
          <table:table-cell table:number-columns-repeated="16338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6">
            <text:p>No</text:p>
          </table:table-cell>
          <table:table-cell office:value-type="float" office:value="1571" table:style-name="ce5">
            <text:p>1571</text:p>
          </table:table-cell>
          <table:table-cell office:value-type="string" table:style-name="ce5">
            <text:p>LOS CASTELLANOS</text:p>
          </table:table-cell>
          <table:table-cell office:value-type="string" table:style-name="ce5">
            <text:p>LOS CASTELLANOS</text:p>
          </table:table-cell>
          <table:table-cell office:value-type="string" table:style-name="ce7">
            <text:p>CALLE PRINCIPAL LOS CASTELLANOS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LOSCASTELLANOS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ANGELINA (D. M.).</text:p>
          </table:table-cell>
          <table:table-cell office:value-type="string" table:style-name="ce7">
            <text:p>ANGELINA (ZONA URBANA)</text:p>
          </table:table-cell>
          <table:table-cell office:value-type="string" table:style-name="ce7">
            <text:p>LA CRUZ DE ANGELINA</text:p>
          </table:table-cell>
          <table:table-cell office:value-type="string" table:style-name="ce7">
            <text:p>HOYO DE OR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56" table:style-name="ce7">
            <text:p>4056</text:p>
          </table:table-cell>
          <table:table-cell office:value-type="string" table:style-name="ce7">
            <text:p>LOS CASTELLAN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EST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51185000000002" table:style-name="ce7">
            <text:p>19.151185</text:p>
          </table:table-cell>
          <table:table-cell office:value-type="float" office:value="-70.194719000000006" table:style-name="ce7">
            <text:p>-70.194719</text:p>
          </table:table-cell>
          <table:table-cell table:number-columns-repeated="16338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6">
            <text:p>No</text:p>
          </table:table-cell>
          <table:table-cell office:value-type="float" office:value="1576" table:style-name="ce5">
            <text:p>1576</text:p>
          </table:table-cell>
          <table:table-cell office:value-type="string" table:style-name="ce5">
            <text:p>LA BIJA</text:p>
          </table:table-cell>
          <table:table-cell office:value-type="string" table:style-name="ce5">
            <text:p>LA BIJA</text:p>
          </table:table-cell>
          <table:table-cell office:value-type="string" table:style-name="ce7">
            <text:p>CALLE PRINCIPAL COTUI PIMENTEL LA BIJA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UNAPLABIJA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BIJA (D. M.).</text:p>
          </table:table-cell>
          <table:table-cell office:value-type="string" table:style-name="ce7">
            <text:p>LA BIJA (ZONA URBANA)</text:p>
          </table:table-cell>
          <table:table-cell office:value-type="string" table:style-name="ce7">
            <text:p>LA BIJA</text:p>
          </table:table-cell>
          <table:table-cell office:value-type="string" table:style-name="ce7">
            <text:p>LA BIJ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1" table:style-name="ce7">
            <text:p>4061</text:p>
          </table:table-cell>
          <table:table-cell office:value-type="string" table:style-name="ce7">
            <text:p>LA BIJA 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9.057269999999999" table:style-name="ce7">
            <text:p>19.05727</text:p>
          </table:table-cell>
          <table:table-cell office:value-type="float" office:value="-70.139038999999997" table:style-name="ce7">
            <text:p>-70.139039</text:p>
          </table:table-cell>
          <table:table-cell table:number-columns-repeated="16338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6">
            <text:p>No</text:p>
          </table:table-cell>
          <table:table-cell office:value-type="float" office:value="1952" table:style-name="ce5">
            <text:p>1952</text:p>
          </table:table-cell>
          <table:table-cell office:value-type="string" table:style-name="ce5">
            <text:p>CEVICOS URBANO</text:p>
          </table:table-cell>
          <table:table-cell office:value-type="string" table:style-name="ce5">
            <text:p>CEVICOS URBANO</text:p>
          </table:table-cell>
          <table:table-cell office:value-type="string" table:style-name="ce7">
            <text:p>CALLE PRINCIPAL DE CEVICOS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areadesalud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CEVICOS (ZONA URBANA)</text:p>
          </table:table-cell>
          <table:table-cell office:value-type="string" table:style-name="ce7">
            <text:p>ZONA CÉNTRICA CEVICOS</text:p>
          </table:table-cell>
          <table:table-cell office:value-type="string" table:style-name="ce7">
            <text:p>ZONA CÉNTRICA CEVICO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102" table:style-name="ce7">
            <text:p>4102</text:p>
          </table:table-cell>
          <table:table-cell office:value-type="string" table:style-name="ce7">
            <text:p>CEVICOS URBAN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5" table:style-name="ce7">
            <text:p>2015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062" table:style-name="ce7">
            <text:p>19.0062</text:p>
          </table:table-cell>
          <table:table-cell office:value-type="float" office:value="-69.979200000000006" table:style-name="ce7">
            <text:p>-69.9792</text:p>
          </table:table-cell>
          <table:table-cell table:number-columns-repeated="16338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6">
            <text:p>No</text:p>
          </table:table-cell>
          <table:table-cell office:value-type="float" office:value="2039" table:style-name="ce5">
            <text:p>2039</text:p>
          </table:table-cell>
          <table:table-cell office:value-type="string" table:style-name="ce5">
            <text:p>CENTRO DIAGNOSTICO Y DE ATENCION PRIMARIA VILLA LA MATA</text:p>
          </table:table-cell>
          <table:table-cell office:value-type="string" table:style-name="ce5">
            <text:p>CENTRO DIAGNOSTICO Y DE ATENCION PRIMARIA VILLA LA MATA</text:p>
          </table:table-cell>
          <table:table-cell office:value-type="string" table:style-name="ce7">
            <text:p>CARRETERA DUARTE VILLA LA MATA</text:p>
          </table:table-cell>
          <table:table-cell office:value-type="string" table:style-name="ce7">
            <text:p>849-268-6696</text:p>
          </table:table-cell>
          <table:table-cell table:style-name="ce7"/>
          <table:table-cell office:value-type="string" table:style-name="ce7">
            <text:p>centrodiagnosticovillalamata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 (ZONA URBANA)</text:p>
          </table:table-cell>
          <table:table-cell office:value-type="string" table:style-name="ce7">
            <text:p>INESPRE</text:p>
          </table:table-cell>
          <table:table-cell office:value-type="string" table:style-name="ce7">
            <text:p>INESPR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58" table:style-name="ce7">
            <text:p>4058</text:p>
          </table:table-cell>
          <table:table-cell office:value-type="string" table:style-name="ce7">
            <text:p>INESPRE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6" table:style-name="ce7">
            <text:p>201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738" table:style-name="ce7">
            <text:p>19.1738</text:p>
          </table:table-cell>
          <table:table-cell office:value-type="float" office:value="-70.203800000000001" table:style-name="ce7">
            <text:p>-70.2038</text:p>
          </table:table-cell>
          <table:table-cell table:number-columns-repeated="16338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6">
            <text:p>No</text:p>
          </table:table-cell>
          <table:table-cell office:value-type="float" office:value="2040" table:style-name="ce5">
            <text:p>2040</text:p>
          </table:table-cell>
          <table:table-cell office:value-type="string" table:style-name="ce5">
            <text:p>CENTRO DIAGNOSTICO Y DE ATENCION PRIMARIA FANTINO</text:p>
          </table:table-cell>
          <table:table-cell office:value-type="string" table:style-name="ce5">
            <text:p>CENTRO DIAGNOSTICO Y DE ATENCION PRIMARIA FANTINO</text:p>
          </table:table-cell>
          <table:table-cell office:value-type="string" table:style-name="ce7">
            <text:p>JUAN SANCHEZ RAMIREZ POR LA ENTRADA DE LOS MULTIS NUEVOS DE FANTINO</text:p>
          </table:table-cell>
          <table:table-cell office:value-type="string" table:style-name="ce7">
            <text:p>849-268-4626</text:p>
          </table:table-cell>
          <table:table-cell table:style-name="ce7"/>
          <table:table-cell office:value-type="string" table:style-name="ce7">
            <text:p>centrodiagnosticofantin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 (ZONA URBANA)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LA ALTAGRACI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1" table:style-name="ce7">
            <text:p>408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7" table:style-name="ce7">
            <text:p>2017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19499999999999" table:style-name="ce7">
            <text:p>19.1195</text:p>
          </table:table-cell>
          <table:table-cell office:value-type="float" office:value="-70.297300000000007" table:style-name="ce7">
            <text:p>-70.2973</text:p>
          </table:table-cell>
          <table:table-cell table:number-columns-repeated="16338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No</text:p>
          </table:table-cell>
          <table:table-cell office:value-type="float" office:value="2078" table:style-name="ce5">
            <text:p>2078</text:p>
          </table:table-cell>
          <table:table-cell office:value-type="string" table:style-name="ce5">
            <text:p>CPN LA SOLEDAD</text:p>
          </table:table-cell>
          <table:table-cell office:value-type="string" table:style-name="ce5">
            <text:p>CPN LA SOLEDAD</text:p>
          </table:table-cell>
          <table:table-cell office:value-type="string" table:style-name="ce7">
            <text:p>SECTOR LA PANGOLA DE LA SOLEDAD</text:p>
          </table:table-cell>
          <table:table-cell office:value-type="string" table:style-name="ce7">
            <text:p>849-785-9594</text:p>
          </table:table-cell>
          <table:table-cell table:style-name="ce7"/>
          <table:table-cell office:value-type="string" table:style-name="ce7">
            <text:p>areadesalud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BIJA (D. M.).</text:p>
          </table:table-cell>
          <table:table-cell office:value-type="string" table:style-name="ce7">
            <text:p>LA SOLEDAD</text:p>
          </table:table-cell>
          <table:table-cell office:value-type="string" table:style-name="ce7">
            <text:p>LA SOLEDAD</text:p>
          </table:table-cell>
          <table:table-cell office:value-type="string" table:style-name="ce7">
            <text:p>LA SOLEDAD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5" table:style-name="ce7">
            <text:p>4065</text:p>
          </table:table-cell>
          <table:table-cell office:value-type="string" table:style-name="ce7">
            <text:p>LA SOLEDAD 1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8" table:style-name="ce7">
            <text:p>201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116599999999998" table:style-name="ce7">
            <text:p>19.1166</text:p>
          </table:table-cell>
          <table:table-cell office:value-type="float" office:value="-70.144800000000004" table:style-name="ce7">
            <text:p>-70.1448</text:p>
          </table:table-cell>
          <table:table-cell table:number-columns-repeated="16338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6">
            <text:p>No</text:p>
          </table:table-cell>
          <table:table-cell office:value-type="float" office:value="2079" table:style-name="ce5">
            <text:p>2079</text:p>
          </table:table-cell>
          <table:table-cell office:value-type="string" table:style-name="ce5">
            <text:p>LA ESTANCIA</text:p>
          </table:table-cell>
          <table:table-cell office:value-type="string" table:style-name="ce5">
            <text:p>LA ESTANCIA</text:p>
          </table:table-cell>
          <table:table-cell office:value-type="string" table:style-name="ce7">
            <text:p>CALLE PRINCIPAL LA ESTANCIA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areadesalud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ESTANCIA</text:p>
          </table:table-cell>
          <table:table-cell office:value-type="string" table:style-name="ce7">
            <text:p>LA ESTANCI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50" table:style-name="ce7">
            <text:p>4050</text:p>
          </table:table-cell>
          <table:table-cell office:value-type="string" table:style-name="ce7">
            <text:p>LA ESTANC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8" table:style-name="ce7">
            <text:p>201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505" table:style-name="ce7">
            <text:p>19.0505</text:p>
          </table:table-cell>
          <table:table-cell office:value-type="float" office:value="-70.161600000000007" table:style-name="ce7">
            <text:p>-70.1616</text:p>
          </table:table-cell>
          <table:table-cell table:number-columns-repeated="16338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6">
            <text:p>No</text:p>
          </table:table-cell>
          <table:table-cell office:value-type="float" office:value="2351" table:style-name="ce5">
            <text:p>2351</text:p>
          </table:table-cell>
          <table:table-cell office:value-type="string" table:style-name="ce5">
            <text:p>LOS MINEROS</text:p>
          </table:table-cell>
          <table:table-cell office:value-type="string" table:style-name="ce5">
            <text:p>LOS MINEROS</text:p>
          </table:table-cell>
          <table:table-cell office:value-type="string" table:style-name="ce7">
            <text:p>CALLE MELLA FRENTE AL HOSPITAL PUBLICO</text:p>
          </table:table-cell>
          <table:table-cell office:value-type="string" table:style-name="ce7">
            <text:p>809-868-3419</text:p>
          </table:table-cell>
          <table:table-cell table:style-name="ce7"/>
          <table:table-cell office:value-type="string" table:style-name="ce7">
            <text:p>areadesaludsr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ROSARIO DOMINICANA (LOS MINEROS)</text:p>
          </table:table-cell>
          <table:table-cell office:value-type="string" table:style-name="ce7">
            <text:p>ROSARIO DOMINICANA (LOS MINEROS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39" table:style-name="ce7">
            <text:p>4039</text:p>
          </table:table-cell>
          <table:table-cell office:value-type="string" table:style-name="ce7">
            <text:p>SECTOR LOS MINER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9.049340000000001" table:style-name="ce7">
            <text:p>19.04934</text:p>
          </table:table-cell>
          <table:table-cell office:value-type="float" office:value="-70.151538000000002" table:style-name="ce7">
            <text:p>-70.151538</text:p>
          </table:table-cell>
          <table:table-cell table:number-columns-repeated="1633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No</text:p>
          </table:table-cell>
          <table:table-cell office:value-type="float" office:value="2355" table:style-name="ce5">
            <text:p>2355</text:p>
          </table:table-cell>
          <table:table-cell office:value-type="string" table:style-name="ce5">
            <text:p>CONSULTORIO UTECO</text:p>
          </table:table-cell>
          <table:table-cell office:value-type="string" table:style-name="ce5">
            <text:p>CONSULTORIO UTECO</text:p>
          </table:table-cell>
          <table:table-cell office:value-type="string" table:style-name="ce7">
            <text:p>AVENIDA UNIVERSITARIA NO 100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usuario@correo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POLICIA O URBANIZACIÓN PALMA REAL</text:p>
          </table:table-cell>
          <table:table-cell office:value-type="string" table:style-name="ce7">
            <text:p>LA POLICIA O URBANIZACIÓN PALMA REAL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9" table:style-name="ce7">
            <text:p>4049</text:p>
          </table:table-cell>
          <table:table-cell office:value-type="string" table:style-name="ce7">
            <text:p>SECTOR QUITA SUEÑO</text:p>
          </table:table-cell>
          <table:table-cell office:value-type="string" table:style-name="ce7">
            <text:p>-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ESTAD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58463799999998" table:style-name="ce7">
            <text:p>19.0584638</text:p>
          </table:table-cell>
          <table:table-cell office:value-type="float" office:value="-70.161709900000005" table:style-name="ce7">
            <text:p>-70.1617099</text:p>
          </table:table-cell>
          <table:table-cell table:number-columns-repeated="16338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6">
            <text:p>No</text:p>
          </table:table-cell>
          <table:table-cell office:value-type="float" office:value="2358" table:style-name="ce5">
            <text:p>2358</text:p>
          </table:table-cell>
          <table:table-cell office:value-type="string" table:style-name="ce5">
            <text:p>FORTALEZA PALO HINCADO</text:p>
          </table:table-cell>
          <table:table-cell office:value-type="string" table:style-name="ce5">
            <text:p>FORTALEZA PALO HINCADO</text:p>
          </table:table-cell>
          <table:table-cell office:value-type="string" table:style-name="ce7">
            <text:p>CALLE 27 DE FEBRERO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usuario@correo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HATO</text:p>
          </table:table-cell>
          <table:table-cell office:value-type="string" table:style-name="ce7">
            <text:p>EL HAT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0" table:style-name="ce7">
            <text:p>4040</text:p>
          </table:table-cell>
          <table:table-cell office:value-type="string" table:style-name="ce7">
            <text:p>SECTOR LOS ESPAÑOLE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PN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61478300000001" table:style-name="ce7">
            <text:p>19.0614783</text:p>
          </table:table-cell>
          <table:table-cell office:value-type="float" office:value="-70.148151200000001" table:style-name="ce7">
            <text:p>-70.1481512</text:p>
          </table:table-cell>
          <table:table-cell table:number-columns-repeated="16338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No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INMACULADA CONCEPCION</text:p>
          </table:table-cell>
          <table:table-cell table:style-name="ce5"/>
          <table:table-cell office:value-type="string" table:style-name="ce7">
            <text:p>C MELLA COTUI</text:p>
          </table:table-cell>
          <table:table-cell office:value-type="string" table:style-name="ce7">
            <text:p>809-585-2233</text:p>
          </table:table-cell>
          <table:table-cell office:value-type="string" table:style-name="ce7">
            <text:p>000-000-0000</text:p>
          </table:table-cell>
          <table:table-cell office:value-type="string" table:style-name="ce7">
            <text:p>HOSPITALINMACULADA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ROSARIO DOMINICANA (LOS MINEROS)</text:p>
          </table:table-cell>
          <table:table-cell office:value-type="string" table:style-name="ce7">
            <text:p>ROSARIO DOMINICANA (LOS MINEROS)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39" table:style-name="ce7">
            <text:p>4039</text:p>
          </table:table-cell>
          <table:table-cell office:value-type="string" table:style-name="ce7">
            <text:p>SECTOR LOS MINER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VEL 3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48909999999999" table:style-name="ce7">
            <text:p>19.04891</text:p>
          </table:table-cell>
          <table:table-cell office:value-type="float" office:value="-70.152467000000001" table:style-name="ce7">
            <text:p>-70.152467</text:p>
          </table:table-cell>
          <table:table-cell table:number-columns-repeated="16338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6">
            <text:p>No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VILLA LA MATA</text:p>
          </table:table-cell>
          <table:table-cell table:style-name="ce5"/>
          <table:table-cell office:value-type="string" table:style-name="ce7">
            <text:p>C PRINCIPAL LOS HIGUEROS LAS MATAS COTUI</text:p>
          </table:table-cell>
          <table:table-cell office:value-type="string" table:style-name="ce7">
            <text:p>809-240-2147</text:p>
          </table:table-cell>
          <table:table-cell office:value-type="string" table:style-name="ce7">
            <text:p>000-000-0000</text:p>
          </table:table-cell>
          <table:table-cell office:value-type="string" table:style-name="ce7">
            <text:p>HOSPITALVILLALAMATA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LA MATA (ZONA URBANA)</text:p>
          </table:table-cell>
          <table:table-cell office:value-type="string" table:style-name="ce7">
            <text:p>LOS HIGÜEROS</text:p>
          </table:table-cell>
          <table:table-cell office:value-type="string" table:style-name="ce7">
            <text:p>LOS HIGÜERO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59" table:style-name="ce7">
            <text:p>4059</text:p>
          </table:table-cell>
          <table:table-cell office:value-type="string" table:style-name="ce7">
            <text:p>MONTE ADENTR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13" table:style-name="ce7">
            <text:p>201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01012999999998" table:style-name="ce7">
            <text:p>19.101013</text:p>
          </table:table-cell>
          <table:table-cell office:value-type="float" office:value="-70.158282999999997" table:style-name="ce7">
            <text:p>-70.158283</text:p>
          </table:table-cell>
          <table:table-cell table:number-columns-repeated="16338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6">
            <text:p>No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SIGFREDO ALBA</text:p>
          </table:table-cell>
          <table:table-cell table:style-name="ce5"/>
          <table:table-cell office:value-type="string" table:style-name="ce7">
            <text:p>CALLE PACO SAVINON 63 FANTINO PROVINCIA SANCHEZ RAMIREZ R D</text:p>
          </table:table-cell>
          <table:table-cell office:value-type="string" table:style-name="ce7">
            <text:p>809-574-1312</text:p>
          </table:table-cell>
          <table:table-cell office:value-type="string" table:style-name="ce7">
            <text:p>809-574-1312</text:p>
          </table:table-cell>
          <table:table-cell office:value-type="string" table:style-name="ce7">
            <text:p>HOSPITALFANTINO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 (ZONA URBANA)</text:p>
          </table:table-cell>
          <table:table-cell office:value-type="string" table:style-name="ce7">
            <text:p>LAS FLORES</text:p>
          </table:table-cell>
          <table:table-cell office:value-type="string" table:style-name="ce7">
            <text:p>LAS FLORE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1" table:style-name="ce7">
            <text:p>408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1914" table:style-name="ce7">
            <text:p>191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20591000000001" table:style-name="ce7">
            <text:p>19.120591</text:p>
          </table:table-cell>
          <table:table-cell office:value-type="float" office:value="-70.296594999999996" table:style-name="ce7">
            <text:p>-70.296595</text:p>
          </table:table-cell>
          <table:table-cell table:number-columns-repeated="16338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6">
            <text:p>No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CEVICOS</text:p>
          </table:table-cell>
          <table:table-cell table:style-name="ce5"/>
          <table:table-cell office:value-type="string" table:style-name="ce7">
            <text:p>CALLE PRINCIPAL CEVICOS PROVINCIA SANCHEZ RAMIREZ RD</text:p>
          </table:table-cell>
          <table:table-cell office:value-type="string" table:style-name="ce7">
            <text:p>809-585-0004</text:p>
          </table:table-cell>
          <table:table-cell table:style-name="ce7"/>
          <table:table-cell office:value-type="string" table:style-name="ce7">
            <text:p>HOSPITALCEVICOS@G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CEVICOS</text:p>
          </table:table-cell>
          <table:table-cell office:value-type="string" table:style-name="ce7">
            <text:p>CEVICOS (ZONA URBANA)</text:p>
          </table:table-cell>
          <table:table-cell office:value-type="string" table:style-name="ce7">
            <text:p>ZONA CÉNTRICA CEVICOS</text:p>
          </table:table-cell>
          <table:table-cell office:value-type="string" table:style-name="ce7">
            <text:p>ZONA CÉNTRICA CEVICO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7" table:style-name="ce7">
            <text:p>327</text:p>
          </table:table-cell>
          <table:table-cell office:value-type="string" table:style-name="ce7">
            <text:p>CEVICOS</text:p>
          </table:table-cell>
          <table:table-cell office:value-type="float" office:value="4102" table:style-name="ce7">
            <text:p>4102</text:p>
          </table:table-cell>
          <table:table-cell office:value-type="string" table:style-name="ce7">
            <text:p>CEVICOS URBAN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10435000000001" table:style-name="ce7">
            <text:p>19.010435</text:p>
          </table:table-cell>
          <table:table-cell office:value-type="float" office:value="-69.989656999999994" table:style-name="ce7">
            <text:p>-69.989657</text:p>
          </table:table-cell>
          <table:table-cell table:number-columns-repeated="16338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6">
            <text:p>No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DR RAMON BAEZ</text:p>
          </table:table-cell>
          <table:table-cell table:style-name="ce5"/>
          <table:table-cell office:value-type="string" table:style-name="ce7">
            <text:p>C 27 DE FEBRERO ESQUINA PALO HINCADO</text:p>
          </table:table-cell>
          <table:table-cell office:value-type="string" table:style-name="ce7">
            <text:p>809-585-2272</text:p>
          </table:table-cell>
          <table:table-cell office:value-type="string" table:style-name="ce7">
            <text:p>809-240-1570</text:p>
          </table:table-cell>
          <table:table-cell office:value-type="string" table:style-name="ce7">
            <text:p>hdr.ramonbaezcotui1978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CENTRO<text:s/></text:p>
          </table:table-cell>
          <table:table-cell office:value-type="string" table:style-name="ce7">
            <text:p>EL CENT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9" table:style-name="ce7">
            <text:p>4069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1954" table:style-name="ce7">
            <text:p>195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SIMON JIMENEZ OTAÑEZ</text:p>
          </table:table-cell>
          <table:table-cell office:value-type="float" office:value="19.060252999999999" table:style-name="ce7">
            <text:p>19.060253</text:p>
          </table:table-cell>
          <table:table-cell office:value-type="float" office:value="-70.149957999999998" table:style-name="ce7">
            <text:p>-70.149958</text:p>
          </table:table-cell>
          <table:table-cell table:number-columns-repeated="16338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6">
            <text:p>No</text:p>
          </table:table-cell>
          <table:table-cell office:value-type="float" office:value="2189" table:style-name="ce5">
            <text:p>2189</text:p>
          </table:table-cell>
          <table:table-cell office:value-type="string" table:style-name="ce5">
            <text:p>CENTRO MEDICO REGIONAL GUADALUPE</text:p>
          </table:table-cell>
          <table:table-cell table:style-name="ce5"/>
          <table:table-cell office:value-type="string" table:style-name="ce7">
            <text:p>Calle Colon Cotui</text:p>
          </table:table-cell>
          <table:table-cell office:value-type="string" table:style-name="ce7">
            <text:p>809-585-2264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LA ESPERANZ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9" table:style-name="ce7">
            <text:p>4069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58612" table:style-name="ce7">
            <text:p>19.058612</text:p>
          </table:table-cell>
          <table:table-cell office:value-type="float" office:value="-70.149867" table:style-name="ce7">
            <text:p>-70.149867</text:p>
          </table:table-cell>
          <table:table-cell table:number-columns-repeated="16338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6">
            <text:p>No</text:p>
          </table:table-cell>
          <table:table-cell office:value-type="float" office:value="2190" table:style-name="ce5">
            <text:p>2190</text:p>
          </table:table-cell>
          <table:table-cell office:value-type="string" table:style-name="ce5">
            <text:p>CLINICA DR JACOBO</text:p>
          </table:table-cell>
          <table:table-cell table:style-name="ce5"/>
          <table:table-cell office:value-type="string" table:style-name="ce7">
            <text:p>Calle Juan Sanchez Ramirez Cotui 43000</text:p>
          </table:table-cell>
          <table:table-cell office:value-type="string" table:style-name="ce7">
            <text:p>829-901-1287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LA ESPERANZ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3" table:style-name="ce7">
            <text:p>4063</text:p>
          </table:table-cell>
          <table:table-cell office:value-type="string" table:style-name="ce7">
            <text:p>LA PIEDR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59916000000001" table:style-name="ce7">
            <text:p>19.059916</text:p>
          </table:table-cell>
          <table:table-cell office:value-type="float" office:value="-70.149372" table:style-name="ce7">
            <text:p>-70.149372</text:p>
          </table:table-cell>
          <table:table-cell table:number-columns-repeated="16338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No</text:p>
          </table:table-cell>
          <table:table-cell office:value-type="float" office:value="2208" table:style-name="ce5">
            <text:p>2208</text:p>
          </table:table-cell>
          <table:table-cell office:value-type="string" table:style-name="ce5">
            <text:p>VILLA PROGRESO ANGELINA</text:p>
          </table:table-cell>
          <table:table-cell table:style-name="ce5"/>
          <table:table-cell office:value-type="string" table:style-name="ce7">
            <text:p>Cruce De Angelina O Guachupita</text:p>
          </table:table-cell>
          <table:table-cell office:value-type="string" table:style-name="ce7">
            <text:p>829-901-1287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ENTRO DE AISLAMIENT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A MATA</text:p>
          </table:table-cell>
          <table:table-cell office:value-type="string" table:style-name="ce7">
            <text:p>ANGELINA (D. M.).</text:p>
          </table:table-cell>
          <table:table-cell office:value-type="string" table:style-name="ce7">
            <text:p>CRUCE DE ANGELINA</text:p>
          </table:table-cell>
          <table:table-cell office:value-type="string" table:style-name="ce7">
            <text:p>EL CRUCE DE ANGELINA</text:p>
          </table:table-cell>
          <table:table-cell office:value-type="string" table:style-name="ce7">
            <text:p>EL CRUCE DE ANGELIN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55" table:style-name="ce7">
            <text:p>4055</text:p>
          </table:table-cell>
          <table:table-cell office:value-type="string" table:style-name="ce7">
            <text:p>GUACHUPIT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25700999999999" table:style-name="ce7">
            <text:p>19.125701</text:p>
          </table:table-cell>
          <table:table-cell office:value-type="float" office:value="-70.210071999999997" table:style-name="ce7">
            <text:p>-70.210072</text:p>
          </table:table-cell>
          <table:table-cell table:number-columns-repeated="16338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6">
            <text:p>No</text:p>
          </table:table-cell>
          <table:table-cell office:value-type="float" office:value="2222" table:style-name="ce5">
            <text:p>2222</text:p>
          </table:table-cell>
          <table:table-cell office:value-type="string" table:style-name="ce5">
            <text:p>CENTRO MEDICO NUNEZ HERNANDEZ</text:p>
          </table:table-cell>
          <table:table-cell table:style-name="ce5"/>
          <table:table-cell office:value-type="string" table:style-name="ce7">
            <text:p>Calle Mella 48 Cotui 43000</text:p>
          </table:table-cell>
          <table:table-cell office:value-type="string" table:style-name="ce7">
            <text:p>180-958-5239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LOS COCOS</text:p>
          </table:table-cell>
          <table:table-cell office:value-type="string" table:style-name="ce7">
            <text:p>LOS COCO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39" table:style-name="ce7">
            <text:p>4039</text:p>
          </table:table-cell>
          <table:table-cell office:value-type="string" table:style-name="ce7">
            <text:p>SECTOR LOS MINEROS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54396000000001" table:style-name="ce7">
            <text:p>19.054396</text:p>
          </table:table-cell>
          <table:table-cell office:value-type="float" office:value="-70.152618000000004" table:style-name="ce7">
            <text:p>-70.152618</text:p>
          </table:table-cell>
          <table:table-cell table:number-columns-repeated="16338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6">
            <text:p>No</text:p>
          </table:table-cell>
          <table:table-cell office:value-type="float" office:value="2254" table:style-name="ce5">
            <text:p>2254</text:p>
          </table:table-cell>
          <table:table-cell office:value-type="string" table:style-name="ce5">
            <text:p>CENTRO DE CIRUGIA Y ESPECIALIDADES MEDICAS CECIESMED</text:p>
          </table:table-cell>
          <table:table-cell table:style-name="ce5"/>
          <table:table-cell office:value-type="string" table:style-name="ce7">
            <text:p>Ramonantonio Liranzo Esq Hermanas Mirabal 13 Fantino Sanchez Ramirez</text:p>
          </table:table-cell>
          <table:table-cell office:value-type="string" table:style-name="ce7">
            <text:p>809-574-8686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FANTINO (ZONA URBANA)</text:p>
          </table:table-cell>
          <table:table-cell office:value-type="string" table:style-name="ce7">
            <text:p>LA ESPERANZA</text:p>
          </table:table-cell>
          <table:table-cell office:value-type="string" table:style-name="ce7">
            <text:p>LA ESPERANZ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FANTINO</text:p>
          </table:table-cell>
          <table:table-cell office:value-type="float" office:value="4081" table:style-name="ce7">
            <text:p>408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120694" table:style-name="ce7">
            <text:p>19.120694</text:p>
          </table:table-cell>
          <table:table-cell office:value-type="float" office:value="-70.299355000000006" table:style-name="ce7">
            <text:p>-70.299355</text:p>
          </table:table-cell>
          <table:table-cell table:number-columns-repeated="16338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6">
            <text:p>No</text:p>
          </table:table-cell>
          <table:table-cell office:value-type="float" office:value="2257" table:style-name="ce5">
            <text:p>2257</text:p>
          </table:table-cell>
          <table:table-cell office:value-type="string" table:style-name="ce5">
            <text:p>CLINICA DR PAREDES</text:p>
          </table:table-cell>
          <table:table-cell table:style-name="ce5"/>
          <table:table-cell office:value-type="string" table:style-name="ce7">
            <text:p>27 De Febrero no 34 Cotui Sanchez Ramirez</text:p>
          </table:table-cell>
          <table:table-cell office:value-type="string" table:style-name="ce7">
            <text:p>809-585-2265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CENTRO<text:s/></text:p>
          </table:table-cell>
          <table:table-cell office:value-type="string" table:style-name="ce7">
            <text:p>EL CENT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47" table:style-name="ce7">
            <text:p>4047</text:p>
          </table:table-cell>
          <table:table-cell office:value-type="string" table:style-name="ce7">
            <text:p>SECTOR PUEBLO NUEVO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60419" table:style-name="ce7">
            <text:p>19.060419</text:p>
          </table:table-cell>
          <table:table-cell office:value-type="float" office:value="-70.150052000000002" table:style-name="ce7">
            <text:p>-70.150052</text:p>
          </table:table-cell>
          <table:table-cell table:number-columns-repeated="16338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6">
            <text:p>No</text:p>
          </table:table-cell>
          <table:table-cell office:value-type="float" office:value="1575" table:style-name="ce5">
            <text:p>1575</text:p>
          </table:table-cell>
          <table:table-cell office:value-type="string" table:style-name="ce5">
            <text:p>DIRECCION PROVINCIAL DE SALUD SANCHEZ RAMIREZ</text:p>
          </table:table-cell>
          <table:table-cell table:style-name="ce5"/>
          <table:table-cell office:value-type="string" table:style-name="ce7">
            <text:p>C HOSOTO NO 63 COTUI</text:p>
          </table:table-cell>
          <table:table-cell office:value-type="string" table:style-name="ce7">
            <text:p>809-585-3928</text:p>
          </table:table-cell>
          <table:table-cell office:value-type="string" table:style-name="ce7">
            <text:p>809-240-1141</text:p>
          </table:table-cell>
          <table:table-cell office:value-type="string" table:style-name="ce7">
            <text:p>DPSSANCHEZRAMIREZ@HOTMAIL.CO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CENTRO<text:s/></text:p>
          </table:table-cell>
          <table:table-cell office:value-type="string" table:style-name="ce7">
            <text:p>EL CENT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5" table:style-name="ce7">
            <text:p>325</text:p>
          </table:table-cell>
          <table:table-cell office:value-type="string" table:style-name="ce7">
            <text:p>VILLA LA MATA</text:p>
          </table:table-cell>
          <table:table-cell office:value-type="float" office:value="4067" table:style-name="ce7">
            <text:p>4067</text:p>
          </table:table-cell>
          <table:table-cell office:value-type="string" table:style-name="ce7">
            <text:p>INMACULADA CONCEPCION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MSP</text:p>
          </table:table-cell>
          <table:table-cell office:value-type="string" table:style-name="ce7">
            <text:p>ALQUILAD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9.058299999999999" table:style-name="ce7">
            <text:p>19.0583</text:p>
          </table:table-cell>
          <table:table-cell office:value-type="float" office:value="-70.151799999999994" table:style-name="ce7">
            <text:p>-70.1518</text:p>
          </table:table-cell>
          <table:table-cell table:number-columns-repeated="16338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6">
            <text:p>No</text:p>
          </table:table-cell>
          <table:table-cell office:value-type="float" office:value="2364" table:style-name="ce5">
            <text:p>2364</text:p>
          </table:table-cell>
          <table:table-cell office:value-type="string" table:style-name="ce5">
            <text:p>GERENCIA DE AREA SANCHEZ RAMIREZ</text:p>
          </table:table-cell>
          <table:table-cell office:value-type="string" table:style-name="ce5">
            <text:p>GERENCIA DE AREA II SANCHEZ RAMIREZ</text:p>
          </table:table-cell>
          <table:table-cell office:value-type="string" table:style-name="ce7">
            <text:p>LUIS MAUEL SANCHEZ CENTRO DE LA CIUDAD</text:p>
          </table:table-cell>
          <table:table-cell office:value-type="string" table:style-name="ce7">
            <text:p>809-585-3733</text:p>
          </table:table-cell>
          <table:table-cell table:style-name="ce7"/>
          <table:table-cell office:value-type="string" table:style-name="ce7">
            <text:p>areadesaludsr@gmail.co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COTUÍ</text:p>
          </table:table-cell>
          <table:table-cell office:value-type="string" table:style-name="ce7">
            <text:p>COTUÍ (ZONA URBANA)</text:p>
          </table:table-cell>
          <table:table-cell office:value-type="string" table:style-name="ce7">
            <text:p>EL CENTRO<text:s/></text:p>
          </table:table-cell>
          <table:table-cell office:value-type="string" table:style-name="ce7">
            <text:p>EL CENTR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ANCHEZ RAMIREZ</text:p>
          </table:table-cell>
          <table:table-cell office:value-type="float" office:value="324" table:style-name="ce7">
            <text:p>324</text:p>
          </table:table-cell>
          <table:table-cell office:value-type="string" table:style-name="ce7">
            <text:p>COTUI</text:p>
          </table:table-cell>
          <table:table-cell office:value-type="float" office:value="4050" table:style-name="ce7">
            <text:p>4050</text:p>
          </table:table-cell>
          <table:table-cell office:value-type="string" table:style-name="ce7">
            <text:p>LA ESTANC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SANCHEZ RAMIREZ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8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6">
            <text:p>No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CENTRO DE SALUD MAIMON</text:p>
          </table:table-cell>
          <table:table-cell office:value-type="string" table:style-name="ce5">
            <text:p>MAIMON</text:p>
          </table:table-cell>
          <table:table-cell office:value-type="string" table:style-name="ce7">
            <text:p>CALLE PADRE FANTINO AL LADO DEL HOSPITAL MAIMON</text:p>
          </table:table-cell>
          <table:table-cell office:value-type="string" table:style-name="ce7">
            <text:p>829-559-6648</text:p>
          </table:table-cell>
          <table:table-cell table:style-name="ce7"/>
          <table:table-cell office:value-type="string" table:style-name="ce7">
            <text:p>CAPMAIMON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MAIMON</text:p>
          </table:table-cell>
          <table:table-cell office:value-type="string" table:style-name="ce7">
            <text:p>MAIMÓN</text:p>
          </table:table-cell>
          <table:table-cell office:value-type="string" table:style-name="ce7">
            <text:p>MAIMÓN (ZONA URBANA)</text:p>
          </table:table-cell>
          <table:table-cell office:value-type="string" table:style-name="ce7">
            <text:p>BUENOS AIRES</text:p>
          </table:table-cell>
          <table:table-cell office:value-type="string" table:style-name="ce7">
            <text:p>BUENOS AIR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2" table:style-name="ce7">
            <text:p>4162</text:p>
          </table:table-cell>
          <table:table-cell office:value-type="string" table:style-name="ce7">
            <text:p>BUENOS AIRES 1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float" office:value="18.90239" table:style-name="ce7">
            <text:p>18.90239</text:p>
          </table:table-cell>
          <table:table-cell office:value-type="float" office:value="-70.266850000000005" table:style-name="ce7">
            <text:p>-70.26685</text:p>
          </table:table-cell>
          <table:table-cell table:number-columns-repeated="16338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No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CLINICA RURAL ARROYO TORO</text:p>
          </table:table-cell>
          <table:table-cell office:value-type="string" table:style-name="ce5">
            <text:p>ARROYO TORO</text:p>
          </table:table-cell>
          <table:table-cell office:value-type="string" table:style-name="ce7">
            <text:p>CRUCE DE ARROYO TORO ARROYO TORO ARRIBA</text:p>
          </table:table-cell>
          <table:table-cell office:value-type="string" table:style-name="ce7">
            <text:p>849-763-9168</text:p>
          </table:table-cell>
          <table:table-cell table:style-name="ce7"/>
          <table:table-cell office:value-type="string" table:style-name="ce7">
            <text:p>CAPARROYOTOR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ARROYO <text:s/>TORO - MASIPEDRO (D. M.).</text:p>
          </table:table-cell>
          <table:table-cell office:value-type="string" table:style-name="ce7">
            <text:p>ARROYO TORO - MASIPEDRO (ZONA URBANA)</text:p>
          </table:table-cell>
          <table:table-cell office:value-type="string" table:style-name="ce7">
            <text:p>EL CRUCE</text:p>
          </table:table-cell>
          <table:table-cell office:value-type="string" table:style-name="ce7">
            <text:p>EL CRUC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LOS ARROCES</text:p>
          </table:table-cell>
          <table:table-cell office:value-type="float" office:value="4116" table:style-name="ce7">
            <text:p>4116</text:p>
          </table:table-cell>
          <table:table-cell office:value-type="string" table:style-name="ce7">
            <text:p>MASIPEDRO / ARROYO TOR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2" table:style-name="ce7">
            <text:p>199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12489999999998" table:style-name="ce7">
            <text:p>18.91249</text:p>
          </table:table-cell>
          <table:table-cell office:value-type="float" office:value="-70.446269999999998" table:style-name="ce7">
            <text:p>-70.44627</text:p>
          </table:table-cell>
          <table:table-cell table:number-columns-repeated="16338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6">
            <text:p>No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CENTRO DE ZONA PROSPERIDAD</text:p>
          </table:table-cell>
          <table:table-cell office:value-type="string" table:style-name="ce5">
            <text:p>PROSPERIDAD</text:p>
          </table:table-cell>
          <table:table-cell office:value-type="string" table:style-name="ce7">
            <text:p>CALLE MEXICO NO 64 PROSPERIDAD</text:p>
          </table:table-cell>
          <table:table-cell office:value-type="string" table:style-name="ce7">
            <text:p>849-763-9169</text:p>
          </table:table-cell>
          <table:table-cell table:style-name="ce7"/>
          <table:table-cell office:value-type="string" table:style-name="ce7">
            <text:p>CAPPROSPERIDAD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ENTRO DE ZON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PROSPERIDAD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30" table:style-name="ce7">
            <text:p>4130</text:p>
          </table:table-cell>
          <table:table-cell office:value-type="string" table:style-name="ce7">
            <text:p>PROSPERIDAD 1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float" office:value="18.936318" table:style-name="ce7">
            <text:p>18.936318</text:p>
          </table:table-cell>
          <table:table-cell office:value-type="float" office:value="-70.412841" table:style-name="ce7">
            <text:p>-70.412841</text:p>
          </table:table-cell>
          <table:table-cell table:number-columns-repeated="16338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6">
            <text:p>No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CENTRO DE SALUD BONAITO</text:p>
          </table:table-cell>
          <table:table-cell table:style-name="ce5"/>
          <table:table-cell office:value-type="string" table:style-name="ce7">
            <text:p>BONAITO AUTOPISTA DUARTE KM 78 ENTRADA FALCOMBRIDGE</text:p>
          </table:table-cell>
          <table:table-cell office:value-type="string" table:style-name="ce7">
            <text:p>849-803-4488</text:p>
          </table:table-cell>
          <table:table-cell table:style-name="ce7"/>
          <table:table-cell office:value-type="string" table:style-name="ce7">
            <text:p>CAPBONAIT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VILLA DE SONADOR (D. M.).</text:p>
          </table:table-cell>
          <table:table-cell office:value-type="string" table:style-name="ce7">
            <text:p>LA MINITA</text:p>
          </table:table-cell>
          <table:table-cell office:value-type="string" table:style-name="ce7">
            <text:p>LA MINITA</text:p>
          </table:table-cell>
          <table:table-cell office:value-type="string" table:style-name="ce7">
            <text:p>LA MINIT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59" table:style-name="ce7">
            <text:p>4159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9" table:style-name="ce7">
            <text:p>199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04219999999999" table:style-name="ce7">
            <text:p>18.90422</text:p>
          </table:table-cell>
          <table:table-cell office:value-type="float" office:value="-70.372699999999995" table:style-name="ce7">
            <text:p>-70.3727</text:p>
          </table:table-cell>
          <table:table-cell table:number-columns-repeated="16338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6">
            <text:p>No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CLINICA RURAL SONADOR</text:p>
          </table:table-cell>
          <table:table-cell office:value-type="string" table:style-name="ce5">
            <text:p>SONADOR</text:p>
          </table:table-cell>
          <table:table-cell office:value-type="string" table:style-name="ce7">
            <text:p>CALLE 26 DE ENERO NO 22 VILLA SONADOR</text:p>
          </table:table-cell>
          <table:table-cell office:value-type="string" table:style-name="ce7">
            <text:p>849-803-1154</text:p>
          </table:table-cell>
          <table:table-cell table:style-name="ce7"/>
          <table:table-cell office:value-type="string" table:style-name="ce7">
            <text:p>CAPSONADOR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VILLA DE SONADOR (D. M.).</text:p>
          </table:table-cell>
          <table:table-cell office:value-type="string" table:style-name="ce7">
            <text:p>VILLA DE SONADOR (ZONA URBANA)</text:p>
          </table:table-cell>
          <table:table-cell office:value-type="string" table:style-name="ce7">
            <text:p>SECTOR B</text:p>
          </table:table-cell>
          <table:table-cell office:value-type="string" table:style-name="ce7">
            <text:p>EL BRISAL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72" table:style-name="ce7">
            <text:p>4172</text:p>
          </table:table-cell>
          <table:table-cell office:value-type="string" table:style-name="ce7">
            <text:p>LA COLONI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2" table:style-name="ce7">
            <text:p>198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float" office:value="18.87" table:style-name="ce7">
            <text:p>18.87</text:p>
          </table:table-cell>
          <table:table-cell office:value-type="float" office:value="-70.362650000000002" table:style-name="ce7">
            <text:p>-70.36265</text:p>
          </table:table-cell>
          <table:table-cell table:number-columns-repeated="16338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6">
            <text:p>No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CLINICA RURAL DE JUMA</text:p>
          </table:table-cell>
          <table:table-cell office:value-type="string" table:style-name="ce5">
            <text:p>JUMA</text:p>
          </table:table-cell>
          <table:table-cell office:value-type="string" table:style-name="ce7">
            <text:p>CALLE ANGEL PENA NO 42 EL PINITO JUMA</text:p>
          </table:table-cell>
          <table:table-cell office:value-type="string" table:style-name="ce7">
            <text:p>849-865-5152</text:p>
          </table:table-cell>
          <table:table-cell table:style-name="ce7"/>
          <table:table-cell office:value-type="string" table:style-name="ce7">
            <text:p>CAP.JUM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JUMA BEJUCAL (D. M.).</text:p>
          </table:table-cell>
          <table:table-cell office:value-type="string" table:style-name="ce7">
            <text:p>JUMA BEJUCAL (ZONA URBANA)</text:p>
          </table:table-cell>
          <table:table-cell office:value-type="string" table:style-name="ce7">
            <text:p>JUMA ADENTRO</text:p>
          </table:table-cell>
          <table:table-cell office:value-type="string" table:style-name="ce7">
            <text:p>JUMA ADENTR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78" table:style-name="ce7">
            <text:p>4178</text:p>
          </table:table-cell>
          <table:table-cell office:value-type="string" table:style-name="ce7">
            <text:p>JUMA BEJUCAL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4" table:style-name="ce7">
            <text:p>198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float" office:value="18.903590000000001" table:style-name="ce7">
            <text:p>18.90359</text:p>
          </table:table-cell>
          <table:table-cell office:value-type="float" office:value="-70.396829999999994" table:style-name="ce7">
            <text:p>-70.39683</text:p>
          </table:table-cell>
          <table:table-cell table:number-columns-repeated="16338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6">
            <text:p>No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CLINICA DE SALUD FAMILIAR BLANCO</text:p>
          </table:table-cell>
          <table:table-cell office:value-type="string" table:style-name="ce5">
            <text:p>BLANCO</text:p>
          </table:table-cell>
          <table:table-cell office:value-type="string" table:style-name="ce7">
            <text:p>CRUCE DE BLANCO BLANCO</text:p>
          </table:table-cell>
          <table:table-cell office:value-type="string" table:style-name="ce7">
            <text:p>849-803-0643</text:p>
          </table:table-cell>
          <table:table-cell table:style-name="ce7"/>
          <table:table-cell office:value-type="string" table:style-name="ce7">
            <text:p>CAPBLANC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LA SALVIA - LOS QUEMADOS (D. M.).</text:p>
          </table:table-cell>
          <table:table-cell office:value-type="string" table:style-name="ce7">
            <text:p>CRUCE DE BLANCO</text:p>
          </table:table-cell>
          <table:table-cell office:value-type="string" table:style-name="ce7">
            <text:p>BLANCO</text:p>
          </table:table-cell>
          <table:table-cell office:value-type="string" table:style-name="ce7">
            <text:p>BLANC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70" table:style-name="ce7">
            <text:p>4170</text:p>
          </table:table-cell>
          <table:table-cell office:value-type="string" table:style-name="ce7">
            <text:p>CRUCE DE BLANC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2" table:style-name="ce7">
            <text:p>199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87105" table:style-name="ce7">
            <text:p>18.87105</text:p>
          </table:table-cell>
          <table:table-cell office:value-type="float" office:value="-70.514139999999998" table:style-name="ce7">
            <text:p>-70.51414</text:p>
          </table:table-cell>
          <table:table-cell table:number-columns-repeated="16338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6">
            <text:p>No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CLINICA RURAL LOS QUEMADOS</text:p>
          </table:table-cell>
          <table:table-cell office:value-type="string" table:style-name="ce5">
            <text:p>LOS QUEMADOS</text:p>
          </table:table-cell>
          <table:table-cell office:value-type="string" table:style-name="ce7">
            <text:p>CALLE JOSE FRANCISCO PENA GOMEZ A LADO DEL AYUNTAMIENTO</text:p>
          </table:table-cell>
          <table:table-cell office:value-type="string" table:style-name="ce7">
            <text:p>849-763-9167</text:p>
          </table:table-cell>
          <table:table-cell table:style-name="ce7"/>
          <table:table-cell office:value-type="string" table:style-name="ce7">
            <text:p>CAPLOSQUEMADOS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LA SALVIA - LOS QUEMADOS (D. M.).</text:p>
          </table:table-cell>
          <table:table-cell office:value-type="string" table:style-name="ce7">
            <text:p>LOS QUEMADOS (ZONA URBANA)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LOS QUEMADO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69" table:style-name="ce7">
            <text:p>4169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78" table:style-name="ce7">
            <text:p>197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8.891069999999999" table:style-name="ce7">
            <text:p>18.89107</text:p>
          </table:table-cell>
          <table:table-cell office:value-type="float" office:value="-70.455889999999997" table:style-name="ce7">
            <text:p>-70.45589</text:p>
          </table:table-cell>
          <table:table-cell table:number-columns-repeated="16338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6">
            <text:p>No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CENTRO DE SALUD SAN ISIDRO</text:p>
          </table:table-cell>
          <table:table-cell office:value-type="string" table:style-name="ce5">
            <text:p>SAN ISIDRO</text:p>
          </table:table-cell>
          <table:table-cell office:value-type="string" table:style-name="ce7">
            <text:p>CALLE GAVINO MORALES NO 01 SAN ISIDRO</text:p>
          </table:table-cell>
          <table:table-cell office:value-type="string" table:style-name="ce7">
            <text:p>849-763-9165</text:p>
          </table:table-cell>
          <table:table-cell table:style-name="ce7"/>
          <table:table-cell office:value-type="string" table:style-name="ce7">
            <text:p>UNAPSANISIDR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JUMA BEJUCAL (D. M.).</text:p>
          </table:table-cell>
          <table:table-cell office:value-type="string" table:style-name="ce7">
            <text:p>SAN ISIDRO</text:p>
          </table:table-cell>
          <table:table-cell office:value-type="string" table:style-name="ce7">
            <text:p>SAN ISIDRO</text:p>
          </table:table-cell>
          <table:table-cell office:value-type="string" table:style-name="ce7">
            <text:p>SAN ISIDR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71" table:style-name="ce7">
            <text:p>4171</text:p>
          </table:table-cell>
          <table:table-cell office:value-type="string" table:style-name="ce7">
            <text:p>SAN ISIDR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9" table:style-name="ce7">
            <text:p>1999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896177000000002" table:style-name="ce7">
            <text:p>18.896177</text:p>
          </table:table-cell>
          <table:table-cell office:value-type="float" office:value="-70.392009000000002" table:style-name="ce7">
            <text:p>-70.392009</text:p>
          </table:table-cell>
          <table:table-cell table:number-columns-repeated="16338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6">
            <text:p>No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POLICLINICA HATO VIEJO</text:p>
          </table:table-cell>
          <table:table-cell office:value-type="string" table:style-name="ce5">
            <text:p>HATO VIEJO</text:p>
          </table:table-cell>
          <table:table-cell office:value-type="string" table:style-name="ce7">
            <text:p>CARRETERA PRINCIPAL HATO VIEJO</text:p>
          </table:table-cell>
          <table:table-cell office:value-type="string" table:style-name="ce7">
            <text:p>849-803-1964</text:p>
          </table:table-cell>
          <table:table-cell table:style-name="ce7"/>
          <table:table-cell office:value-type="string" table:style-name="ce7">
            <text:p>CAPHATOVIEJ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MAIMON</text:p>
          </table:table-cell>
          <table:table-cell office:value-type="string" table:style-name="ce7">
            <text:p>MAIMÓN</text:p>
          </table:table-cell>
          <table:table-cell office:value-type="string" table:style-name="ce7">
            <text:p>HATO VIEJO</text:p>
          </table:table-cell>
          <table:table-cell office:value-type="string" table:style-name="ce7">
            <text:p>HATO VIEJO</text:p>
          </table:table-cell>
          <table:table-cell office:value-type="string" table:style-name="ce7">
            <text:p>HATO VIEJ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0" table:style-name="ce7">
            <text:p>4160</text:p>
          </table:table-cell>
          <table:table-cell office:value-type="string" table:style-name="ce7">
            <text:p>HATO VIEJ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5" table:style-name="ce7">
            <text:p>1995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37100000000001" table:style-name="ce7">
            <text:p>18.9371</text:p>
          </table:table-cell>
          <table:table-cell office:value-type="float" office:value="-70.318700000000007" table:style-name="ce7">
            <text:p>-70.3187</text:p>
          </table:table-cell>
          <table:table-cell table:number-columns-repeated="16338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6">
            <text:p>No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CENTRO DE SALUD RANCHO NUEVO</text:p>
          </table:table-cell>
          <table:table-cell office:value-type="string" table:style-name="ce5">
            <text:p>RANCHO NUEVO</text:p>
          </table:table-cell>
          <table:table-cell office:value-type="string" table:style-name="ce7">
            <text:p>RANCHO NUEVO CALLE PRINCIPAL DETRAS DE LA IGLESIA</text:p>
          </table:table-cell>
          <table:table-cell office:value-type="string" table:style-name="ce7">
            <text:p>849-803-1868</text:p>
          </table:table-cell>
          <table:table-cell table:style-name="ce7"/>
          <table:table-cell office:value-type="string" table:style-name="ce7">
            <text:p>CAPRANCHONUEV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AGRÍCOLA</text:p>
          </table:table-cell>
          <table:table-cell office:value-type="string" table:style-name="ce7">
            <text:p>AGRÍCOL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56" table:style-name="ce7">
            <text:p>4156</text:p>
          </table:table-cell>
          <table:table-cell office:value-type="string" table:style-name="ce7">
            <text:p>RANCHO NUEV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4" table:style-name="ce7">
            <text:p>198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4661" table:style-name="ce7">
            <text:p>18.94661</text:p>
          </table:table-cell>
          <table:table-cell office:value-type="float" office:value="-70.369709999999998" table:style-name="ce7">
            <text:p>-70.36971</text:p>
          </table:table-cell>
          <table:table-cell table:number-columns-repeated="16338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6">
            <text:p>No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CENTRO DE ATENCION PRIMARIA JUAN ADRIAN</text:p>
          </table:table-cell>
          <table:table-cell office:value-type="string" table:style-name="ce5">
            <text:p>JUAN ADRIAN</text:p>
          </table:table-cell>
          <table:table-cell office:value-type="string" table:style-name="ce7">
            <text:p>CARRETERA HACIA RANCHO ARRIBA NO 20 JUAN ADRIAN</text:p>
          </table:table-cell>
          <table:table-cell office:value-type="string" table:style-name="ce7">
            <text:p>849-803-0803</text:p>
          </table:table-cell>
          <table:table-cell table:style-name="ce7"/>
          <table:table-cell office:value-type="string" table:style-name="ce7">
            <text:p>CAPJUANADRIAN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JUAN ADRIÁN (D. M.).</text:p>
          </table:table-cell>
          <table:table-cell office:value-type="string" table:style-name="ce7">
            <text:p>JUAN ADRIÁN (ZONA URBANA)</text:p>
          </table:table-cell>
          <table:table-cell office:value-type="string" table:style-name="ce7">
            <text:p>JUAN ADRIÁN</text:p>
          </table:table-cell>
          <table:table-cell office:value-type="string" table:style-name="ce7">
            <text:p>JUAN ADRIÁN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76" table:style-name="ce7">
            <text:p>4176</text:p>
          </table:table-cell>
          <table:table-cell office:value-type="string" table:style-name="ce7">
            <text:p>JUAN ADRIAN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8.763100000000001" table:style-name="ce7">
            <text:p>18.7631</text:p>
          </table:table-cell>
          <table:table-cell office:value-type="float" office:value="-70.339079999999996" table:style-name="ce7">
            <text:p>-70.33908</text:p>
          </table:table-cell>
          <table:table-cell table:number-columns-repeated="16338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N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CLINICA RURAL LOS MARTINEZ</text:p>
          </table:table-cell>
          <table:table-cell office:value-type="string" table:style-name="ce5">
            <text:p>LOS MARTINEZ</text:p>
          </table:table-cell>
          <table:table-cell office:value-type="string" table:style-name="ce7">
            <text:p>CARRETERA PRINCIPALFRENTE A LA ESCUELA LOS MARTINEZ</text:p>
          </table:table-cell>
          <table:table-cell office:value-type="string" table:style-name="ce7">
            <text:p>849-785-9620</text:p>
          </table:table-cell>
          <table:table-cell table:style-name="ce7"/>
          <table:table-cell office:value-type="string" table:style-name="ce7">
            <text:p>CAPLOSMARTINEZ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MAIMON</text:p>
          </table:table-cell>
          <table:table-cell office:value-type="string" table:style-name="ce7">
            <text:p>MAIMÓN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LOS MARTÍNEZ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1" table:style-name="ce7">
            <text:p>4161</text:p>
          </table:table-cell>
          <table:table-cell office:value-type="string" table:style-name="ce7">
            <text:p>LOS MARTINEZ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883749999999999" table:style-name="ce7">
            <text:p>18.88375</text:p>
          </table:table-cell>
          <table:table-cell office:value-type="float" office:value="-70.23039" table:style-name="ce7">
            <text:p>-70.23039</text:p>
          </table:table-cell>
          <table:table-cell table:number-columns-repeated="16338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No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CLINICA RURAL RINCON DE YUBOA</text:p>
          </table:table-cell>
          <table:table-cell office:value-type="string" table:style-name="ce5">
            <text:p>RINCON DE YUBOA</text:p>
          </table:table-cell>
          <table:table-cell office:value-type="string" table:style-name="ce7">
            <text:p>CARRETERA PRINCIPAL EL CASERIIO <text:s/>RINCON DE YUBOA</text:p>
          </table:table-cell>
          <table:table-cell office:value-type="string" table:style-name="ce7">
            <text:p>849-802-0667</text:p>
          </table:table-cell>
          <table:table-cell table:style-name="ce7"/>
          <table:table-cell office:value-type="string" table:style-name="ce7">
            <text:p>CAPRINCONDEYUBO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RINCÓN DE YUBOA</text:p>
          </table:table-cell>
          <table:table-cell office:value-type="string" table:style-name="ce7">
            <text:p>RINCÓN DE YUBOA</text:p>
          </table:table-cell>
          <table:table-cell office:value-type="string" table:style-name="ce7">
            <text:p>RINCÓN DE YUBO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75" table:style-name="ce7">
            <text:p>4175</text:p>
          </table:table-cell>
          <table:table-cell office:value-type="string" table:style-name="ce7">
            <text:p>RINCON DE YUBO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2" table:style-name="ce7">
            <text:p>198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798770000000001" table:style-name="ce7">
            <text:p>18.79877</text:p>
          </table:table-cell>
          <table:table-cell office:value-type="float" office:value="-70.358149999999995" table:style-name="ce7">
            <text:p>-70.35815</text:p>
          </table:table-cell>
          <table:table-cell table:number-columns-repeated="16338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No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CENTRO DE ATENCION PRIMARIA CRUCE LA CEIBA</text:p>
          </table:table-cell>
          <table:table-cell office:value-type="string" table:style-name="ce5">
            <text:p>LA CEIBA</text:p>
          </table:table-cell>
          <table:table-cell office:value-type="string" table:style-name="ce7">
            <text:p>CRUCE DE LA CEIBA</text:p>
          </table:table-cell>
          <table:table-cell office:value-type="string" table:style-name="ce7">
            <text:p>849-763-9170</text:p>
          </table:table-cell>
          <table:table-cell table:style-name="ce7"/>
          <table:table-cell office:value-type="string" table:style-name="ce7">
            <text:p>CAPCEIB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JAYACO (D. M.).</text:p>
          </table:table-cell>
          <table:table-cell office:value-type="string" table:style-name="ce7">
            <text:p>LA CEIBA</text:p>
          </table:table-cell>
          <table:table-cell office:value-type="string" table:style-name="ce7">
            <text:p>CRUCE DE LA CEIBA</text:p>
          </table:table-cell>
          <table:table-cell office:value-type="string" table:style-name="ce7">
            <text:p>CRUCE DE LA CEIB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LOS ARROCES</text:p>
          </table:table-cell>
          <table:table-cell office:value-type="float" office:value="4114" table:style-name="ce7">
            <text:p>4114</text:p>
          </table:table-cell>
          <table:table-cell office:value-type="string" table:style-name="ce7">
            <text:p>LA CEIB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8507" table:style-name="ce7">
            <text:p>18.98507</text:p>
          </table:table-cell>
          <table:table-cell office:value-type="float" office:value="-70.439369999999997" table:style-name="ce7">
            <text:p>-70.43937</text:p>
          </table:table-cell>
          <table:table-cell table:number-columns-repeated="16338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6">
            <text:p>No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CENTRO DE SALUD LOS ARROCES</text:p>
          </table:table-cell>
          <table:table-cell office:value-type="string" table:style-name="ce5">
            <text:p>LOS ARROCES</text:p>
          </table:table-cell>
          <table:table-cell office:value-type="string" table:style-name="ce7">
            <text:p>CALLE JUAN MISTERIO CARRETERA HACIA ARROYO TORO LOS ARROCES</text:p>
          </table:table-cell>
          <table:table-cell office:value-type="string" table:style-name="ce7">
            <text:p>829-559-6636</text:p>
          </table:table-cell>
          <table:table-cell table:style-name="ce7"/>
          <table:table-cell office:value-type="string" table:style-name="ce7">
            <text:p>CAPLOSARROCES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LOS ARROCES ADENTRO</text:p>
          </table:table-cell>
          <table:table-cell office:value-type="string" table:style-name="ce7">
            <text:p>LOS ARROCES ADENTR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LOS ARROCES</text:p>
          </table:table-cell>
          <table:table-cell office:value-type="float" office:value="4117" table:style-name="ce7">
            <text:p>4117</text:p>
          </table:table-cell>
          <table:table-cell office:value-type="string" table:style-name="ce7">
            <text:p>LOS ARROCES ADENTR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float" office:value="18.971564999999998" table:style-name="ce7">
            <text:p>18.971565</text:p>
          </table:table-cell>
          <table:table-cell office:value-type="float" office:value="-70.425173000000001" table:style-name="ce7">
            <text:p>-70.425173</text:p>
          </table:table-cell>
          <table:table-cell table:number-columns-repeated="16338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6">
            <text:p>No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CLINICA RURAL SABANA DEL PUERTO</text:p>
          </table:table-cell>
          <table:table-cell office:value-type="string" table:style-name="ce5">
            <text:p>SABANA DEL PUERTO</text:p>
          </table:table-cell>
          <table:table-cell office:value-type="string" table:style-name="ce7">
            <text:p>CALLE LOS QUEMADOS SABANA DEL PUERTO FRENTE A LA ESCUELA</text:p>
          </table:table-cell>
          <table:table-cell office:value-type="string" table:style-name="ce7">
            <text:p>849-763-9173</text:p>
          </table:table-cell>
          <table:table-cell table:style-name="ce7"/>
          <table:table-cell office:value-type="string" table:style-name="ce7">
            <text:p>CAPSABANADELPUERT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SABANA DEL PUERTO (D. M.).</text:p>
          </table:table-cell>
          <table:table-cell office:value-type="string" table:style-name="ce7">
            <text:p>PALERO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LOS QUEMADO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LOS ARROCES</text:p>
          </table:table-cell>
          <table:table-cell office:value-type="float" office:value="4110" table:style-name="ce7">
            <text:p>4110</text:p>
          </table:table-cell>
          <table:table-cell office:value-type="string" table:style-name="ce7">
            <text:p>LOS QUEMADOS / SABANA DEL PUERT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4" table:style-name="ce7">
            <text:p>198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float" office:value="19.06082" table:style-name="ce7">
            <text:p>19.06082</text:p>
          </table:table-cell>
          <table:table-cell office:value-type="float" office:value="-70.441990000000004" table:style-name="ce7">
            <text:p>-70.44199</text:p>
          </table:table-cell>
          <table:table-cell table:number-columns-repeated="16338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No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LINICA RURAL JAYACO</text:p>
          </table:table-cell>
          <table:table-cell office:value-type="string" table:style-name="ce5">
            <text:p>JAYACO</text:p>
          </table:table-cell>
          <table:table-cell office:value-type="string" table:style-name="ce7">
            <text:p>CARRETERA PRINCIPAL NO 87 JAYACO KILOMETRO 99</text:p>
          </table:table-cell>
          <table:table-cell office:value-type="string" table:style-name="ce7">
            <text:p>849-763-9178</text:p>
          </table:table-cell>
          <table:table-cell table:style-name="ce7"/>
          <table:table-cell office:value-type="string" table:style-name="ce7">
            <text:p>CAPJAYAC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JAYACO (D. M.).</text:p>
          </table:table-cell>
          <table:table-cell office:value-type="string" table:style-name="ce7">
            <text:p>JAYACO ABAJO</text:p>
          </table:table-cell>
          <table:table-cell office:value-type="string" table:style-name="ce7">
            <text:p>KILÓMETRO 100</text:p>
          </table:table-cell>
          <table:table-cell office:value-type="string" table:style-name="ce7">
            <text:p>KILÓMETRO 10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LOS ARROCES</text:p>
          </table:table-cell>
          <table:table-cell office:value-type="float" office:value="4113" table:style-name="ce7">
            <text:p>4113</text:p>
          </table:table-cell>
          <table:table-cell office:value-type="string" table:style-name="ce7">
            <text:p>JAYACO ABAJO URBAN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4" table:style-name="ce7">
            <text:p>198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4" table:style-name="ce8">
            <text:p>4</text:p>
          </table:table-cell>
          <table:table-cell table:style-name="ce7"/>
          <table:table-cell office:value-type="float" office:value="19.008600000000001" table:style-name="ce7">
            <text:p>19.0086</text:p>
          </table:table-cell>
          <table:table-cell office:value-type="float" office:value="-70.422139999999999" table:style-name="ce7">
            <text:p>-70.42214</text:p>
          </table:table-cell>
          <table:table-cell table:number-columns-repeated="16338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6">
            <text:p>No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CENTRO DE PRIMER NIVEL VILLA LIBERACION</text:p>
          </table:table-cell>
          <table:table-cell office:value-type="string" table:style-name="ce5">
            <text:p>VILLA LIBERACION</text:p>
          </table:table-cell>
          <table:table-cell office:value-type="string" table:style-name="ce7">
            <text:p>CALLE MEDIO AMBIENTE NO 05 BARRIO VILLA LIBERACION</text:p>
          </table:table-cell>
          <table:table-cell office:value-type="string" table:style-name="ce7">
            <text:p>829-559-6633</text:p>
          </table:table-cell>
          <table:table-cell table:style-name="ce7"/>
          <table:table-cell office:value-type="string" table:style-name="ce7">
            <text:p>CAPVILLALIB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VILLA LIBERACIÓN</text:p>
          </table:table-cell>
          <table:table-cell office:value-type="string" table:style-name="ce7">
            <text:p>VILLA LIBERACIÓN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4" table:style-name="ce7">
            <text:p>4124</text:p>
          </table:table-cell>
          <table:table-cell office:value-type="string" table:style-name="ce7">
            <text:p>VILLA LIBERACION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8.951204000000001" table:style-name="ce7">
            <text:p>18.951204</text:p>
          </table:table-cell>
          <table:table-cell office:value-type="float" office:value="-70.415085000000005" table:style-name="ce7">
            <text:p>-70.415085</text:p>
          </table:table-cell>
          <table:table-cell table:number-columns-repeated="16338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No</text:p>
          </table:table-cell>
          <table:table-cell office:value-type="float" office:value="307" table:style-name="ce5">
            <text:p>307</text:p>
          </table:table-cell>
          <table:table-cell office:value-type="string" table:style-name="ce5">
            <text:p>CENTRO DE SALUD CAÑO PIEDRA</text:p>
          </table:table-cell>
          <table:table-cell office:value-type="string" table:style-name="ce5">
            <text:p>CAÑO PIEDRA</text:p>
          </table:table-cell>
          <table:table-cell office:value-type="string" table:style-name="ce7">
            <text:p>CALLE LA BASE <text:s/>AL LADO DE LA ANTENA CANO PIEDRA</text:p>
          </table:table-cell>
          <table:table-cell office:value-type="string" table:style-name="ce7">
            <text:p>829-559-6647</text:p>
          </table:table-cell>
          <table:table-cell table:style-name="ce7"/>
          <table:table-cell office:value-type="string" table:style-name="ce7">
            <text:p>CAPCANOPIEDR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JAYACO (D. M.).</text:p>
          </table:table-cell>
          <table:table-cell office:value-type="string" table:style-name="ce7">
            <text:p>LA CEIBA</text:p>
          </table:table-cell>
          <table:table-cell office:value-type="string" table:style-name="ce7">
            <text:p>CAÑO PIEDRA I</text:p>
          </table:table-cell>
          <table:table-cell office:value-type="string" table:style-name="ce7">
            <text:p>CAÑO PIEDRA I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LOS ARROCES</text:p>
          </table:table-cell>
          <table:table-cell office:value-type="float" office:value="4119" table:style-name="ce7">
            <text:p>4119</text:p>
          </table:table-cell>
          <table:table-cell office:value-type="string" table:style-name="ce7">
            <text:p>CAÑO PIEDR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2" table:style-name="ce7">
            <text:p>201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9.000966999999999" table:style-name="ce7">
            <text:p>19.000967</text:p>
          </table:table-cell>
          <table:table-cell office:value-type="float" office:value="-70.441734999999994" table:style-name="ce7">
            <text:p>-70.441735</text:p>
          </table:table-cell>
          <table:table-cell table:number-columns-repeated="16338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No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CLINICA RURAL EL VERDE</text:p>
          </table:table-cell>
          <table:table-cell office:value-type="string" table:style-name="ce5">
            <text:p>EL VERDE</text:p>
          </table:table-cell>
          <table:table-cell office:value-type="string" table:style-name="ce7">
            <text:p>AL LADO DE LA IGLESIA</text:p>
          </table:table-cell>
          <table:table-cell office:value-type="string" table:style-name="ce7">
            <text:p>849-763-9174</text:p>
          </table:table-cell>
          <table:table-cell table:style-name="ce7"/>
          <table:table-cell office:value-type="string" table:style-name="ce7">
            <text:p>CAP.ELVERDE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EL VERDE</text:p>
          </table:table-cell>
          <table:table-cell office:value-type="string" table:style-name="ce7">
            <text:p>EL VERDE</text:p>
          </table:table-cell>
          <table:table-cell office:value-type="string" table:style-name="ce7">
            <text:p>EL VERD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54" table:style-name="ce7">
            <text:p>4154</text:p>
          </table:table-cell>
          <table:table-cell office:value-type="string" table:style-name="ce7">
            <text:p>EL VERDE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82" table:style-name="ce7">
            <text:p>198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53440000000001" table:style-name="ce7">
            <text:p>18.95344</text:p>
          </table:table-cell>
          <table:table-cell office:value-type="float" office:value="-70.347210000000004" table:style-name="ce7">
            <text:p>-70.34721</text:p>
          </table:table-cell>
          <table:table-cell table:number-columns-repeated="16338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No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CENTRO DE SALUD DE ATENCION PRIMARIA CARIBE</text:p>
          </table:table-cell>
          <table:table-cell office:value-type="string" table:style-name="ce5">
            <text:p>CARIBE</text:p>
          </table:table-cell>
          <table:table-cell office:value-type="string" table:style-name="ce7">
            <text:p>AL LADO DEL PLAY</text:p>
          </table:table-cell>
          <table:table-cell office:value-type="string" table:style-name="ce7">
            <text:p>849-863-9175</text:p>
          </table:table-cell>
          <table:table-cell table:style-name="ce7"/>
          <table:table-cell office:value-type="string" table:style-name="ce7">
            <text:p>CAP.CARIBE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EL VERDE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CARIB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53" table:style-name="ce7">
            <text:p>4153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6" table:style-name="ce7">
            <text:p>1996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67074" table:style-name="ce7">
            <text:p>18.967074</text:p>
          </table:table-cell>
          <table:table-cell office:value-type="float" office:value="-70.380251999999999" table:style-name="ce7">
            <text:p>-70.380252</text:p>
          </table:table-cell>
          <table:table-cell table:number-columns-repeated="16338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6">
            <text:p>No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LFREDO PEREZ VARGAS</text:p>
          </table:table-cell>
          <table:table-cell office:value-type="string" table:style-name="ce5">
            <text:p>ALFREDO PEREZ VARGAS</text:p>
          </table:table-cell>
          <table:table-cell office:value-type="string" table:style-name="ce7">
            <text:p>CALLE CONCEPCION BONA A LADO DE LA ESCUELA BARRIO</text:p>
          </table:table-cell>
          <table:table-cell office:value-type="string" table:style-name="ce7">
            <text:p>849-763-9160</text:p>
          </table:table-cell>
          <table:table-cell table:style-name="ce7"/>
          <table:table-cell office:value-type="string" table:style-name="ce7">
            <text:p>CAPALFREDOPEREZVARGAS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SIMÓN BOLIVAR</text:p>
          </table:table-cell>
          <table:table-cell office:value-type="string" table:style-name="ce7">
            <text:p>SIMÓN BOLIVAR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50" table:style-name="ce7">
            <text:p>4150</text:p>
          </table:table-cell>
          <table:table-cell office:value-type="string" table:style-name="ce7">
            <text:p>SIMON BOLIVAR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2267" table:style-name="ce7">
            <text:p>18.92267</text:p>
          </table:table-cell>
          <table:table-cell office:value-type="float" office:value="-70.400679999999994" table:style-name="ce7">
            <text:p>-70.40068</text:p>
          </table:table-cell>
          <table:table-cell table:number-columns-repeated="16338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6">
            <text:p>No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CENTRO DE PRIMER NIVEL PADRE ADOLFO CASADO</text:p>
          </table:table-cell>
          <table:table-cell office:value-type="string" table:style-name="ce5">
            <text:p>PADRE ADOLFO CASADO</text:p>
          </table:table-cell>
          <table:table-cell office:value-type="string" table:style-name="ce7">
            <text:p>CALLE FRANCISCO ANTONIO BATISTA NO 08 LOS TRANSFORMADORES</text:p>
          </table:table-cell>
          <table:table-cell office:value-type="string" table:style-name="ce7">
            <text:p>849-803-1993</text:p>
          </table:table-cell>
          <table:table-cell table:style-name="ce7"/>
          <table:table-cell office:value-type="string" table:style-name="ce7">
            <text:p>CAPGENERACION2000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LOS TRANSFORMADORES</text:p>
          </table:table-cell>
          <table:table-cell office:value-type="string" table:style-name="ce7">
            <text:p>LOS TRANSFORMADOR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5" table:style-name="ce7">
            <text:p>4145</text:p>
          </table:table-cell>
          <table:table-cell office:value-type="string" table:style-name="ce7">
            <text:p>LOS TRASFORMADORES 1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5" table:style-name="ce8">
            <text:p>5</text:p>
          </table:table-cell>
          <table:table-cell table:style-name="ce7"/>
          <table:table-cell office:value-type="float" office:value="18.926373999999999" table:style-name="ce7">
            <text:p>18.926374</text:p>
          </table:table-cell>
          <table:table-cell office:value-type="float" office:value="-70.402906999999999" table:style-name="ce7">
            <text:p>-70.402907</text:p>
          </table:table-cell>
          <table:table-cell table:number-columns-repeated="16338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6">
            <text:p>No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CENTRO DE PRIMER NIVEL EL OCHO</text:p>
          </table:table-cell>
          <table:table-cell office:value-type="string" table:style-name="ce5">
            <text:p>EL OCHO</text:p>
          </table:table-cell>
          <table:table-cell office:value-type="string" table:style-name="ce7">
            <text:p>CALLE 14 DE JUNIO ESQUINA 24 DE ABRIL</text:p>
          </table:table-cell>
          <table:table-cell office:value-type="string" table:style-name="ce7">
            <text:p>849-763-9161</text:p>
          </table:table-cell>
          <table:table-cell table:style-name="ce7"/>
          <table:table-cell office:value-type="string" table:style-name="ce7">
            <text:p>CAPELOCH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EL OCHO</text:p>
          </table:table-cell>
          <table:table-cell office:value-type="string" table:style-name="ce7">
            <text:p>EL OCH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1" table:style-name="ce7">
            <text:p>4141</text:p>
          </table:table-cell>
          <table:table-cell office:value-type="string" table:style-name="ce7">
            <text:p>EL OCH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1" table:style-name="ce7">
            <text:p>201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9145" table:style-name="ce7">
            <text:p>18.9145</text:p>
          </table:table-cell>
          <table:table-cell office:value-type="float" office:value="-70.416600000000003" table:style-name="ce7">
            <text:p>-70.4166</text:p>
          </table:table-cell>
          <table:table-cell table:number-columns-repeated="16338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6">
            <text:p>No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DISPENSARIO MEDICO SAN PEDRO Y SAN PABLO</text:p>
          </table:table-cell>
          <table:table-cell office:value-type="string" table:style-name="ce5">
            <text:p>SAN PEDRO Y SAN PABLO</text:p>
          </table:table-cell>
          <table:table-cell office:value-type="string" table:style-name="ce7">
            <text:p>CALLE BENITO MONCION NO 27 AL LADO DE LA IGLESIA</text:p>
          </table:table-cell>
          <table:table-cell office:value-type="string" table:style-name="ce7">
            <text:p>849-763-9158</text:p>
          </table:table-cell>
          <table:table-cell table:style-name="ce7"/>
          <table:table-cell office:value-type="string" table:style-name="ce7">
            <text:p>CAPSANPEDROYSANPABL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SAN JOSÉ</text:p>
          </table:table-cell>
          <table:table-cell office:value-type="string" table:style-name="ce7">
            <text:p>SAN JOSÉ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2" table:style-name="ce7">
            <text:p>4142</text:p>
          </table:table-cell>
          <table:table-cell office:value-type="string" table:style-name="ce7">
            <text:p>SAN PEDRO Y SAN PA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8" table:style-name="ce7">
            <text:p>1998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8.932200000000002" table:style-name="ce7">
            <text:p>18.9322</text:p>
          </table:table-cell>
          <table:table-cell office:value-type="float" office:value="-70.400700000000001" table:style-name="ce7">
            <text:p>-70.4007</text:p>
          </table:table-cell>
          <table:table-cell table:number-columns-repeated="16338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6">
            <text:p>No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CENTRO DE PRIMER NIVEL MAXIMO GOMEZ</text:p>
          </table:table-cell>
          <table:table-cell office:value-type="string" table:style-name="ce5">
            <text:p>MAXIMO GOMEZ</text:p>
          </table:table-cell>
          <table:table-cell office:value-type="string" table:style-name="ce7">
            <text:p>CALLE SANTO CURA DE ARS AL LADO DE LA IGLESIA</text:p>
          </table:table-cell>
          <table:table-cell office:value-type="string" table:style-name="ce7">
            <text:p>849-763-9162</text:p>
          </table:table-cell>
          <table:table-cell table:style-name="ce7"/>
          <table:table-cell office:value-type="string" table:style-name="ce7">
            <text:p>CAPMAXIMOGOMEZ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MÁXIMO GÓMEZ</text:p>
          </table:table-cell>
          <table:table-cell office:value-type="string" table:style-name="ce7">
            <text:p>MÁXIMO GÓMEZ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38" table:style-name="ce7">
            <text:p>4138</text:p>
          </table:table-cell>
          <table:table-cell office:value-type="string" table:style-name="ce7">
            <text:p>MAXIMO GOMEZ 2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ONG</text:p>
          </table:table-cell>
          <table:table-cell office:value-type="string" table:style-name="ce7">
            <text:p>PRESTADO</text:p>
          </table:table-cell>
          <table:table-cell office:value-type="float" office:value="7" table:style-name="ce8">
            <text:p>7</text:p>
          </table:table-cell>
          <table:table-cell table:style-name="ce7"/>
          <table:table-cell office:value-type="float" office:value="18.923999999999999" table:style-name="ce7">
            <text:p>18.924</text:p>
          </table:table-cell>
          <table:table-cell office:value-type="float" office:value="-70.411100000000005" table:style-name="ce7">
            <text:p>-70.4111</text:p>
          </table:table-cell>
          <table:table-cell table:number-columns-repeated="16338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6">
            <text:p>No</text:p>
          </table:table-cell>
          <table:table-cell office:value-type="float" office:value="1878" table:style-name="ce5">
            <text:p>1878</text:p>
          </table:table-cell>
          <table:table-cell office:value-type="string" table:style-name="ce5">
            <text:p>CENTRO DE PRIMER NIVEL EL V CENTENARIO</text:p>
          </table:table-cell>
          <table:table-cell office:value-type="string" table:style-name="ce5">
            <text:p>5TO CENTENARIO</text:p>
          </table:table-cell>
          <table:table-cell office:value-type="string" table:style-name="ce7">
            <text:p>CALLE ORLANDO MARTINEZ ESQUINA JUAN RAMON DE LA CRUZ SECTOR 5TO CENTENARIO</text:p>
          </table:table-cell>
          <table:table-cell office:value-type="string" table:style-name="ce7">
            <text:p>849-785-9620</text:p>
          </table:table-cell>
          <table:table-cell table:style-name="ce7"/>
          <table:table-cell office:value-type="string" table:style-name="ce7">
            <text:p>cap5tocentenario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 (ZONA URBANA)</text:p>
          </table:table-cell>
          <table:table-cell office:value-type="string" table:style-name="ce7">
            <text:p>V CENTENARIO</text:p>
          </table:table-cell>
          <table:table-cell office:value-type="string" table:style-name="ce7">
            <text:p>V CENTENARI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80" table:style-name="ce7">
            <text:p>4180</text:p>
          </table:table-cell>
          <table:table-cell office:value-type="string" table:style-name="ce7">
            <text:p>5TO CENTENARI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4" table:style-name="ce7">
            <text:p>201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float" office:value="18.8446" table:style-name="ce7">
            <text:p>18.8446</text:p>
          </table:table-cell>
          <table:table-cell office:value-type="float" office:value="-70.325400000000002" table:style-name="ce7">
            <text:p>-70.3254</text:p>
          </table:table-cell>
          <table:table-cell table:number-columns-repeated="1633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6">
            <text:p>No</text:p>
          </table:table-cell>
          <table:table-cell office:value-type="float" office:value="1965" table:style-name="ce5">
            <text:p>1965</text:p>
          </table:table-cell>
          <table:table-cell office:value-type="string" table:style-name="ce5">
            <text:p>CENTRO DE PRIMER NIVEL SAN JOSE</text:p>
          </table:table-cell>
          <table:table-cell office:value-type="string" table:style-name="ce5">
            <text:p>SAN JOSE</text:p>
          </table:table-cell>
          <table:table-cell office:value-type="string" table:style-name="ce7">
            <text:p>CALLE VITERBO MARTINEZ NO 5</text:p>
          </table:table-cell>
          <table:table-cell office:value-type="string" table:style-name="ce7">
            <text:p>849-763-9158</text:p>
          </table:table-cell>
          <table:table-cell table:style-name="ce7"/>
          <table:table-cell office:value-type="string" table:style-name="ce7">
            <text:p>capsanjose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SAN JOSÉ</text:p>
          </table:table-cell>
          <table:table-cell office:value-type="string" table:style-name="ce7">
            <text:p>SAN JOSÉ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3" table:style-name="ce7">
            <text:p>414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14" table:style-name="ce7">
            <text:p>201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float" office:value="18.9312" table:style-name="ce7">
            <text:p>18.9312</text:p>
          </table:table-cell>
          <table:table-cell office:value-type="float" office:value="-70.399199999999993" table:style-name="ce7">
            <text:p>-70.3992</text:p>
          </table:table-cell>
          <table:table-cell table:number-columns-repeated="16338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6">
            <text:p>No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ISPENSARIO MEDICO NUESTRA SRA DE GUADALUPE</text:p>
          </table:table-cell>
          <table:table-cell office:value-type="string" table:style-name="ce5">
            <text:p>DISPENSARIO MEDICO NUESTRA SRA DE GUADALUPE</text:p>
          </table:table-cell>
          <table:table-cell office:value-type="string" table:style-name="ce7">
            <text:p>CALLE GUADALUPE BARIO BRISAS DEL YUNA</text:p>
          </table:table-cell>
          <table:table-cell office:value-type="string" table:style-name="ce7">
            <text:p>809-525-7514</text:p>
          </table:table-cell>
          <table:table-cell office:value-type="string" table:style-name="ce7">
            <text:p>809-296-1183</text:p>
          </table:table-cell>
          <table:table-cell office:value-type="string" table:style-name="ce7">
            <text:p>fundelupe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BRISAS DEL YUNA</text:p>
          </table:table-cell>
          <table:table-cell office:value-type="string" table:style-name="ce7">
            <text:p>BRISAS DEL YUN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5" table:style-name="ce7">
            <text:p>4125</text:p>
          </table:table-cell>
          <table:table-cell office:value-type="string" table:style-name="ce7">
            <text:p>PUERTO RIC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4" table:style-name="ce7">
            <text:p>1994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46899999999999" table:style-name="ce7">
            <text:p>18.9469</text:p>
          </table:table-cell>
          <table:table-cell office:value-type="float" office:value="-70.419499999999999" table:style-name="ce7">
            <text:p>-70.4195</text:p>
          </table:table-cell>
          <table:table-cell table:number-columns-repeated="16338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6">
            <text:p>No</text:p>
          </table:table-cell>
          <table:table-cell office:value-type="float" office:value="2349" table:style-name="ce5">
            <text:p>2349</text:p>
          </table:table-cell>
          <table:table-cell office:value-type="string" table:style-name="ce5">
            <text:p>DISPENSARIO MEDICO NUESTRA SRA DE FATIMA</text:p>
          </table:table-cell>
          <table:table-cell office:value-type="string" table:style-name="ce5">
            <text:p>DISPENSARIO MEDICO NUESTRA SRA DE FATIMA</text:p>
          </table:table-cell>
          <table:table-cell office:value-type="string" table:style-name="ce7">
            <text:p>CALLE EUGENIO MARIA DE HOSTOS <text:s/>CENTRO DEL PUEBLO</text:p>
          </table:table-cell>
          <table:table-cell office:value-type="string" table:style-name="ce7">
            <text:p>809-525-2075</text:p>
          </table:table-cell>
          <table:table-cell table:style-name="ce7"/>
          <table:table-cell office:value-type="string" table:style-name="ce7">
            <text:p>dispensariofatima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7" table:style-name="ce7">
            <text:p>4127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4" table:style-name="ce7">
            <text:p>1994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36391" table:style-name="ce7">
            <text:p>18.936391</text:p>
          </table:table-cell>
          <table:table-cell office:value-type="float" office:value="-70.411600000000007" table:style-name="ce7">
            <text:p>-70.4116</text:p>
          </table:table-cell>
          <table:table-cell table:number-columns-repeated="16338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6">
            <text:p>No</text:p>
          </table:table-cell>
          <table:table-cell office:value-type="float" office:value="2350" table:style-name="ce5">
            <text:p>2350</text:p>
          </table:table-cell>
          <table:table-cell office:value-type="string" table:style-name="ce5">
            <text:p>CENTRO DIAGNOSTICO ESPECIALIZADO BONAO</text:p>
          </table:table-cell>
          <table:table-cell office:value-type="string" table:style-name="ce5">
            <text:p>CENTRO DIAGNOSTICO ESPECIALIZADO BONAO</text:p>
          </table:table-cell>
          <table:table-cell office:value-type="string" table:style-name="ce7">
            <text:p>CALLE SIMON BOLIVAR</text:p>
          </table:table-cell>
          <table:table-cell office:value-type="string" table:style-name="ce7">
            <text:p>809-543-4694</text:p>
          </table:table-cell>
          <table:table-cell table:style-name="ce7"/>
          <table:table-cell office:value-type="string" table:style-name="ce7">
            <text:p>medrano6907@hot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ENTRO DIAGNOSTIC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MÁXIMO GÓMEZ</text:p>
          </table:table-cell>
          <table:table-cell office:value-type="string" table:style-name="ce7">
            <text:p>MÁXIMO GÓMEZ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0" table:style-name="ce7">
            <text:p>4140</text:p>
          </table:table-cell>
          <table:table-cell office:value-type="string" table:style-name="ce7">
            <text:p>LOS MAESTROS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24558000000001" table:style-name="ce7">
            <text:p>18.924558</text:p>
          </table:table-cell>
          <table:table-cell office:value-type="float" office:value="-70.414382000000003" table:style-name="ce7">
            <text:p>-70.414382</text:p>
          </table:table-cell>
          <table:table-cell table:number-columns-repeated="16338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6">
            <text:p>No</text:p>
          </table:table-cell>
          <table:table-cell office:value-type="float" office:value="2374" table:style-name="ce5">
            <text:p>2374</text:p>
          </table:table-cell>
          <table:table-cell office:value-type="string" table:style-name="ce5">
            <text:p>CONSULTORIO CURCE UASD</text:p>
          </table:table-cell>
          <table:table-cell office:value-type="string" table:style-name="ce5">
            <text:p>CONSULTORIO CURCE UASD</text:p>
          </table:table-cell>
          <table:table-cell office:value-type="string" table:style-name="ce7">
            <text:p>AVENIDA LAS HOUTENSIAS FRENTE A LA SIRENA</text:p>
          </table:table-cell>
          <table:table-cell office:value-type="string" table:style-name="ce7">
            <text:p>809-525-7879</text:p>
          </table:table-cell>
          <table:table-cell table:style-name="ce7"/>
          <table:table-cell office:value-type="string" table:style-name="ce7">
            <text:p>usuario@correo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ONSULTORIO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LA VILLA</text:p>
          </table:table-cell>
          <table:table-cell office:value-type="string" table:style-name="ce7">
            <text:p>LA VILL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9" table:style-name="ce7">
            <text:p>4129</text:p>
          </table:table-cell>
          <table:table-cell office:value-type="string" table:style-name="ce7">
            <text:p>LA VILL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1995" table:style-name="ce7">
            <text:p>1995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PRESTAD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420389" table:style-name="ce7">
            <text:p>18.9420389</text:p>
          </table:table-cell>
          <table:table-cell office:value-type="float" office:value="-70.396292799999998" table:style-name="ce7">
            <text:p>-70.3962928</text:p>
          </table:table-cell>
          <table:table-cell table:number-columns-repeated="16338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6">
            <text:p>No</text:p>
          </table:table-cell>
          <table:table-cell office:value-type="float" office:value="2397" table:style-name="ce5">
            <text:p>2397</text:p>
          </table:table-cell>
          <table:table-cell office:value-type="string" table:style-name="ce5">
            <text:p>PADRE ADOLFO CASADO</text:p>
          </table:table-cell>
          <table:table-cell office:value-type="string" table:style-name="ce5">
            <text:p>PADRE ADOLFO CASADO</text:p>
          </table:table-cell>
          <table:table-cell office:value-type="string" table:style-name="ce7">
            <text:p>CALLE FRANCISCO ANTONIO BATISTA NO 08 LOS TRANSFORMADORES</text:p>
          </table:table-cell>
          <table:table-cell office:value-type="string" table:style-name="ce7">
            <text:p>809-978-3848</text:p>
          </table:table-cell>
          <table:table-cell table:style-name="ce7"/>
          <table:table-cell office:value-type="string" table:style-name="ce7">
            <text:p>cpnpadreadolfocasado@gmail.co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RIMER NIVEL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ENTRO DE PRIMER NIVE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LOS TRANSFORMADORES</text:p>
          </table:table-cell>
          <table:table-cell office:value-type="string" table:style-name="ce7">
            <text:p>LOS TRANSFORMADOR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5" table:style-name="ce7">
            <text:p>4145</text:p>
          </table:table-cell>
          <table:table-cell office:value-type="string" table:style-name="ce7">
            <text:p>LOS TRASFORMADORES 1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VEL 1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1" table:style-name="ce8">
            <text:p>1</text:p>
          </table:table-cell>
          <table:table-cell table:style-name="ce7"/>
          <table:table-cell office:value-type="float" office:value="18.926966" table:style-name="ce7">
            <text:p>18.926966</text:p>
          </table:table-cell>
          <table:table-cell office:value-type="float" office:value="-70.404705000000007" table:style-name="ce7">
            <text:p>-70.404705</text:p>
          </table:table-cell>
          <table:table-cell table:number-columns-repeated="16338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6">
            <text:p>No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DR PEDRO EMILIO DE MARCHENA</text:p>
          </table:table-cell>
          <table:table-cell table:style-name="ce5"/>
          <table:table-cell office:value-type="string" table:style-name="ce7">
            <text:p>AV DR A COLUMNA 49</text:p>
          </table:table-cell>
          <table:table-cell office:value-type="string" table:style-name="ce7">
            <text:p>809-525-3446</text:p>
          </table:table-cell>
          <table:table-cell table:style-name="ce7"/>
          <table:table-cell office:value-type="string" table:style-name="ce7">
            <text:p>HOSPITAL_BONAO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LOS PLATANITOS</text:p>
          </table:table-cell>
          <table:table-cell office:value-type="string" table:style-name="ce7">
            <text:p>LOS PLATANITO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7" table:style-name="ce7">
            <text:p>4127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VEL 3</text:p>
          </table:table-cell>
          <table:table-cell table:style-name="ce7"/>
          <table:table-cell office:value-type="float" office:value="1952" table:style-name="ce7">
            <text:p>1952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36828999999999" table:style-name="ce7">
            <text:p>18.936829</text:p>
          </table:table-cell>
          <table:table-cell office:value-type="float" office:value="-70.411699999999996" table:style-name="ce7">
            <text:p>-70.4117</text:p>
          </table:table-cell>
          <table:table-cell table:number-columns-repeated="16338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6">
            <text:p>No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PIEDRA BLANCA</text:p>
          </table:table-cell>
          <table:table-cell table:style-name="ce5"/>
          <table:table-cell office:value-type="string" table:style-name="ce7">
            <text:p>MELLA 107 PIEDRA BLANCA</text:p>
          </table:table-cell>
          <table:table-cell office:value-type="string" table:style-name="ce7">
            <text:p>809-559-5331</text:p>
          </table:table-cell>
          <table:table-cell office:value-type="string" table:style-name="ce7">
            <text:p>809-559-5331</text:p>
          </table:table-cell>
          <table:table-cell office:value-type="string" table:style-name="ce7">
            <text:p>HOSPITALMUNICIPAL.P.B.92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</text:p>
          </table:table-cell>
          <table:table-cell office:value-type="string" table:style-name="ce7">
            <text:p>PIEDRA BLANCA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2" table:style-name="ce7">
            <text:p>332</text:p>
          </table:table-cell>
          <table:table-cell office:value-type="string" table:style-name="ce7">
            <text:p>JUMA</text:p>
          </table:table-cell>
          <table:table-cell office:value-type="float" office:value="4182" table:style-name="ce7">
            <text:p>4182</text:p>
          </table:table-cell>
          <table:table-cell office:value-type="string" table:style-name="ce7">
            <text:p>SAN RAFAEL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08" table:style-name="ce7">
            <text:p>200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844615000000001" table:style-name="ce7">
            <text:p>18.844615</text:p>
          </table:table-cell>
          <table:table-cell office:value-type="float" office:value="-70.318835000000007" table:style-name="ce7">
            <text:p>-70.318835</text:p>
          </table:table-cell>
          <table:table-cell table:number-columns-repeated="16338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6">
            <text:p>No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MAIMON</text:p>
          </table:table-cell>
          <table:table-cell table:style-name="ce5"/>
          <table:table-cell office:value-type="string" table:style-name="ce7">
            <text:p>CARRETERA PRINCIPAL BUENOS AIRES MAIMON MONSENOR NOUEL R D</text:p>
          </table:table-cell>
          <table:table-cell office:value-type="string" table:style-name="ce7">
            <text:p>809-551-5477</text:p>
          </table:table-cell>
          <table:table-cell office:value-type="string" table:style-name="ce7">
            <text:p>809-525-2529</text:p>
          </table:table-cell>
          <table:table-cell office:value-type="string" table:style-name="ce7">
            <text:p>HOSPITAL_MAIMON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MAIMON</text:p>
          </table:table-cell>
          <table:table-cell office:value-type="string" table:style-name="ce7">
            <text:p>MAIMÓN</text:p>
          </table:table-cell>
          <table:table-cell office:value-type="string" table:style-name="ce7">
            <text:p>MAIMÓN (ZONA URBANA)</text:p>
          </table:table-cell>
          <table:table-cell office:value-type="string" table:style-name="ce7">
            <text:p>BUENOS AIRES</text:p>
          </table:table-cell>
          <table:table-cell office:value-type="string" table:style-name="ce7">
            <text:p>BUENOS AIR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2" table:style-name="ce7">
            <text:p>4162</text:p>
          </table:table-cell>
          <table:table-cell office:value-type="string" table:style-name="ce7">
            <text:p>BUENOS AIRES 1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09" table:style-name="ce7">
            <text:p>2009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03123000000001" table:style-name="ce7">
            <text:p>18.903123</text:p>
          </table:table-cell>
          <table:table-cell office:value-type="float" office:value="-70.267043999999999" table:style-name="ce7">
            <text:p>-70.267044</text:p>
          </table:table-cell>
          <table:table-cell table:number-columns-repeated="16338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6">
            <text:p>No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DR JOSE A COLUMNA</text:p>
          </table:table-cell>
          <table:table-cell table:style-name="ce5"/>
          <table:table-cell office:value-type="string" table:style-name="ce7">
            <text:p>CALLE DUARTE NO 100 ESQUINA 27 DE FEBRERO</text:p>
          </table:table-cell>
          <table:table-cell office:value-type="string" table:style-name="ce7">
            <text:p>809-525-3334</text:p>
          </table:table-cell>
          <table:table-cell table:style-name="ce7"/>
          <table:table-cell office:value-type="string" table:style-name="ce7">
            <text:p>hospital-idssbonao@hotmail.co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 MUNICIP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HOSPITAL MEDIANA COMPLEJIDAD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8" table:style-name="ce7">
            <text:p>4128</text:p>
          </table:table-cell>
          <table:table-cell office:value-type="string" table:style-name="ce7">
            <text:p>MEJORAMIENTO SOCIAL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1958" table:style-name="ce7">
            <text:p>1958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PROPI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40032299999999" table:style-name="ce7">
            <text:p>18.9400323</text:p>
          </table:table-cell>
          <table:table-cell office:value-type="float" office:value="-70.411000000000001" table:style-name="ce7">
            <text:p>-70.411</text:p>
          </table:table-cell>
          <table:table-cell table:number-columns-repeated="16338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10">
            <text:p>Sí</text:p>
          </table:table-cell>
          <table:table-cell office:value-type="float" office:value="2205" table:style-name="ce5">
            <text:p>2205</text:p>
          </table:table-cell>
          <table:table-cell office:value-type="string" table:style-name="ce5">
            <text:p>HOSPITAL MOVIL MONSENOR NOUEL</text:p>
          </table:table-cell>
          <table:table-cell table:style-name="ce5"/>
          <table:table-cell office:value-type="string" table:style-name="ce7">
            <text:p>Paraiso Bonao</text:p>
          </table:table-cell>
          <table:table-cell office:value-type="string" table:style-name="ce7">
            <text:p>829-940-8359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SAN JOSÉ</text:p>
          </table:table-cell>
          <table:table-cell office:value-type="string" table:style-name="ce7">
            <text:p>SAN JOSÉ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3" table:style-name="ce7">
            <text:p>414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32722999999999" table:style-name="ce7">
            <text:p>18.932723</text:p>
          </table:table-cell>
          <table:table-cell office:value-type="float" office:value="-70.399246000000005" table:style-name="ce7">
            <text:p>-70.399246</text:p>
          </table:table-cell>
          <table:table-cell table:number-columns-repeated="16338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6">
            <text:p>No</text:p>
          </table:table-cell>
          <table:table-cell office:value-type="float" office:value="2218" table:style-name="ce5">
            <text:p>2218</text:p>
          </table:table-cell>
          <table:table-cell office:value-type="string" table:style-name="ce5">
            <text:p>CENTRO MEDICO CAROLINA DE JESUS</text:p>
          </table:table-cell>
          <table:table-cell table:style-name="ce5"/>
          <table:table-cell office:value-type="string" table:style-name="ce7">
            <text:p>PADRE FANTINO ESQ MELLA CENTRO DE LA CIUDAD</text:p>
          </table:table-cell>
          <table:table-cell office:value-type="string" table:style-name="ce7">
            <text:p>809-525-4404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5" table:style-name="ce7">
            <text:p>4165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41731999999998" table:style-name="ce7">
            <text:p>18.941732</text:p>
          </table:table-cell>
          <table:table-cell office:value-type="float" office:value="-70.409436999999997" table:style-name="ce7">
            <text:p>-70.409437</text:p>
          </table:table-cell>
          <table:table-cell table:number-columns-repeated="16338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6">
            <text:p>No</text:p>
          </table:table-cell>
          <table:table-cell office:value-type="float" office:value="2219" table:style-name="ce5">
            <text:p>2219</text:p>
          </table:table-cell>
          <table:table-cell office:value-type="string" table:style-name="ce5">
            <text:p>CLINICA SAN ANTONIO DE PADUA</text:p>
          </table:table-cell>
          <table:table-cell table:style-name="ce5"/>
          <table:table-cell office:value-type="string" table:style-name="ce7">
            <text:p>AV LIBERTAD NO 64 CENTRO DE LA CIUDAD</text:p>
          </table:table-cell>
          <table:table-cell office:value-type="string" table:style-name="ce7">
            <text:p>809-525-9446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REGION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OSPITAL GENER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5" table:style-name="ce7">
            <text:p>4165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39800999999999" table:style-name="ce7">
            <text:p>18.939801</text:p>
          </table:table-cell>
          <table:table-cell office:value-type="float" office:value="-70.402602000000002" table:style-name="ce7">
            <text:p>-70.402602</text:p>
          </table:table-cell>
          <table:table-cell table:number-columns-repeated="16338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6">
            <text:p>No</text:p>
          </table:table-cell>
          <table:table-cell office:value-type="float" office:value="2258" table:style-name="ce5">
            <text:p>2258</text:p>
          </table:table-cell>
          <table:table-cell office:value-type="string" table:style-name="ce5">
            <text:p>INSTITUTO DE ESPECIALIDADES MEDICAS MONSENOR NOUEL</text:p>
          </table:table-cell>
          <table:table-cell table:style-name="ce5"/>
          <table:table-cell office:value-type="string" table:style-name="ce7">
            <text:p>Av Circunvalacion no 4 Bonao Monsenor Nouel</text:p>
          </table:table-cell>
          <table:table-cell office:value-type="string" table:style-name="ce7">
            <text:p>809-296-1884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QUISQUEYA</text:p>
          </table:table-cell>
          <table:table-cell office:value-type="string" table:style-name="ce7">
            <text:p>QUISQUEY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1" table:style-name="ce7">
            <text:p>331</text:p>
          </table:table-cell>
          <table:table-cell office:value-type="string" table:style-name="ce7">
            <text:p>BONAITO</text:p>
          </table:table-cell>
          <table:table-cell office:value-type="float" office:value="4165" table:style-name="ce7">
            <text:p>4165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38929999999999" table:style-name="ce7">
            <text:p>18.93893</text:p>
          </table:table-cell>
          <table:table-cell office:value-type="float" office:value="-70.404490999999993" table:style-name="ce7">
            <text:p>-70.404491</text:p>
          </table:table-cell>
          <table:table-cell table:number-columns-repeated="16338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6">
            <text:p>No</text:p>
          </table:table-cell>
          <table:table-cell office:value-type="float" office:value="2265" table:style-name="ce5">
            <text:p>2265</text:p>
          </table:table-cell>
          <table:table-cell office:value-type="string" table:style-name="ce5">
            <text:p>POLICLINICO BONAO</text:p>
          </table:table-cell>
          <table:table-cell table:style-name="ce5"/>
          <table:table-cell office:value-type="string" table:style-name="ce7">
            <text:p>AV DR A COLUMNA FRENTE AL HOSPITAL MARCHENA</text:p>
          </table:table-cell>
          <table:table-cell office:value-type="string" table:style-name="ce7">
            <text:p>809-525-6666</text:p>
          </table:table-cell>
          <table:table-cell table:style-name="ce7"/>
          <table:table-cell office:value-type="string" table:style-name="ce7">
            <text:p>notiene@sns.gob.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ESPECIALIZA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HOSPITAL PROVINCI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ENTRO ESPECIALIZA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HOSPITAL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CENTRO DEL PUEBL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7" table:style-name="ce7">
            <text:p>4127</text:p>
          </table:table-cell>
          <table:table-cell office:value-type="string" table:style-name="ce7">
            <text:p>CENTRO DEL PUEBLO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VEL 2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COVID-19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37560999999999" table:style-name="ce7">
            <text:p>18.937561</text:p>
          </table:table-cell>
          <table:table-cell office:value-type="float" office:value="-70.411298000000002" table:style-name="ce7">
            <text:p>-70.411298</text:p>
          </table:table-cell>
          <table:table-cell table:number-columns-repeated="16338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6">
            <text:p>No</text:p>
          </table:table-cell>
          <table:table-cell office:value-type="float" office:value="1574" table:style-name="ce5">
            <text:p>1574</text:p>
          </table:table-cell>
          <table:table-cell office:value-type="string" table:style-name="ce5">
            <text:p>DIRECCION PROVINCIAL DE SALUD MONSENOR NOUEL</text:p>
          </table:table-cell>
          <table:table-cell table:style-name="ce5"/>
          <table:table-cell office:value-type="string" table:style-name="ce7">
            <text:p>AV LIBERTAD A LADO DEL SUPERMERCADO MIGUELINA</text:p>
          </table:table-cell>
          <table:table-cell office:value-type="string" table:style-name="ce7">
            <text:p>809-296-0445</text:p>
          </table:table-cell>
          <table:table-cell table:style-name="ce7"/>
          <table:table-cell office:value-type="string" table:style-name="ce7">
            <text:p>DPSMONSENORNOUEL@HOTMAIL.CO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ENSANCHE LIBERTAD</text:p>
          </table:table-cell>
          <table:table-cell office:value-type="string" table:style-name="ce7">
            <text:p>ENSANCHE LIBERTAD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29" table:style-name="ce7">
            <text:p>329</text:p>
          </table:table-cell>
          <table:table-cell office:value-type="string" table:style-name="ce7">
            <text:p>PROSPERIDAD</text:p>
          </table:table-cell>
          <table:table-cell office:value-type="float" office:value="4121" table:style-name="ce7">
            <text:p>4121</text:p>
          </table:table-cell>
          <table:table-cell office:value-type="string" table:style-name="ce7">
            <text:p>LAS DELICIAS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PRIVADO</text:p>
          </table:table-cell>
          <table:table-cell office:value-type="string" table:style-name="ce7">
            <text:p>ALQUILAD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18.946859" table:style-name="ce7">
            <text:p>18.946859</text:p>
          </table:table-cell>
          <table:table-cell office:value-type="float" office:value="-70.405714000000003" table:style-name="ce7">
            <text:p>-70.405714</text:p>
          </table:table-cell>
          <table:table-cell table:number-columns-repeated="16338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6">
            <text:p>No</text:p>
          </table:table-cell>
          <table:table-cell office:value-type="float" office:value="2365" table:style-name="ce5">
            <text:p>2365</text:p>
          </table:table-cell>
          <table:table-cell office:value-type="string" table:style-name="ce5">
            <text:p>GERENCIA DE AREA MONSEÑOR NOUEL</text:p>
          </table:table-cell>
          <table:table-cell office:value-type="string" table:style-name="ce5">
            <text:p>GERENCIA DE AREA III MONSEÑOR NOUEL</text:p>
          </table:table-cell>
          <table:table-cell office:value-type="string" table:style-name="ce7">
            <text:p>AVE AMIAMA VARGAS ESQ DAJABON NO 3</text:p>
          </table:table-cell>
          <table:table-cell office:value-type="string" table:style-name="ce7">
            <text:p>000-000-0000</text:p>
          </table:table-cell>
          <table:table-cell table:style-name="ce7"/>
          <table:table-cell office:value-type="string" table:style-name="ce7">
            <text:p>DDDDDD@JJJJJJJ.CO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STRUCTURA ADMINISTRATI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CIBAO CENTRAL</text:p>
          </table:table-cell>
          <table:table-cell office:value-type="string" table:style-name="ce7">
            <text:p>REGION 8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BONAO (ZONA URBANA)</text:p>
          </table:table-cell>
          <table:table-cell office:value-type="string" table:style-name="ce7">
            <text:p>ENSANCHE LIBERTAD</text:p>
          </table:table-cell>
          <table:table-cell office:value-type="string" table:style-name="ce7">
            <text:p>ENSANCHE LIBERTAD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MONSEÑOR NOUEL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SAN JOSE</text:p>
          </table:table-cell>
          <table:table-cell office:value-type="float" office:value="4143" table:style-name="ce7">
            <text:p>414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MONSEÑOR NOUE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 APLICA</text:p>
          </table:table-cell>
          <table:table-cell table:style-name="ce7"/>
          <table:table-cell office:value-type="float" office:value="2010" table:style-name="ce7">
            <text:p>2010</text:p>
          </table:table-cell>
          <table:table-cell office:value-type="string" table:style-name="ce7">
            <text:p>SNS</text:p>
          </table:table-cell>
          <table:table-cell office:value-type="string" table:style-name="ce7">
            <text:p>ALQUILADO</text:p>
          </table:table-cell>
          <table:table-cell office:value-type="float" office:value="0" table:style-name="ce9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8"/>
        </table:table-row>
        <table:table-row table:style-name="ro5" table:visibility="collapse">
          <table:table-cell table:number-columns-repeated="16384" table:style-name="ce4"/>
        </table:table-row>
        <table:table-row table:style-name="ro6">
          <table:table-cell table:number-columns-repeated="16384" table:style-name="ce4"/>
        </table:table-row>
        <table:table-row table:number-rows-repeated="10483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stion Informacion</meta:initial-creator>
    <dc:creator>user</dc:creator>
    <meta:creation-date>2024-07-08T19:41:06Z</meta:creation-date>
    <dc:date>2024-07-15T14:23:3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