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191970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191970"/>
      <style:paragraph-properties fo:margin-left="0cm" style:writing-mode="l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191970"/>
      <style:paragraph-properties fo:margin-left="0cm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1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191970"/>
      <style:paragraph-properties fo:margin-left="0cm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7.72583333333333cm"/>
    </style:style>
    <style:style style:name="co22" style:family="table-column">
      <style:table-column-properties fo:break-before="auto" style:column-width="8.016875cm"/>
    </style:style>
    <style:style style:name="co23" style:family="table-column">
      <style:table-column-properties fo:break-before="auto" style:column-width="8.73125cm"/>
    </style:style>
    <style:style style:name="co24" style:family="table-column">
      <style:table-column-properties fo:break-before="auto" style:column-width="8.91645833333333cm"/>
    </style:style>
    <style:style style:name="co25" style:family="table-column">
      <style:table-column-properties fo:break-before="auto" style:column-width="2.116666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.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0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bara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2" table:style-name="ce13">
            <text:p>SRS<text:span text:style-name="T2">:<text:s/></text:span><text:span text:style-name="T2">CIBAO CENTRAL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covered-table-cell/>
          <table:covered-table-cell table:number-columns-repeated="2"/>
          <table:table-cell table:style-name="ce1"/>
          <table:table-cell office:value-type="string" table:number-columns-spanned="2" table:number-rows-spanned="2" table:style-name="ce13">
            <text:p>Provincia:<text:span text:style-name="T2"><text:s/></text:span><text:span text:style-name="T2">-- Todos --</text:span></text:p>
          </table:table-cell>
          <table:covered-table-cell/>
          <table:table-cell table:style-name="ce1"/>
          <table:table-cell office:value-type="string" table:number-columns-spanned="3" table:number-rows-spanned="2" table:style-name="ce13">
            <text:p>Zona:<text:span text:style-name="T2"><text:s/></text:span><text:span text:style-name="T2">-- Todas --</text:span>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3">
            <text:p>UNAP:<text:span text:style-name="T2"><text:s/></text:span><text:span text:style-name="T2">-- Todas --</text:span>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4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table-cell table:number-columns-repeated="1637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3" table:number-rows-spanned="1" table:style-name="ce13">
            <text:p>Fecha Inicial:<text:span text:style-name="T2"><text:s/></text:span><text:span text:style-name="T2">01/01/2023</text:span>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3">
            <text:p>Fecha Final:<text:span text:style-name="T2"><text:s/></text:span><text:span text:style-name="T2">31/01/2023</text:span>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#</text:p>
          </table:table-cell>
          <table:table-cell office:value-type="string" table:style-name="ce3">
            <text:p>ID</text:p>
          </table:table-cell>
          <table:table-cell office:value-type="string" table:number-columns-spanned="3" table:number-rows-spanned="1" table:style-name="ce12">
            <text:p>REGION</text:p>
          </table:table-cell>
          <table:covered-table-cell table:number-columns-repeated="2"/>
          <table:table-cell office:value-type="string" table:number-columns-spanned="3" table:number-rows-spanned="1" table:style-name="ce12">
            <text:p>PROVINCIA</text:p>
          </table:table-cell>
          <table:covered-table-cell table:number-columns-repeated="2"/>
          <table:table-cell office:value-type="string" table:style-name="ce4">
            <text:p>ZONA</text:p>
          </table:table-cell>
          <table:table-cell office:value-type="string" table:number-columns-spanned="3" table:number-rows-spanned="1" table:style-name="ce12">
            <text:p>UNAP</text:p>
          </table:table-cell>
          <table:covered-table-cell table:number-columns-repeated="2"/>
          <table:table-cell office:value-type="string" table:style-name="ce4">
            <text:p>ARS</text:p>
          </table:table-cell>
          <table:table-cell office:value-type="string" table:style-name="ce4">
            <text:p>NSS</text:p>
          </table:table-cell>
          <table:table-cell office:value-type="string" table:style-name="ce4">
            <text:p>REGIMEN</text:p>
          </table:table-cell>
          <table:table-cell office:value-type="string" table:style-name="ce4">
            <text:p>FUM</text:p>
          </table:table-cell>
          <table:table-cell office:value-type="string" table:style-name="ce4">
            <text:p>SEMANAS</text:p>
          </table:table-cell>
          <table:table-cell office:value-type="string" table:style-name="ce4">
            <text:p>FPP</text:p>
          </table:table-cell>
          <table:table-cell office:value-type="string" table:style-name="ce4">
            <text:p>GESTA</text:p>
          </table:table-cell>
          <table:table-cell office:value-type="string" table:style-name="ce4">
            <text:p>DOSIS DT</text:p>
          </table:table-cell>
          <table:table-cell office:value-type="string" table:style-name="ce4">
            <text:p>NIVEL DE RIESGO</text:p>
          </table:table-cell>
          <table:table-cell office:value-type="string" table:style-name="ce4">
            <text:p>REFERIDA</text:p>
          </table:table-cell>
          <table:table-cell office:value-type="string" table:style-name="ce4">
            <text:p>ANTECEDENTE PERSONAL</text:p>
          </table:table-cell>
          <table:table-cell office:value-type="string" table:style-name="ce4">
            <text:p>MEDICAMENT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DICO</text:p>
          </table:table-cell>
          <table:table-cell office:value-type="string" table:style-name="ce4">
            <text:p>REGISTRADO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float" office:value="1518090" table:style-name="ce6">
            <text:p>151809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3T00:00:00" table:style-name="ce8">
            <text:p>11/13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5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float" office:value="1518090" table:style-name="ce6">
            <text:p>151809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3T00:00:00" table:style-name="ce8">
            <text:p>11/13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5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3" table:style-name="ce5">
            <text:p>3</text:p>
          </table:table-cell>
          <table:table-cell office:value-type="float" office:value="1518090" table:style-name="ce6">
            <text:p>151809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3T00:00:00" table:style-name="ce8">
            <text:p>11/13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5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4" table:style-name="ce5">
            <text:p>4</text:p>
          </table:table-cell>
          <table:table-cell office:value-type="float" office:value="1518090" table:style-name="ce6">
            <text:p>151809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3T00:00:00" table:style-name="ce8">
            <text:p>11/13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5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5" table:style-name="ce5">
            <text:p>5</text:p>
          </table:table-cell>
          <table:table-cell office:value-type="float" office:value="1518090" table:style-name="ce6">
            <text:p>151809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3T00:00:00" table:style-name="ce8">
            <text:p>11/13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5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6" table:style-name="ce5">
            <text:p>6</text:p>
          </table:table-cell>
          <table:table-cell office:value-type="float" office:value="1518090" table:style-name="ce6">
            <text:p>151809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3T00:00:00" table:style-name="ce8">
            <text:p>11/13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5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CONTROLES GENERALES DE SALUD DE RUTINA DE OTRAS SUBPOBLACIONES DEFINIDAS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7" table:style-name="ce5">
            <text:p>7</text:p>
          </table:table-cell>
          <table:table-cell office:value-type="float" office:value="753152" table:style-name="ce6">
            <text:p>7531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EL RANCHIT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3909241</text:p>
          </table:table-cell>
          <table:table-cell office:value-type="string" table:style-name="ce7">
            <text:p>SUBSIDIADO</text:p>
          </table:table-cell>
          <table:table-cell office:value-type="date" office:date-value="2022-12-14T00:00:00" table:style-name="ce8">
            <text:p>12/14/2022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5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KETOCONAZOL 0.02 CREMA</text:p>
          </table:table-cell>
          <table:table-cell table:style-name="ce7"/>
          <table:table-cell office:value-type="string" table:style-name="ce7">
            <text:p>NANCY GERALDIN BONILLA JIMENEZ</text:p>
          </table:table-cell>
          <table:table-cell office:value-type="string" table:style-name="ce7">
            <text:p>CRISTIAN FELIX CONCEPCION SANTOS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8" table:style-name="ce5">
            <text:p>8</text:p>
          </table:table-cell>
          <table:table-cell office:value-type="float" office:value="753152" table:style-name="ce6">
            <text:p>7531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EL RANCHIT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3909241</text:p>
          </table:table-cell>
          <table:table-cell office:value-type="string" table:style-name="ce7">
            <text:p>SUBSIDIADO</text:p>
          </table:table-cell>
          <table:table-cell office:value-type="date" office:date-value="2022-12-14T00:00:00" table:style-name="ce8">
            <text:p>12/14/2022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5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NANCY GERALDIN BONILLA JIMENEZ</text:p>
          </table:table-cell>
          <table:table-cell office:value-type="string" table:style-name="ce7">
            <text:p>LISANNIA MARIA PEREZ ROSARIO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9" table:style-name="ce5">
            <text:p>9</text:p>
          </table:table-cell>
          <table:table-cell office:value-type="float" office:value="1517661" table:style-name="ce6">
            <text:p>151766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LOS VALERIOS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2-02T00:00:00" table:style-name="ce8">
            <text:p>12/2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-SEPT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AGUDA DE LAS VIAS RESPIRATORIAS SUPERIORES, NO ESPECIFICAD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DELIN ROSELIA PICHARDO FRIAS</text:p>
          </table:table-cell>
          <table:table-cell office:value-type="string" table:style-name="ce7">
            <text:p>MADELIN ROSELIA PICHARDO FRIAS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0" table:style-name="ce5">
            <text:p>10</text:p>
          </table:table-cell>
          <table:table-cell office:value-type="float" office:value="1517661" table:style-name="ce6">
            <text:p>151766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LOS VALERIOS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2-02T00:00:00" table:style-name="ce8">
            <text:p>12/2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-SEPT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AGUDA DE LAS VIAS RESPIRATORIAS SUPERIORES, NO ESPECIFICAD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DELIN ROSELIA PICHARDO FRIAS</text:p>
          </table:table-cell>
          <table:table-cell office:value-type="string" table:style-name="ce7">
            <text:p>MADELIN ROSELIA PICHARDO FRIAS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1" table:style-name="ce5">
            <text:p>11</text:p>
          </table:table-cell>
          <table:table-cell office:value-type="float" office:value="1517661" table:style-name="ce6">
            <text:p>151766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LOS VALERIOS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2-02T00:00:00" table:style-name="ce8">
            <text:p>12/2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-SEPT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AGUDA DE LAS VIAS RESPIRATORIAS SUPERIORES, NO ESPECIFICADA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ADELIN ROSELIA PICHARDO FRIAS</text:p>
          </table:table-cell>
          <table:table-cell office:value-type="string" table:style-name="ce7">
            <text:p>MADELIN ROSELIA PICHARDO FRIAS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2" table:style-name="ce5">
            <text:p>12</text:p>
          </table:table-cell>
          <table:table-cell office:value-type="float" office:value="1517661" table:style-name="ce6">
            <text:p>151766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LOS VALERIOS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2-02T00:00:00" table:style-name="ce8">
            <text:p>12/2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-SEPT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AGUDA DE LAS VIAS RESPIRATORIAS SUPERIORES, NO ESPECIFICADA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ADELIN ROSELIA PICHARDO FRIAS</text:p>
          </table:table-cell>
          <table:table-cell office:value-type="string" table:style-name="ce7">
            <text:p>MADELIN ROSELIA PICHARDO FRIAS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3" table:style-name="ce5">
            <text:p>13</text:p>
          </table:table-cell>
          <table:table-cell office:value-type="float" office:value="943859" table:style-name="ce6">
            <text:p>94385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MARIA AUXILIADOR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7186500</text:p>
          </table:table-cell>
          <table:table-cell office:value-type="string" table:style-name="ce7">
            <text:p>SUBSIDIADO</text:p>
          </table:table-cell>
          <table:table-cell office:value-type="date" office:date-value="2022-12-19T00:00:00" table:style-name="ce8">
            <text:p>12/19/2022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0-SEPT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3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table:style-name="ce7"/>
          <table:table-cell office:value-type="string" table:style-name="ce7">
            <text:p>MARVELYS SANNERY REINOSO PEREZ</text:p>
          </table:table-cell>
          <table:table-cell office:value-type="string" table:style-name="ce7">
            <text:p>PURA SILVIA CORNELIO D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4" table:style-name="ce5">
            <text:p>14</text:p>
          </table:table-cell>
          <table:table-cell office:value-type="float" office:value="943859" table:style-name="ce6">
            <text:p>94385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MARIA AUXILIADOR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7186500</text:p>
          </table:table-cell>
          <table:table-cell office:value-type="string" table:style-name="ce7">
            <text:p>SUBSIDIADO</text:p>
          </table:table-cell>
          <table:table-cell office:value-type="date" office:date-value="2022-12-19T00:00:00" table:style-name="ce8">
            <text:p>12/19/2022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0-SEPT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3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VELYS SANNERY REINOSO PEREZ</text:p>
          </table:table-cell>
          <table:table-cell office:value-type="string" table:style-name="ce7">
            <text:p>PURA SILVIA CORNELIO D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5" table:style-name="ce5">
            <text:p>15</text:p>
          </table:table-cell>
          <table:table-cell office:value-type="float" office:value="943859" table:style-name="ce6">
            <text:p>94385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MARIA AUXILIADOR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7186500</text:p>
          </table:table-cell>
          <table:table-cell office:value-type="string" table:style-name="ce7">
            <text:p>SUBSIDIADO</text:p>
          </table:table-cell>
          <table:table-cell office:value-type="date" office:date-value="2022-12-19T00:00:00" table:style-name="ce8">
            <text:p>12/19/2022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0-SEPT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3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number-columns-repeated="2" table:style-name="ce7"/>
          <table:table-cell office:value-type="string" table:style-name="ce7">
            <text:p>MARVELYS SANNERY REINOSO PEREZ</text:p>
          </table:table-cell>
          <table:table-cell office:value-type="string" table:style-name="ce7">
            <text:p>PURA SILVIA CORNELIO D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6" table:style-name="ce5">
            <text:p>16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CREILY ARGELIA PIMENTEL JOAQUIN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7" table:style-name="ce5">
            <text:p>17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RAMERLY PLASENCI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8" table:style-name="ce5">
            <text:p>18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+ AC. CLAVULANICO 500 mg + 125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RAMERLY PLASENCI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9" table:style-name="ce5">
            <text:p>19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ANA GRICELY FABIAN SANCH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0" table:style-name="ce5">
            <text:p>20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CREILY ARGELIA PIMENTEL JOAQUIN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1" table:style-name="ce5">
            <text:p>21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SILENNY PEÑA CRU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2" table:style-name="ce5">
            <text:p>22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RAMERLY PLASENCI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3" table:style-name="ce5">
            <text:p>23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ICO LACTANTE SIN ESTIM. <text:s/>APETITO (VIT. A,D,C,B1,B2,B6 NIACINAMIDA) 1500 UI + 400 mg + 35 mg + 0.5 mg + 5 mg + 5 mg + 8.0/ml GOTAS ORALE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CREILY ARGELIA PIMENTEL JOAQUIN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4" table:style-name="ce5">
            <text:p>24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RAMERLY PLASENCI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5" table:style-name="ce5">
            <text:p>25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RAMERLY PLASENCI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6" table:style-name="ce5">
            <text:p>26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ANA GRICELY FABIAN SANCH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7" table:style-name="ce5">
            <text:p>27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KEVIN CORNELIO DIA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8" table:style-name="ce5">
            <text:p>28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KEVIN CORNELIO DIA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9" table:style-name="ce5">
            <text:p>29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CREILY ARGELIA PIMENTEL JOAQUIN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0" table:style-name="ce5">
            <text:p>30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RAMERLY PLASENCI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1" table:style-name="ce5">
            <text:p>31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CREILY ARGELIA PIMENTEL JOAQUIN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2" table:style-name="ce5">
            <text:p>32</text:p>
          </table:table-cell>
          <table:table-cell office:value-type="float" office:value="1086919" table:style-name="ce6">
            <text:p>108691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VILLA LIBERACIÓN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9666320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ERLY PLASENCIA URE¥A</text:p>
          </table:table-cell>
          <table:table-cell office:value-type="string" table:style-name="ce7">
            <text:p>ANA GRICELY FABIAN SANCHEZ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33" table:style-name="ce5">
            <text:p>33</text:p>
          </table:table-cell>
          <table:table-cell office:value-type="float" office:value="1514454" table:style-name="ce6">
            <text:p>151445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8T00:00:00" table:style-name="ce8">
            <text:p>10/28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30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ERSONA QUE CONSULTA PARA LA EXPLICACION DE HALLAZGOS DE INVESTIGACION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LLISON CELESTE VALDEZ VALERIO</text:p>
          </table:table-cell>
          <table:table-cell office:value-type="string" table:style-name="ce7">
            <text:p>ARISBEL OMAYRA MORALES POLANCO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34" table:style-name="ce5">
            <text:p>34</text:p>
          </table:table-cell>
          <table:table-cell office:value-type="float" office:value="1514454" table:style-name="ce6">
            <text:p>151445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8T00:00:00" table:style-name="ce8">
            <text:p>10/28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30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ERSONA QUE CONSULTA PARA LA EXPLICACION DE HALLAZGOS DE INVESTIGACION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LLISON CELESTE VALDEZ VALERIO</text:p>
          </table:table-cell>
          <table:table-cell office:value-type="string" table:style-name="ce7">
            <text:p>ARISBEL OMAYRA MORALES POLANC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5" table:style-name="ce5">
            <text:p>35</text:p>
          </table:table-cell>
          <table:table-cell office:value-type="float" office:value="1516991" table:style-name="ce6">
            <text:p>151699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JIM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124433</text:p>
          </table:table-cell>
          <table:table-cell office:value-type="string" table:style-name="ce7">
            <text:p>SUBSIDIADO</text:p>
          </table:table-cell>
          <table:table-cell office:value-type="date" office:date-value="2022-11-28T00:00:00" table:style-name="ce8">
            <text:p>11/28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CRISTIAN FERNANDEZ BATISTA</text:p>
          </table:table-cell>
          <table:table-cell office:value-type="string" table:style-name="ce7">
            <text:p>CRISTIAN FERNANDEZ BATIST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6" table:style-name="ce5">
            <text:p>36</text:p>
          </table:table-cell>
          <table:table-cell office:value-type="float" office:value="1516991" table:style-name="ce6">
            <text:p>151699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JIM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124433</text:p>
          </table:table-cell>
          <table:table-cell office:value-type="string" table:style-name="ce7">
            <text:p>SUBSIDIADO</text:p>
          </table:table-cell>
          <table:table-cell office:value-type="date" office:date-value="2022-11-28T00:00:00" table:style-name="ce8">
            <text:p>11/28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RISTIAN FERNANDEZ BATISTA</text:p>
          </table:table-cell>
          <table:table-cell office:value-type="string" table:style-name="ce7">
            <text:p>CRISTIAN FERNANDEZ BATIST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7" table:style-name="ce5">
            <text:p>37</text:p>
          </table:table-cell>
          <table:table-cell office:value-type="float" office:value="1516991" table:style-name="ce6">
            <text:p>151699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JIM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124433</text:p>
          </table:table-cell>
          <table:table-cell office:value-type="string" table:style-name="ce7">
            <text:p>SUBSIDIADO</text:p>
          </table:table-cell>
          <table:table-cell office:value-type="date" office:date-value="2022-11-28T00:00:00" table:style-name="ce8">
            <text:p>11/28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RISTIAN FERNANDEZ BATISTA</text:p>
          </table:table-cell>
          <table:table-cell office:value-type="string" table:style-name="ce7">
            <text:p>CRISTIAN FERNANDEZ BATIST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8" table:style-name="ce5">
            <text:p>38</text:p>
          </table:table-cell>
          <table:table-cell office:value-type="float" office:value="1516991" table:style-name="ce6">
            <text:p>151699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JIM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124433</text:p>
          </table:table-cell>
          <table:table-cell office:value-type="string" table:style-name="ce7">
            <text:p>SUBSIDIADO</text:p>
          </table:table-cell>
          <table:table-cell office:value-type="date" office:date-value="2022-11-28T00:00:00" table:style-name="ce8">
            <text:p>11/28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FOSFOMICINA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CRISTIAN FERNANDEZ BATISTA</text:p>
          </table:table-cell>
          <table:table-cell office:value-type="string" table:style-name="ce7">
            <text:p>CRISTIAN FERNANDEZ BATIST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9" table:style-name="ce5">
            <text:p>39</text:p>
          </table:table-cell>
          <table:table-cell office:value-type="float" office:value="1516991" table:style-name="ce6">
            <text:p>151699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JIM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124433</text:p>
          </table:table-cell>
          <table:table-cell office:value-type="string" table:style-name="ce7">
            <text:p>SUBSIDIADO</text:p>
          </table:table-cell>
          <table:table-cell office:value-type="date" office:date-value="2022-11-28T00:00:00" table:style-name="ce8">
            <text:p>11/28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RISTIAN FERNANDEZ BATISTA</text:p>
          </table:table-cell>
          <table:table-cell office:value-type="string" table:style-name="ce7">
            <text:p>CRISTIAN FERNANDEZ BATIST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0" table:style-name="ce5">
            <text:p>40</text:p>
          </table:table-cell>
          <table:table-cell office:value-type="float" office:value="1516991" table:style-name="ce6">
            <text:p>151699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JIM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124433</text:p>
          </table:table-cell>
          <table:table-cell office:value-type="string" table:style-name="ce7">
            <text:p>SUBSIDIADO</text:p>
          </table:table-cell>
          <table:table-cell office:value-type="date" office:date-value="2022-11-28T00:00:00" table:style-name="ce8">
            <text:p>11/28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RISTIAN FERNANDEZ BATISTA</text:p>
          </table:table-cell>
          <table:table-cell office:value-type="string" table:style-name="ce7">
            <text:p>CRISTIAN FERNANDEZ BATIST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1" table:style-name="ce5">
            <text:p>41</text:p>
          </table:table-cell>
          <table:table-cell office:value-type="float" office:value="1516991" table:style-name="ce6">
            <text:p>151699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JIM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124433</text:p>
          </table:table-cell>
          <table:table-cell office:value-type="string" table:style-name="ce7">
            <text:p>SUBSIDIADO</text:p>
          </table:table-cell>
          <table:table-cell office:value-type="date" office:date-value="2022-11-28T00:00:00" table:style-name="ce8">
            <text:p>11/28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RISTIAN FERNANDEZ BATISTA</text:p>
          </table:table-cell>
          <table:table-cell office:value-type="string" table:style-name="ce7">
            <text:p>CRISTIAN FERNANDEZ BATIST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2" table:style-name="ce5">
            <text:p>42</text:p>
          </table:table-cell>
          <table:table-cell office:value-type="float" office:value="1516991" table:style-name="ce6">
            <text:p>151699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JIM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124433</text:p>
          </table:table-cell>
          <table:table-cell office:value-type="string" table:style-name="ce7">
            <text:p>SUBSIDIADO</text:p>
          </table:table-cell>
          <table:table-cell office:value-type="date" office:date-value="2022-11-28T00:00:00" table:style-name="ce8">
            <text:p>11/28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LOTRIMAZOL 100 mg OVUL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RISTIAN FERNANDEZ BATISTA</text:p>
          </table:table-cell>
          <table:table-cell office:value-type="string" table:style-name="ce7">
            <text:p>CRISTIAN FERNANDEZ BATIST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3" table:style-name="ce5">
            <text:p>43</text:p>
          </table:table-cell>
          <table:table-cell office:value-type="float" office:value="1507903" table:style-name="ce6">
            <text:p>150790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SABANA DEL PUERT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6T00:00:00" table:style-name="ce8">
            <text:p>11/26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8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LILIANA MERCEDES VALVERDE JIMENEZ</text:p>
          </table:table-cell>
          <table:table-cell office:value-type="string" table:style-name="ce7">
            <text:p>LILIANA MERCEDES VALVERDE JIMEN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4" table:style-name="ce5">
            <text:p>44</text:p>
          </table:table-cell>
          <table:table-cell office:value-type="float" office:value="1507903" table:style-name="ce6">
            <text:p>150790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SABANA DEL PUERT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6T00:00:00" table:style-name="ce8">
            <text:p>11/26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8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LIANA MERCEDES VALVERDE JIMENEZ</text:p>
          </table:table-cell>
          <table:table-cell office:value-type="string" table:style-name="ce7">
            <text:p>ROSA NUÑEZ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5" table:style-name="ce5">
            <text:p>45</text:p>
          </table:table-cell>
          <table:table-cell office:value-type="float" office:value="1507903" table:style-name="ce6">
            <text:p>150790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SABANA DEL PUERT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6T00:00:00" table:style-name="ce8">
            <text:p>11/26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8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LIANA MERCEDES VALVERDE JIMENEZ</text:p>
          </table:table-cell>
          <table:table-cell office:value-type="string" table:style-name="ce7">
            <text:p>LILIANA MERCEDES VALVERDE JIMEN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6" table:style-name="ce5">
            <text:p>46</text:p>
          </table:table-cell>
          <table:table-cell office:value-type="float" office:value="1507903" table:style-name="ce6">
            <text:p>150790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SABANA DEL PUERT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6T00:00:00" table:style-name="ce8">
            <text:p>11/26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8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LIANA MERCEDES VALVERDE JIMENEZ</text:p>
          </table:table-cell>
          <table:table-cell office:value-type="string" table:style-name="ce7">
            <text:p>LILIANA MERCEDES VALVERDE JIMEN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7" table:style-name="ce5">
            <text:p>47</text:p>
          </table:table-cell>
          <table:table-cell office:value-type="float" office:value="1507903" table:style-name="ce6">
            <text:p>150790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SABANA DEL PUERT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6T00:00:00" table:style-name="ce8">
            <text:p>11/26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8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LILIANA MERCEDES VALVERDE JIMENEZ</text:p>
          </table:table-cell>
          <table:table-cell office:value-type="string" table:style-name="ce7">
            <text:p>ROSA NUÑEZ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8" table:style-name="ce5">
            <text:p>48</text:p>
          </table:table-cell>
          <table:table-cell office:value-type="float" office:value="1507903" table:style-name="ce6">
            <text:p>150790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SABANA DEL PUERT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6T00:00:00" table:style-name="ce8">
            <text:p>11/26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8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LILIANA MERCEDES VALVERDE JIMENEZ</text:p>
          </table:table-cell>
          <table:table-cell office:value-type="string" table:style-name="ce7">
            <text:p>LILIANA MERCEDES VALVERDE JIMEN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9" table:style-name="ce5">
            <text:p>49</text:p>
          </table:table-cell>
          <table:table-cell office:value-type="float" office:value="1507903" table:style-name="ce6">
            <text:p>150790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SABANA DEL PUERT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6T00:00:00" table:style-name="ce8">
            <text:p>11/26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8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LIANA MERCEDES VALVERDE JIMENEZ</text:p>
          </table:table-cell>
          <table:table-cell office:value-type="string" table:style-name="ce7">
            <text:p>EDGAR JOEL VENTURA DE LEON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0" table:style-name="ce5">
            <text:p>50</text:p>
          </table:table-cell>
          <table:table-cell office:value-type="float" office:value="1507903" table:style-name="ce6">
            <text:p>150790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SABANA DEL PUERT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6T00:00:00" table:style-name="ce8">
            <text:p>11/26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8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600+400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LIANA MERCEDES VALVERDE JIMENEZ</text:p>
          </table:table-cell>
          <table:table-cell office:value-type="string" table:style-name="ce7">
            <text:p>EDGAR JOEL VENTURA DE LEON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1" table:style-name="ce5">
            <text:p>51</text:p>
          </table:table-cell>
          <table:table-cell office:value-type="float" office:value="1507903" table:style-name="ce6">
            <text:p>150790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SABANA DEL PUERT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6T00:00:00" table:style-name="ce8">
            <text:p>11/26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8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COMPRIMIDO COMPRIMIDO.600+400MG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LIANA MERCEDES VALVERDE JIMENEZ</text:p>
          </table:table-cell>
          <table:table-cell office:value-type="string" table:style-name="ce7">
            <text:p>EDGAR JOEL VENTURA DE LEON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2" table:style-name="ce5">
            <text:p>52</text:p>
          </table:table-cell>
          <table:table-cell office:value-type="float" office:value="1507903" table:style-name="ce6">
            <text:p>150790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SABANA DEL PUERT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6T00:00:00" table:style-name="ce8">
            <text:p>11/26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8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LIANA MERCEDES VALVERDE JIMENEZ</text:p>
          </table:table-cell>
          <table:table-cell office:value-type="string" table:style-name="ce7">
            <text:p>LILIANA MERCEDES VALVERDE JIMEN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3" table:style-name="ce5">
            <text:p>53</text:p>
          </table:table-cell>
          <table:table-cell office:value-type="float" office:value="1507903" table:style-name="ce6">
            <text:p>150790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SABANA DEL PUERT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6T00:00:00" table:style-name="ce8">
            <text:p>11/26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8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LIANA MERCEDES VALVERDE JIMENEZ</text:p>
          </table:table-cell>
          <table:table-cell office:value-type="string" table:style-name="ce7">
            <text:p>EDGAR JOEL VENTURA DE LEON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4" table:style-name="ce5">
            <text:p>54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table:style-name="ce7"/>
          <table:table-cell office:value-type="string" table:style-name="ce7">
            <text:p>PEDRO DE JESUS MARTINEZ ROQUE</text:p>
          </table:table-cell>
          <table:table-cell office:value-type="string" table:style-name="ce7">
            <text:p>ENMANUEL DE JESUS GUZMAN SILV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5" table:style-name="ce5">
            <text:p>55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PEDRO DE JESUS MARTINEZ ROQUE</text:p>
          </table:table-cell>
          <table:table-cell office:value-type="string" table:style-name="ce7">
            <text:p>OLIVER JOSE PAULINO JIMEN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6" table:style-name="ce5">
            <text:p>56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HIDROXIPROGESTERONA 150 MG/ML INYECTABLE</text:p>
          </table:table-cell>
          <table:table-cell table:style-name="ce7"/>
          <table:table-cell office:value-type="string" table:style-name="ce7">
            <text:p>PEDRO DE JESUS MARTINEZ ROQUE</text:p>
          </table:table-cell>
          <table:table-cell office:value-type="string" table:style-name="ce7">
            <text:p>RAMON ANTONIO PICHARDO GRACIAN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7" table:style-name="ce5">
            <text:p>57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FLUCONAZOL 15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EDRO DE JESUS MARTINEZ ROQUE</text:p>
          </table:table-cell>
          <table:table-cell office:value-type="string" table:style-name="ce7">
            <text:p>RAMON ANTONIO PICHARDO GRACIAN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8" table:style-name="ce5">
            <text:p>58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DICLOFENACO SODICO 50 mg TABLET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PEDRO DE JESUS MARTINEZ ROQUE</text:p>
          </table:table-cell>
          <table:table-cell office:value-type="string" table:style-name="ce7">
            <text:p>BELKIS F. RODRIGU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9" table:style-name="ce5">
            <text:p>59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ECOBALAMINA 500 MG CAPSUL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PEDRO DE JESUS MARTINEZ ROQUE</text:p>
          </table:table-cell>
          <table:table-cell office:value-type="string" table:style-name="ce7">
            <text:p>BELKIS F. RODRIGU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60" table:style-name="ce5">
            <text:p>60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PEDRO DE JESUS MARTINEZ ROQUE</text:p>
          </table:table-cell>
          <table:table-cell office:value-type="string" table:style-name="ce7">
            <text:p>BELKIS F. RODRIGU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61" table:style-name="ce5">
            <text:p>61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EDRO DE JESUS MARTINEZ ROQUE</text:p>
          </table:table-cell>
          <table:table-cell office:value-type="string" table:style-name="ce7">
            <text:p>RAMON ANTONIO PICHARDO GRACIAN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62" table:style-name="ce5">
            <text:p>62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DIFENHIDRAMINA 25 mg TABLETA</text:p>
          </table:table-cell>
          <table:table-cell table:style-name="ce7"/>
          <table:table-cell office:value-type="string" table:style-name="ce7">
            <text:p>PEDRO DE JESUS MARTINEZ ROQUE</text:p>
          </table:table-cell>
          <table:table-cell office:value-type="string" table:style-name="ce7">
            <text:p>ANDERSON ANDRES GUZMAN CONCEPCION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63" table:style-name="ce5">
            <text:p>63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-BUTIL HIOSCINA-BROMURO 10 mg TABLETA</text:p>
          </table:table-cell>
          <table:table-cell table:style-name="ce7"/>
          <table:table-cell office:value-type="string" table:style-name="ce7">
            <text:p>PEDRO DE JESUS MARTINEZ ROQUE</text:p>
          </table:table-cell>
          <table:table-cell office:value-type="string" table:style-name="ce7">
            <text:p>ANDERSON ANDRES GUZMAN CONCEPCION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64" table:style-name="ce5">
            <text:p>64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PEDRO DE JESUS MARTINEZ ROQUE</text:p>
          </table:table-cell>
          <table:table-cell office:value-type="string" table:style-name="ce7">
            <text:p>OLIVER JOSE PAULINO JIMEN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65" table:style-name="ce5">
            <text:p>65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table:style-name="ce7"/>
          <table:table-cell office:value-type="string" table:style-name="ce7">
            <text:p>PEDRO DE JESUS MARTINEZ ROQUE</text:p>
          </table:table-cell>
          <table:table-cell office:value-type="string" table:style-name="ce7">
            <text:p>ENMANUEL DE JESUS GUZMAN SILV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66" table:style-name="ce5">
            <text:p>66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ETRONIDAZOL + NISTATINA 500 mg + 100000 UI OVULOS</text:p>
          </table:table-cell>
          <table:table-cell table:style-name="ce7"/>
          <table:table-cell office:value-type="string" table:style-name="ce7">
            <text:p>PEDRO DE JESUS MARTINEZ ROQUE</text:p>
          </table:table-cell>
          <table:table-cell office:value-type="string" table:style-name="ce7">
            <text:p>ANDERSON ANDRES GUZMAN CONCEPCION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67" table:style-name="ce5">
            <text:p>67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HIDROXIPROGESTERONA 150 MG/ML INYECCIÓN</text:p>
          </table:table-cell>
          <table:table-cell table:style-name="ce7"/>
          <table:table-cell office:value-type="string" table:style-name="ce7">
            <text:p>PEDRO DE JESUS MARTINEZ ROQUE</text:p>
          </table:table-cell>
          <table:table-cell office:value-type="string" table:style-name="ce7">
            <text:p>RAMON ANTONIO PICHARDO GRACIAN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68" table:style-name="ce5">
            <text:p>68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LOTRIMAZOL 100 mg OVULOS</text:p>
          </table:table-cell>
          <table:table-cell table:style-name="ce7"/>
          <table:table-cell office:value-type="string" table:style-name="ce7">
            <text:p>PEDRO DE JESUS MARTINEZ ROQUE</text:p>
          </table:table-cell>
          <table:table-cell office:value-type="string" table:style-name="ce7">
            <text:p>BELKIS F. RODRIGU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69" table:style-name="ce5">
            <text:p>69</text:p>
          </table:table-cell>
          <table:table-cell office:value-type="float" office:value="486201" table:style-name="ce6">
            <text:p>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34918</text:p>
          </table:table-cell>
          <table:table-cell office:value-type="string" table:style-name="ce7">
            <text:p>SUBSIDIAD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ETRONIDAZOL 500 mg TABLETA</text:p>
          </table:table-cell>
          <table:table-cell table:style-name="ce7"/>
          <table:table-cell office:value-type="string" table:style-name="ce7">
            <text:p>PEDRO DE JESUS MARTINEZ ROQUE</text:p>
          </table:table-cell>
          <table:table-cell office:value-type="string" table:style-name="ce7">
            <text:p>OLIVER JOSE PAULINO JIMEN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70" table:style-name="ce5">
            <text:p>70</text:p>
          </table:table-cell>
          <table:table-cell office:value-type="float" office:value="1516792" table:style-name="ce6">
            <text:p>151679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LOS QUEMADOS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7536933</text:p>
          </table:table-cell>
          <table:table-cell office:value-type="string" table:style-name="ce7">
            <text:p>SUBSIDIADO</text:p>
          </table:table-cell>
          <table:table-cell office:value-type="date" office:date-value="2022-09-19T00:00:00" table:style-name="ce8">
            <text:p>9/19/2022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1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ZMIN DANEY PEREZ SANTANA</text:p>
          </table:table-cell>
          <table:table-cell office:value-type="string" table:style-name="ce7">
            <text:p>YOSMEYRI MARGARITA GOMEZ ROSARI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71" table:style-name="ce5">
            <text:p>71</text:p>
          </table:table-cell>
          <table:table-cell office:value-type="float" office:value="1516792" table:style-name="ce6">
            <text:p>151679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LOS QUEMADOS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7536933</text:p>
          </table:table-cell>
          <table:table-cell office:value-type="string" table:style-name="ce7">
            <text:p>SUBSIDIADO</text:p>
          </table:table-cell>
          <table:table-cell office:value-type="date" office:date-value="2022-09-19T00:00:00" table:style-name="ce8">
            <text:p>9/19/2022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1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ZMIN DANEY PEREZ SANTANA</text:p>
          </table:table-cell>
          <table:table-cell office:value-type="string" table:style-name="ce7">
            <text:p>YOSMEYRI MARGARITA GOMEZ ROSARI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72" table:style-name="ce5">
            <text:p>72</text:p>
          </table:table-cell>
          <table:table-cell office:value-type="float" office:value="1516792" table:style-name="ce6">
            <text:p>151679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LOS QUEMADOS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7536933</text:p>
          </table:table-cell>
          <table:table-cell office:value-type="string" table:style-name="ce7">
            <text:p>SUBSIDIADO</text:p>
          </table:table-cell>
          <table:table-cell office:value-type="date" office:date-value="2022-09-19T00:00:00" table:style-name="ce8">
            <text:p>9/19/2022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1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MOXICILINA + AC. CLAVULANICO 250 mg + 62.5 mg SUSPENSION OR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ZMIN DANEY PEREZ SANTANA</text:p>
          </table:table-cell>
          <table:table-cell office:value-type="string" table:style-name="ce7">
            <text:p>JAZMIN DANEY PEREZ SANTAN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73" table:style-name="ce5">
            <text:p>73</text:p>
          </table:table-cell>
          <table:table-cell office:value-type="float" office:value="1516792" table:style-name="ce6">
            <text:p>151679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LOS QUEMADOS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7536933</text:p>
          </table:table-cell>
          <table:table-cell office:value-type="string" table:style-name="ce7">
            <text:p>SUBSIDIADO</text:p>
          </table:table-cell>
          <table:table-cell office:value-type="date" office:date-value="2022-09-19T00:00:00" table:style-name="ce8">
            <text:p>9/19/2022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1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ETIRIZINA FRASCO JARABE 1 MG/1 M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ZMIN DANEY PEREZ SANTANA</text:p>
          </table:table-cell>
          <table:table-cell office:value-type="string" table:style-name="ce7">
            <text:p>JAZMIN DANEY PEREZ SANTAN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74" table:style-name="ce5">
            <text:p>74</text:p>
          </table:table-cell>
          <table:table-cell office:value-type="float" office:value="1516792" table:style-name="ce6">
            <text:p>151679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LOS QUEMADOS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7536933</text:p>
          </table:table-cell>
          <table:table-cell office:value-type="string" table:style-name="ce7">
            <text:p>SUBSIDIADO</text:p>
          </table:table-cell>
          <table:table-cell office:value-type="date" office:date-value="2022-09-19T00:00:00" table:style-name="ce8">
            <text:p>9/19/2022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1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ZMIN DANEY PEREZ SANTANA</text:p>
          </table:table-cell>
          <table:table-cell office:value-type="string" table:style-name="ce7">
            <text:p>YOSMEYRI MARGARITA GOMEZ ROSAR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75" table:style-name="ce5">
            <text:p>75</text:p>
          </table:table-cell>
          <table:table-cell office:value-type="float" office:value="1516792" table:style-name="ce6">
            <text:p>151679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LOS QUEMADOS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7536933</text:p>
          </table:table-cell>
          <table:table-cell office:value-type="string" table:style-name="ce7">
            <text:p>SUBSIDIADO</text:p>
          </table:table-cell>
          <table:table-cell office:value-type="date" office:date-value="2022-09-19T00:00:00" table:style-name="ce8">
            <text:p>9/19/2022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1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JAZMIN DANEY PEREZ SANTANA</text:p>
          </table:table-cell>
          <table:table-cell office:value-type="string" table:style-name="ce7">
            <text:p>YOSMEYRI MARGARITA GOMEZ ROSAR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76" table:style-name="ce5">
            <text:p>76</text:p>
          </table:table-cell>
          <table:table-cell office:value-type="float" office:value="1516792" table:style-name="ce6">
            <text:p>151679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LOS QUEMADOS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7536933</text:p>
          </table:table-cell>
          <table:table-cell office:value-type="string" table:style-name="ce7">
            <text:p>SUBSIDIADO</text:p>
          </table:table-cell>
          <table:table-cell office:value-type="date" office:date-value="2022-09-19T00:00:00" table:style-name="ce8">
            <text:p>9/19/2022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1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ETIRIZINA 1 MG/1 ML JARAB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ZMIN DANEY PEREZ SANTANA</text:p>
          </table:table-cell>
          <table:table-cell office:value-type="string" table:style-name="ce7">
            <text:p>JAZMIN DANEY PEREZ SANTAN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77" table:style-name="ce5">
            <text:p>77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IRIS ESMERLIN MARTINEZ LAZALA</text:p>
          </table:table-cell>
          <table:table-cell office:value-type="string" table:style-name="ce7">
            <text:p>LUIS CARLOS CARRETERO LOR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78" table:style-name="ce5">
            <text:p>78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METRONIDAZOL 50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LEOPOLDO ANTON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79" table:style-name="ce5">
            <text:p>79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ARBAMACEPINA 20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YIRALDY MERCEDES MOTA CORNIEL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80" table:style-name="ce5">
            <text:p>80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ARBAMACEPINA 20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YIRALDY MERCEDES MOTA CORNIEL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81" table:style-name="ce5">
            <text:p>81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ARBAMACEPINA 20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LEOPOLDO ANTON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82" table:style-name="ce5">
            <text:p>82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ARBAMACEPINA 2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RIS ESMERLIN MARTINEZ LAZALA</text:p>
          </table:table-cell>
          <table:table-cell office:value-type="string" table:style-name="ce7">
            <text:p>ROSANNA BATIST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83" table:style-name="ce5">
            <text:p>83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ARBAMACEPINA 20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LEIBY DEL CARMEN CASTILLO PER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84" table:style-name="ce5">
            <text:p>84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LEOPOLDO ANTON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85" table:style-name="ce5">
            <text:p>85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ARBAMACEPINA 20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LEOPOLDO ANTON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86" table:style-name="ce5">
            <text:p>86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ARBAMACEPINA 20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LEOPOLDO ANTON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87" table:style-name="ce5">
            <text:p>87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ARBAMACEPINA 20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ELIANA TOPACIO SARANTE FELI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88" table:style-name="ce5">
            <text:p>88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ARBAMACEPINA 20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ENMANUEL VALDEZ ADAMES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89" table:style-name="ce5">
            <text:p>89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ARBAMACEPINA 20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DESIREE INMACULADA PANTALEON ANTON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90" table:style-name="ce5">
            <text:p>90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ARBAMACEPINA 20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BIANCA INES RAMIREZ JORGE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91" table:style-name="ce5">
            <text:p>91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DICLOFENACO SODICO 5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LEIBY DEL CARMEN CASTILLO PER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92" table:style-name="ce5">
            <text:p>92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LEOPOLDO ANTON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93" table:style-name="ce5">
            <text:p>93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ARBAMACEPINA 20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ELIANA TOPACIO SARANTE FELI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94" table:style-name="ce5">
            <text:p>94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ARBAMACEPINA 20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LEOPOLDO ANTON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95" table:style-name="ce5">
            <text:p>95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CARBAMACEPINA 200 mg TABLETA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BIANCA INES RAMIREZ JORGE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96" table:style-name="ce5">
            <text:p>96</text:p>
          </table:table-cell>
          <table:table-cell office:value-type="float" office:value="347742" table:style-name="ce6">
            <text:p>3477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LICEY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17791</text:p>
          </table:table-cell>
          <table:table-cell office:value-type="string" table:style-name="ce7">
            <text:p>SUBSIDIAD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QUIZOFRENIA PARANOIDE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IRIS ESMERLIN MARTINEZ LAZALA</text:p>
          </table:table-cell>
          <table:table-cell office:value-type="string" table:style-name="ce7">
            <text:p>LEOPOLDO ANTONI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97" table:style-name="ce5">
            <text:p>97</text:p>
          </table:table-cell>
          <table:table-cell office:value-type="float" office:value="1516573" table:style-name="ce6">
            <text:p>151657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2723623</text:p>
          </table:table-cell>
          <table:table-cell office:value-type="string" table:style-name="ce7">
            <text:p>SUBSIDIADO</text:p>
          </table:table-cell>
          <table:table-cell office:value-type="date" office:date-value="2022-08-31T00:00:00" table:style-name="ce8">
            <text:p>8/31/2022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-JUN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PERVISION DE OTROS EMBARAZOS NORMALES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HAMDRA VERUSKA FERNANDEZ BAUTISTA</text:p>
          </table:table-cell>
          <table:table-cell office:value-type="string" table:style-name="ce7">
            <text:p>ELIZABETH HOLGUIN DOLORE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98" table:style-name="ce5">
            <text:p>98</text:p>
          </table:table-cell>
          <table:table-cell office:value-type="float" office:value="1516573" table:style-name="ce6">
            <text:p>151657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2723623</text:p>
          </table:table-cell>
          <table:table-cell office:value-type="string" table:style-name="ce7">
            <text:p>SUBSIDIADO</text:p>
          </table:table-cell>
          <table:table-cell office:value-type="date" office:date-value="2022-08-31T00:00:00" table:style-name="ce8">
            <text:p>8/31/2022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-JUN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PERVISION DE OTROS EMBARAZOS NORMALES</text:p>
          </table:table-cell>
          <table:table-cell office:value-type="string" table:style-name="ce7">
            <text:p>ACIDO ASCORBICO (VIT. C) 500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HAMDRA VERUSKA FERNANDEZ BAUTISTA</text:p>
          </table:table-cell>
          <table:table-cell office:value-type="string" table:style-name="ce7">
            <text:p>ISMAEL RAMOS MOREL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99" table:style-name="ce5">
            <text:p>99</text:p>
          </table:table-cell>
          <table:table-cell office:value-type="float" office:value="1516573" table:style-name="ce6">
            <text:p>151657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2723623</text:p>
          </table:table-cell>
          <table:table-cell office:value-type="string" table:style-name="ce7">
            <text:p>SUBSIDIADO</text:p>
          </table:table-cell>
          <table:table-cell office:value-type="date" office:date-value="2022-08-31T00:00:00" table:style-name="ce8">
            <text:p>8/31/2022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-JUN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PERVISION DE OTROS EMBARAZOS NORMALES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HAMDRA VERUSKA FERNANDEZ BAUTISTA</text:p>
          </table:table-cell>
          <table:table-cell office:value-type="string" table:style-name="ce7">
            <text:p>ELIZABETH HOLGUIN DOLORE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00" table:style-name="ce5">
            <text:p>100</text:p>
          </table:table-cell>
          <table:table-cell office:value-type="float" office:value="1516573" table:style-name="ce6">
            <text:p>151657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2723623</text:p>
          </table:table-cell>
          <table:table-cell office:value-type="string" table:style-name="ce7">
            <text:p>SUBSIDIADO</text:p>
          </table:table-cell>
          <table:table-cell office:value-type="date" office:date-value="2022-08-31T00:00:00" table:style-name="ce8">
            <text:p>8/31/2022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-JUN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PERVISION DE OTROS EMBARAZOS NORMALES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HAMDRA VERUSKA FERNANDEZ BAUTISTA</text:p>
          </table:table-cell>
          <table:table-cell office:value-type="string" table:style-name="ce7">
            <text:p>JHAMDRA VERUSKA FERNANDEZ BAUTIST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01" table:style-name="ce5">
            <text:p>101</text:p>
          </table:table-cell>
          <table:table-cell office:value-type="float" office:value="1516573" table:style-name="ce6">
            <text:p>151657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2723623</text:p>
          </table:table-cell>
          <table:table-cell office:value-type="string" table:style-name="ce7">
            <text:p>SUBSIDIADO</text:p>
          </table:table-cell>
          <table:table-cell office:value-type="date" office:date-value="2022-08-31T00:00:00" table:style-name="ce8">
            <text:p>8/31/2022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-JUN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PERVISION DE OTROS EMBARAZOS NORMALES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HAMDRA VERUSKA FERNANDEZ BAUTISTA</text:p>
          </table:table-cell>
          <table:table-cell office:value-type="string" table:style-name="ce7">
            <text:p>JHAMDRA VERUSKA FERNANDEZ BAUTIST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02" table:style-name="ce5">
            <text:p>102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ARISBEL OMAYRA MORALES POLANC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03" table:style-name="ce5">
            <text:p>103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BUTILBROMURO DE HIOSCINA 20 MG/ML. INYECTABLE</text:p>
          </table:table-cell>
          <table:table-cell table:style-name="ce7"/>
          <table:table-cell office:value-type="string" table:style-name="ce7">
            <text:p>JANEIRIS MARBELINE SANTOS RODRIGUEZ</text:p>
          </table:table-cell>
          <table:table-cell office:value-type="string" table:style-name="ce7">
            <text:p>YOKATY ANGELINA ABREU CASTILL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04" table:style-name="ce5">
            <text:p>104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HIDROXICLOROQUINA 200 MG COMPRIMI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ROSA RORDANIA DIAZ SEPHENM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05" table:style-name="ce5">
            <text:p>105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BUTILBROMURO DE HIOSCINA 20 MG/ML.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JANEIRIS MARBELINE SANTOS RODRI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06" table:style-name="ce5">
            <text:p>106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PREDNISONA 5 mg TABLETA</text:p>
          </table:table-cell>
          <table:table-cell table:style-name="ce7"/>
          <table:table-cell office:value-type="string" table:style-name="ce7">
            <text:p>JANEIRIS MARBELINE SANTOS RODRIGUEZ</text:p>
          </table:table-cell>
          <table:table-cell office:value-type="string" table:style-name="ce7">
            <text:p>ALLISON CELESTE VALDEZ VALERI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07" table:style-name="ce5">
            <text:p>107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BUTILBROMURO DE HIOSCINA 20 MG/ML. INYECCIÓN</text:p>
          </table:table-cell>
          <table:table-cell table:style-name="ce7"/>
          <table:table-cell office:value-type="string" table:style-name="ce7">
            <text:p>JANEIRIS MARBELINE SANTOS RODRIGUEZ</text:p>
          </table:table-cell>
          <table:table-cell office:value-type="string" table:style-name="ce7">
            <text:p>YOKATY ANGELINA ABREU CASTILL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08" table:style-name="ce5">
            <text:p>108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ACIDO ASCORBICO (VITAMINA C) 500 MG COMPRIMID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ARISBEL OMAYRA MORALES POLANC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09" table:style-name="ce5">
            <text:p>109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DIANA CAROLINA PICHARDO CONTRERAS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10" table:style-name="ce5">
            <text:p>110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YOKATY ANGELINA ABREU CASTILL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11" table:style-name="ce5">
            <text:p>111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YOKATY ANGELINA ABREU CASTILL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12" table:style-name="ce5">
            <text:p>112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ROSA RORDANIA DIAZ SEPHENM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13" table:style-name="ce5">
            <text:p>113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JANEIRIS MARBELINE SANTOS RODRI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14" table:style-name="ce5">
            <text:p>114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IBUPROFENO 600 mg TABLETA</text:p>
          </table:table-cell>
          <table:table-cell table:style-name="ce7"/>
          <table:table-cell office:value-type="string" table:style-name="ce7">
            <text:p>JANEIRIS MARBELINE SANTOS RODRIGUEZ</text:p>
          </table:table-cell>
          <table:table-cell office:value-type="string" table:style-name="ce7">
            <text:p>DIANA CAROLINA PICHARDO CONTRERAS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15" table:style-name="ce5">
            <text:p>115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PREDNISONA 5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YOKATY ANGELINA ABREU CASTILL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16" table:style-name="ce5">
            <text:p>116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PREDNISONA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ROSA RORDANIA DIAZ SEPHENM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17" table:style-name="ce5">
            <text:p>117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BUTILBROMURO DE HIOSCINA 20 MG/ML.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JANEIRIS MARBELINE SANTOS RODRI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18" table:style-name="ce5">
            <text:p>118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DICLOFENACO SODICO 25 mg INYECTABLE</text:p>
          </table:table-cell>
          <table:table-cell table:style-name="ce7"/>
          <table:table-cell office:value-type="string" table:style-name="ce7">
            <text:p>JANEIRIS MARBELINE SANTOS RODRIGUEZ</text:p>
          </table:table-cell>
          <table:table-cell office:value-type="string" table:style-name="ce7">
            <text:p>DIANA CAROLINA PICHARDO CONTRERA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19" table:style-name="ce5">
            <text:p>119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DIANA CAROLINA PICHARDO CONTRERA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20" table:style-name="ce5">
            <text:p>120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ÁCIDO ASCÓRBICO (VITAMINA C) 500 MG COMPRIMIDOS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ARISBEL OMAYRA MORALES POLANC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21" table:style-name="ce5">
            <text:p>121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ARISBEL OMAYRA MORALES POLANC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22" table:style-name="ce5">
            <text:p>122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JANEIRIS MARBELINE SANTOS RODRIGUEZ</text:p>
          </table:table-cell>
          <table:table-cell office:value-type="string" table:style-name="ce7">
            <text:p>LUCELYS RADAYSIS PERALTA MIRAND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23" table:style-name="ce5">
            <text:p>123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CALCIO CARBONATO + VIT D3 600 mg + <text:s/>400 UI TABLETA</text:p>
          </table:table-cell>
          <table:table-cell table:style-name="ce7"/>
          <table:table-cell office:value-type="string" table:style-name="ce7">
            <text:p>JANEIRIS MARBELINE SANTOS RODRIGUEZ</text:p>
          </table:table-cell>
          <table:table-cell office:value-type="string" table:style-name="ce7">
            <text:p>ALLISON CELESTE VALDEZ VALERI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24" table:style-name="ce5">
            <text:p>124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SULFATO FERROSO+ACIDO FOLICO 300 mg + 5 mg TABLETA</text:p>
          </table:table-cell>
          <table:table-cell table:style-name="ce7"/>
          <table:table-cell office:value-type="string" table:style-name="ce7">
            <text:p>JANEIRIS MARBELINE SANTOS RODRIGUEZ</text:p>
          </table:table-cell>
          <table:table-cell office:value-type="string" table:style-name="ce7">
            <text:p>ALLISON CELESTE VALDEZ VALERI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25" table:style-name="ce5">
            <text:p>125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YOKATY ANGELINA ABREU CASTILL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26" table:style-name="ce5">
            <text:p>126</text:p>
          </table:table-cell>
          <table:table-cell office:value-type="float" office:value="20552" table:style-name="ce6">
            <text:p>205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584323984</text:p>
          </table:table-cell>
          <table:table-cell office:value-type="string" table:style-name="ce7">
            <text:p>SUBSIDIAD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PUS ERITEMATOS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YOKATY ANGELINA ABREU CASTILL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27" table:style-name="ce5">
            <text:p>127</text:p>
          </table:table-cell>
          <table:table-cell office:value-type="float" office:value="1516416" table:style-name="ce6">
            <text:p>15164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EL HIGUER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13785</text:p>
          </table:table-cell>
          <table:table-cell office:value-type="string" table:style-name="ce7">
            <text:p>CONTRIBUTIV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AROLYN MERCEDES TORRES DURAN</text:p>
          </table:table-cell>
          <table:table-cell office:value-type="string" table:style-name="ce7">
            <text:p>CAROLYN MERCEDES TORRES DURAN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28" table:style-name="ce5">
            <text:p>128</text:p>
          </table:table-cell>
          <table:table-cell office:value-type="float" office:value="1516416" table:style-name="ce6">
            <text:p>15164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EL HIGUER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13785</text:p>
          </table:table-cell>
          <table:table-cell office:value-type="string" table:style-name="ce7">
            <text:p>CONTRIBUTIV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AROLYN MERCEDES TORRES DURAN</text:p>
          </table:table-cell>
          <table:table-cell office:value-type="string" table:style-name="ce7">
            <text:p>CAROLYN MERCEDES TORRES DURAN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29" table:style-name="ce5">
            <text:p>129</text:p>
          </table:table-cell>
          <table:table-cell office:value-type="float" office:value="1516416" table:style-name="ce6">
            <text:p>15164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EL HIGUER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13785</text:p>
          </table:table-cell>
          <table:table-cell office:value-type="string" table:style-name="ce7">
            <text:p>CONTRIBUTIV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AROLYN MERCEDES TORRES DURAN</text:p>
          </table:table-cell>
          <table:table-cell office:value-type="string" table:style-name="ce7">
            <text:p>CAROLYN MERCEDES TORRES DURAN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30" table:style-name="ce5">
            <text:p>130</text:p>
          </table:table-cell>
          <table:table-cell office:value-type="float" office:value="1516416" table:style-name="ce6">
            <text:p>15164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EL HIGUER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13785</text:p>
          </table:table-cell>
          <table:table-cell office:value-type="string" table:style-name="ce7">
            <text:p>CONTRIBUTIV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AROLYN MERCEDES TORRES DURAN</text:p>
          </table:table-cell>
          <table:table-cell office:value-type="string" table:style-name="ce7">
            <text:p>CAROLYN MERCEDES TORRES DURAN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31" table:style-name="ce5">
            <text:p>131</text:p>
          </table:table-cell>
          <table:table-cell office:value-type="float" office:value="1516416" table:style-name="ce6">
            <text:p>15164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EL HIGUER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13785</text:p>
          </table:table-cell>
          <table:table-cell office:value-type="string" table:style-name="ce7">
            <text:p>CONTRIBUTIV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AROLYN MERCEDES TORRES DURAN</text:p>
          </table:table-cell>
          <table:table-cell office:value-type="string" table:style-name="ce7">
            <text:p>CAROLYN MERCEDES TORRES DURAN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32" table:style-name="ce5">
            <text:p>132</text:p>
          </table:table-cell>
          <table:table-cell office:value-type="float" office:value="1516416" table:style-name="ce6">
            <text:p>15164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EL HIGUER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13785</text:p>
          </table:table-cell>
          <table:table-cell office:value-type="string" table:style-name="ce7">
            <text:p>CONTRIBUTIV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CAROLYN MERCEDES TORRES DURAN</text:p>
          </table:table-cell>
          <table:table-cell office:value-type="string" table:style-name="ce7">
            <text:p>CAROLYN MERCEDES TORRES DURAN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33" table:style-name="ce5">
            <text:p>133</text:p>
          </table:table-cell>
          <table:table-cell office:value-type="float" office:value="1516374" table:style-name="ce6">
            <text:p>151637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LA TORR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18T00:00:00" table:style-name="ce8">
            <text:p>10/18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0-JUL-202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AS ATENCIONES MEDICAS ESPECIFICADAS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LICIA LORAINE POLANCO NU¥EZ</text:p>
          </table:table-cell>
          <table:table-cell office:value-type="string" table:style-name="ce7">
            <text:p>FELICIA LORAINE POLANCO NU¥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34" table:style-name="ce5">
            <text:p>134</text:p>
          </table:table-cell>
          <table:table-cell office:value-type="float" office:value="1516374" table:style-name="ce6">
            <text:p>151637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LA TORR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18T00:00:00" table:style-name="ce8">
            <text:p>10/18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0-JUL-202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AS ATENCIONES MEDICAS ESPECIFICADAS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FELICIA LORAINE POLANCO NU¥EZ</text:p>
          </table:table-cell>
          <table:table-cell office:value-type="string" table:style-name="ce7">
            <text:p>FELICIA LORAINE POLANCO NU¥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35" table:style-name="ce5">
            <text:p>135</text:p>
          </table:table-cell>
          <table:table-cell office:value-type="float" office:value="1516374" table:style-name="ce6">
            <text:p>151637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LA TORR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18T00:00:00" table:style-name="ce8">
            <text:p>10/18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0-JUL-202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AS ATENCIONES MEDICAS ESPECIFICADAS</text:p>
          </table:table-cell>
          <table:table-cell table:style-name="ce7"/>
          <table:table-cell office:value-type="float" office:value="180" table:style-name="ce7">
            <text:p>180</text:p>
          </table:table-cell>
          <table:table-cell office:value-type="string" table:style-name="ce7">
            <text:p>FELICIA LORAINE POLANCO NU¥EZ</text:p>
          </table:table-cell>
          <table:table-cell office:value-type="string" table:style-name="ce7">
            <text:p>FELICIA LORAINE POLANCO NU¥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36" table:style-name="ce5">
            <text:p>136</text:p>
          </table:table-cell>
          <table:table-cell office:value-type="float" office:value="237194" table:style-name="ce6">
            <text:p>23719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LA TORR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4548166</text:p>
          </table:table-cell>
          <table:table-cell office:value-type="string" table:style-name="ce7">
            <text:p>CONTRIBUTIV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AS ATENCIONES MEDICAS ESPECIFICADAS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LICIA LORAINE POLANCO NU¥EZ</text:p>
          </table:table-cell>
          <table:table-cell office:value-type="string" table:style-name="ce7">
            <text:p>FELICIA LORAINE POLANCO NU¥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37" table:style-name="ce5">
            <text:p>137</text:p>
          </table:table-cell>
          <table:table-cell office:value-type="float" office:value="237194" table:style-name="ce6">
            <text:p>23719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LA TORR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4548166</text:p>
          </table:table-cell>
          <table:table-cell office:value-type="string" table:style-name="ce7">
            <text:p>CONTRIBUTIV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AS ATENCIONES MEDICAS ESPECIFICADAS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LICIA LORAINE POLANCO NU¥EZ</text:p>
          </table:table-cell>
          <table:table-cell office:value-type="string" table:style-name="ce7">
            <text:p>FELICIA LORAINE POLANCO NU¥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38" table:style-name="ce5">
            <text:p>138</text:p>
          </table:table-cell>
          <table:table-cell office:value-type="float" office:value="237194" table:style-name="ce6">
            <text:p>23719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LA TORR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4548166</text:p>
          </table:table-cell>
          <table:table-cell office:value-type="string" table:style-name="ce7">
            <text:p>CONTRIBUTIVO</text:p>
          </table:table-cell>
          <table:table-cell office:value-type="date" office:date-value="2022-11-16T00:00:00" table:style-name="ce8">
            <text:p>11/16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8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AS ATENCIONES MEDICAS ESPECIFICADAS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LICIA LORAINE POLANCO NU¥EZ</text:p>
          </table:table-cell>
          <table:table-cell office:value-type="string" table:style-name="ce7">
            <text:p>JOAN MERCEDE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39" table:style-name="ce5">
            <text:p>139</text:p>
          </table:table-cell>
          <table:table-cell office:value-type="float" office:value="1516275" table:style-name="ce6">
            <text:p>151627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3</text:p>
          </table:table-cell>
          <table:table-cell office:value-type="string" table:number-columns-spanned="3" table:number-rows-spanned="1" table:style-name="ce9">
            <text:p>EL OCH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5T00:00:00" table:style-name="ce8">
            <text:p>8/25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7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KARIELA ESTHER CUSTODIO<text:s/></text:p>
          </table:table-cell>
          <table:table-cell office:value-type="string" table:style-name="ce7">
            <text:p>CYNTHIA HERNANDEZ ORTI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40" table:style-name="ce5">
            <text:p>140</text:p>
          </table:table-cell>
          <table:table-cell office:value-type="float" office:value="1516275" table:style-name="ce6">
            <text:p>151627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3</text:p>
          </table:table-cell>
          <table:table-cell office:value-type="string" table:number-columns-spanned="3" table:number-rows-spanned="1" table:style-name="ce9">
            <text:p>EL OCH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5T00:00:00" table:style-name="ce8">
            <text:p>8/25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7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KARIELA ESTHER CUSTODIO<text:s/></text:p>
          </table:table-cell>
          <table:table-cell office:value-type="string" table:style-name="ce7">
            <text:p>KARIELA ESTHER CUSTODIO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41" table:style-name="ce5">
            <text:p>141</text:p>
          </table:table-cell>
          <table:table-cell office:value-type="float" office:value="1516275" table:style-name="ce6">
            <text:p>151627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3</text:p>
          </table:table-cell>
          <table:table-cell office:value-type="string" table:number-columns-spanned="3" table:number-rows-spanned="1" table:style-name="ce9">
            <text:p>EL OCH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5T00:00:00" table:style-name="ce8">
            <text:p>8/25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7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KARIELA ESTHER CUSTODIO<text:s/></text:p>
          </table:table-cell>
          <table:table-cell office:value-type="string" table:style-name="ce7">
            <text:p>KARIELA ESTHER CUSTODIO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42" table:style-name="ce5">
            <text:p>142</text:p>
          </table:table-cell>
          <table:table-cell office:value-type="float" office:value="1516275" table:style-name="ce6">
            <text:p>151627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3</text:p>
          </table:table-cell>
          <table:table-cell office:value-type="string" table:number-columns-spanned="3" table:number-rows-spanned="1" table:style-name="ce9">
            <text:p>EL OCH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5T00:00:00" table:style-name="ce8">
            <text:p>8/25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7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KARIELA ESTHER CUSTODIO<text:s/></text:p>
          </table:table-cell>
          <table:table-cell office:value-type="string" table:style-name="ce7">
            <text:p>KARIELA ESTHER CUSTODIO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43" table:style-name="ce5">
            <text:p>143</text:p>
          </table:table-cell>
          <table:table-cell office:value-type="float" office:value="1516275" table:style-name="ce6">
            <text:p>151627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3</text:p>
          </table:table-cell>
          <table:table-cell office:value-type="string" table:number-columns-spanned="3" table:number-rows-spanned="1" table:style-name="ce9">
            <text:p>EL OCH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5T00:00:00" table:style-name="ce8">
            <text:p>8/25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7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KARIELA ESTHER CUSTODIO<text:s/></text:p>
          </table:table-cell>
          <table:table-cell office:value-type="string" table:style-name="ce7">
            <text:p>KARIELA ESTHER CUSTODIO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44" table:style-name="ce5">
            <text:p>144</text:p>
          </table:table-cell>
          <table:table-cell office:value-type="float" office:value="1516275" table:style-name="ce6">
            <text:p>151627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3</text:p>
          </table:table-cell>
          <table:table-cell office:value-type="string" table:number-columns-spanned="3" table:number-rows-spanned="1" table:style-name="ce9">
            <text:p>EL OCH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5T00:00:00" table:style-name="ce8">
            <text:p>8/25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7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KARIELA ESTHER CUSTODIO<text:s/></text:p>
          </table:table-cell>
          <table:table-cell office:value-type="string" table:style-name="ce7">
            <text:p>CYNTHIA HERNANDEZ ORTI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45" table:style-name="ce5">
            <text:p>145</text:p>
          </table:table-cell>
          <table:table-cell office:value-type="float" office:value="1516275" table:style-name="ce6">
            <text:p>151627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3</text:p>
          </table:table-cell>
          <table:table-cell office:value-type="string" table:number-columns-spanned="3" table:number-rows-spanned="1" table:style-name="ce9">
            <text:p>EL OCH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5T00:00:00" table:style-name="ce8">
            <text:p>8/25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7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KARIELA ESTHER CUSTODIO<text:s/></text:p>
          </table:table-cell>
          <table:table-cell office:value-type="string" table:style-name="ce7">
            <text:p>KARIELA ESTHER CUSTODIO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46" table:style-name="ce5">
            <text:p>146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SA ARGENTINA PEGUERO RUIZ</text:p>
          </table:table-cell>
          <table:table-cell office:value-type="string" table:style-name="ce7">
            <text:p>ELISA ARGENTINA PEGUERO RUI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47" table:style-name="ce5">
            <text:p>147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DICLOFENACO SODICO 50 mg TABLETA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MADELYN ADRIANA ABREU ESPINAL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48" table:style-name="ce5">
            <text:p>148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SA ARGENTINA PEGUERO RUIZ</text:p>
          </table:table-cell>
          <table:table-cell office:value-type="string" table:style-name="ce7">
            <text:p>ELISA ARGENTINA PEGUERO RUI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49" table:style-name="ce5">
            <text:p>149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ELISA ARGENTINA PEGUERO RUIZ</text:p>
          </table:table-cell>
          <table:table-cell office:value-type="string" table:style-name="ce7">
            <text:p>ELISA ARGENTINA PEGUERO RUI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50" table:style-name="ce5">
            <text:p>150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SA ARGENTINA PEGUERO RUIZ</text:p>
          </table:table-cell>
          <table:table-cell office:value-type="string" table:style-name="ce7">
            <text:p>ELISA ARGENTINA PEGUERO RUI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51" table:style-name="ce5">
            <text:p>151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SULFAMETOXAZOL + TRIMETOPRIM 400 MG + 80 MG COMPRIMIDO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MADELYN ADRIANA ABREU ESPINAL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52" table:style-name="ce5">
            <text:p>152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CEFALEXINA 250 mg/5ml SUSPENSION ORAL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MADELYN ADRIANA ABREU ESPINAL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53" table:style-name="ce5">
            <text:p>153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MADELYN ADRIANA ABREU ESPINAL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54" table:style-name="ce5">
            <text:p>154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DIFENHIDRAMINA 25 mg TABLETA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ELISA ARGENTINA PEGUERO RUI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55" table:style-name="ce5">
            <text:p>155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DIFENHIDRAMINA 10 mg INYECTABLE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ELISA ARGENTINA PEGUERO RUI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56" table:style-name="ce5">
            <text:p>156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CALAMINA + OXIDO DE ZINC 15% + 5% LOCION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MADELYN ADRIANA ABREU ESPINAL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57" table:style-name="ce5">
            <text:p>157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TRIMETOPRIM SULFA 40 mg + 200 mg/5 ml SUSPENSION ORAL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MADELYN ADRIANA ABREU ESPINAL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58" table:style-name="ce5">
            <text:p>158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MADELYN ADRIANA ABREU ESPINAL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59" table:style-name="ce5">
            <text:p>159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SA ARGENTINA PEGUERO RUIZ</text:p>
          </table:table-cell>
          <table:table-cell office:value-type="string" table:style-name="ce7">
            <text:p>ELISA ARGENTINA PEGUERO RUIZ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60" table:style-name="ce5">
            <text:p>160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MADELYN ADRIANA ABREU ESPINAL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61" table:style-name="ce5">
            <text:p>161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SULFAMETOXAZOL + TRIMETOPRIM 400 MG + 80 MG COMPRIMIDOS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MADELYN ADRIANA ABREU ESPINAL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62" table:style-name="ce5">
            <text:p>162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MADELYN ADRIANA ABREU ESPINAL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63" table:style-name="ce5">
            <text:p>163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PERMETRINA 0.05 CREMA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MADELYN ADRIANA ABREU ESPINAL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64" table:style-name="ce5">
            <text:p>164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SALES DE REHIDRATACION ORAL CON CITRATO <text:s/>27.9 g/L POLVO ORAL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ELISA ARGENTINA PEGUERO RUIZ</text:p>
          </table:table-cell>
          <table:table-cell office:value-type="string" table:style-name="ce7">
            <text:p>LUIS MIGUEL GARCIA PER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65" table:style-name="ce5">
            <text:p>165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CALAMINA + OXIDO DE ZINC 15% + 5% LOCION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ELISA ARGENTINA PEGUERO RUIZ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66" table:style-name="ce5">
            <text:p>166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MADELYN ADRIANA ABREU ESPINAL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67" table:style-name="ce5">
            <text:p>167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SA ARGENTINA PEGUERO RUIZ</text:p>
          </table:table-cell>
          <table:table-cell office:value-type="string" table:style-name="ce7">
            <text:p>ELISA ARGENTINA PEGUERO RUIZ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68" table:style-name="ce5">
            <text:p>168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MADELYN ADRIANA ABREU ESPINAL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69" table:style-name="ce5">
            <text:p>169</text:p>
          </table:table-cell>
          <table:table-cell office:value-type="float" office:value="1108477" table:style-name="ce6">
            <text:p>11084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COLONIA JAPONES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842474</text:p>
          </table:table-cell>
          <table:table-cell office:value-type="string" table:style-name="ce7">
            <text:p>SUBSIDIADO</text:p>
          </table:table-cell>
          <table:table-cell office:value-type="date" office:date-value="2022-12-25T00:00:00" table:style-name="ce8">
            <text:p>12/25/2022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HIDROCORTISONA SUCINATO SODICO 100 mg/mL INYECTABLE</text:p>
          </table:table-cell>
          <table:table-cell table:style-name="ce7"/>
          <table:table-cell office:value-type="string" table:style-name="ce7">
            <text:p>ELISA ARGENTINA PEGUERO RUIZ</text:p>
          </table:table-cell>
          <table:table-cell office:value-type="string" table:style-name="ce7">
            <text:p>ELISA ARGENTINA PEGUERO RUI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70" table:style-name="ce5">
            <text:p>170</text:p>
          </table:table-cell>
          <table:table-cell office:value-type="float" office:value="1515975" table:style-name="ce6">
            <text:p>151597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CENTRO DE ZONA RANCHIT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EFRY DE JESUS BIDO ROSARIO</text:p>
          </table:table-cell>
          <table:table-cell office:value-type="string" table:style-name="ce7">
            <text:p>ISABEL MARINA BEATO GIL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71" table:style-name="ce5">
            <text:p>171</text:p>
          </table:table-cell>
          <table:table-cell office:value-type="float" office:value="939380" table:style-name="ce6">
            <text:p>93938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ARROYO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2236522</text:p>
          </table:table-cell>
          <table:table-cell office:value-type="string" table:style-name="ce7">
            <text:p>SUBSIDIADO</text:p>
          </table:table-cell>
          <table:table-cell office:value-type="date" office:date-value="2022-12-02T00:00:00" table:style-name="ce8">
            <text:p>12/2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YOJI ENRIQUE KAWAZOE DURAN</text:p>
          </table:table-cell>
          <table:table-cell office:value-type="string" table:style-name="ce7">
            <text:p>EUGELIN AMARFI ARTILES POLANC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72" table:style-name="ce5">
            <text:p>172</text:p>
          </table:table-cell>
          <table:table-cell office:value-type="float" office:value="939380" table:style-name="ce6">
            <text:p>93938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ARROYO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2236522</text:p>
          </table:table-cell>
          <table:table-cell office:value-type="string" table:style-name="ce7">
            <text:p>SUBSIDIADO</text:p>
          </table:table-cell>
          <table:table-cell office:value-type="date" office:date-value="2022-12-02T00:00:00" table:style-name="ce8">
            <text:p>12/2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5 MICROGRAMOS + 1,0 MG. COMPRIMIDOS</text:p>
          </table:table-cell>
          <table:table-cell table:style-name="ce7"/>
          <table:table-cell office:value-type="string" table:style-name="ce7">
            <text:p>RYOJI ENRIQUE KAWAZOE DURAN</text:p>
          </table:table-cell>
          <table:table-cell office:value-type="string" table:style-name="ce7">
            <text:p>EUGELIN AMARFI ARTILES POLANC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73" table:style-name="ce5">
            <text:p>173</text:p>
          </table:table-cell>
          <table:table-cell office:value-type="float" office:value="939380" table:style-name="ce6">
            <text:p>93938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ARROYO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2236522</text:p>
          </table:table-cell>
          <table:table-cell office:value-type="string" table:style-name="ce7">
            <text:p>SUBSIDIADO</text:p>
          </table:table-cell>
          <table:table-cell office:value-type="date" office:date-value="2022-12-02T00:00:00" table:style-name="ce8">
            <text:p>12/2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YOJI ENRIQUE KAWAZOE DURAN</text:p>
          </table:table-cell>
          <table:table-cell office:value-type="string" table:style-name="ce7">
            <text:p>RYOJI ENRIQUE KAWAZOE DURAN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74" table:style-name="ce5">
            <text:p>174</text:p>
          </table:table-cell>
          <table:table-cell office:value-type="float" office:value="939380" table:style-name="ce6">
            <text:p>93938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ARROYO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2236522</text:p>
          </table:table-cell>
          <table:table-cell office:value-type="string" table:style-name="ce7">
            <text:p>SUBSIDIADO</text:p>
          </table:table-cell>
          <table:table-cell office:value-type="date" office:date-value="2022-12-02T00:00:00" table:style-name="ce8">
            <text:p>12/2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YOJI ENRIQUE KAWAZOE DURAN</text:p>
          </table:table-cell>
          <table:table-cell office:value-type="string" table:style-name="ce7">
            <text:p>RYOJI ENRIQUE KAWAZOE DURAN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75" table:style-name="ce5">
            <text:p>175</text:p>
          </table:table-cell>
          <table:table-cell office:value-type="float" office:value="939380" table:style-name="ce6">
            <text:p>93938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ARROYO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2236522</text:p>
          </table:table-cell>
          <table:table-cell office:value-type="string" table:style-name="ce7">
            <text:p>SUBSIDIADO</text:p>
          </table:table-cell>
          <table:table-cell office:value-type="date" office:date-value="2022-12-02T00:00:00" table:style-name="ce8">
            <text:p>12/2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YOJI ENRIQUE KAWAZOE DURAN</text:p>
          </table:table-cell>
          <table:table-cell office:value-type="string" table:style-name="ce7">
            <text:p>RYOJI ENRIQUE KAWAZOE DURAN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76" table:style-name="ce5">
            <text:p>176</text:p>
          </table:table-cell>
          <table:table-cell office:value-type="float" office:value="939380" table:style-name="ce6">
            <text:p>93938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ARROYO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2236522</text:p>
          </table:table-cell>
          <table:table-cell office:value-type="string" table:style-name="ce7">
            <text:p>SUBSIDIADO</text:p>
          </table:table-cell>
          <table:table-cell office:value-type="date" office:date-value="2022-12-02T00:00:00" table:style-name="ce8">
            <text:p>12/2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-SEPT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5 MICROGRAMOS + 1,0 MG. COMPRIMIDO</text:p>
          </table:table-cell>
          <table:table-cell table:style-name="ce7"/>
          <table:table-cell office:value-type="string" table:style-name="ce7">
            <text:p>RYOJI ENRIQUE KAWAZOE DURAN</text:p>
          </table:table-cell>
          <table:table-cell office:value-type="string" table:style-name="ce7">
            <text:p>EUGELIN AMARFI ARTILES POLANC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77" table:style-name="ce5">
            <text:p>177</text:p>
          </table:table-cell>
          <table:table-cell office:value-type="float" office:value="1515749" table:style-name="ce6">
            <text:p>15157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MANABA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09T00:00:00" table:style-name="ce8">
            <text:p>8/9/2022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11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NIFEDIPINA 2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LAURA PATRICIA CANDELARIO SIME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78" table:style-name="ce5">
            <text:p>178</text:p>
          </table:table-cell>
          <table:table-cell office:value-type="float" office:value="676423" table:style-name="ce6">
            <text:p>67642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TIRE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601463</text:p>
          </table:table-cell>
          <table:table-cell office:value-type="string" table:style-name="ce7">
            <text:p>SUBSIDIADO</text:p>
          </table:table-cell>
          <table:table-cell office:value-type="date" office:date-value="2022-11-14T00:00:00" table:style-name="ce8">
            <text:p>11/14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6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STATINA 100 000 UI. ÓVULOS VAGINALE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ENNY CRISTAL LOPEZ ROSARIO</text:p>
          </table:table-cell>
          <table:table-cell office:value-type="string" table:style-name="ce7">
            <text:p>ALENNY CRISTAL LOPEZ ROSAR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79" table:style-name="ce5">
            <text:p>179</text:p>
          </table:table-cell>
          <table:table-cell office:value-type="float" office:value="676423" table:style-name="ce6">
            <text:p>67642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TIRE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601463</text:p>
          </table:table-cell>
          <table:table-cell office:value-type="string" table:style-name="ce7">
            <text:p>SUBSIDIADO</text:p>
          </table:table-cell>
          <table:table-cell office:value-type="date" office:date-value="2022-11-14T00:00:00" table:style-name="ce8">
            <text:p>11/14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6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table:number-columns-repeated="2" table:style-name="ce7"/>
          <table:table-cell office:value-type="string" table:style-name="ce7">
            <text:p>ALENNY CRISTAL LOPEZ ROSARIO</text:p>
          </table:table-cell>
          <table:table-cell office:value-type="string" table:style-name="ce7">
            <text:p>EMELY MARIOBEL DE JESUS FELIZ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80" table:style-name="ce5">
            <text:p>180</text:p>
          </table:table-cell>
          <table:table-cell office:value-type="float" office:value="676423" table:style-name="ce6">
            <text:p>67642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TIRE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601463</text:p>
          </table:table-cell>
          <table:table-cell office:value-type="string" table:style-name="ce7">
            <text:p>SUBSIDIADO</text:p>
          </table:table-cell>
          <table:table-cell office:value-type="date" office:date-value="2022-11-14T00:00:00" table:style-name="ce8">
            <text:p>11/14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6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table:style-name="ce7"/>
          <table:table-cell office:value-type="string" table:style-name="ce7">
            <text:p>ALENNY CRISTAL LOPEZ ROSARIO</text:p>
          </table:table-cell>
          <table:table-cell office:value-type="string" table:style-name="ce7">
            <text:p>EMELY MARIOBEL DE JESUS FELI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81" table:style-name="ce5">
            <text:p>181</text:p>
          </table:table-cell>
          <table:table-cell office:value-type="float" office:value="676423" table:style-name="ce6">
            <text:p>67642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TIRE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601463</text:p>
          </table:table-cell>
          <table:table-cell office:value-type="string" table:style-name="ce7">
            <text:p>SUBSIDIADO</text:p>
          </table:table-cell>
          <table:table-cell office:value-type="date" office:date-value="2022-11-14T00:00:00" table:style-name="ce8">
            <text:p>11/14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6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STATINA 100 000 UI. OVUL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ENNY CRISTAL LOPEZ ROSARIO</text:p>
          </table:table-cell>
          <table:table-cell office:value-type="string" table:style-name="ce7">
            <text:p>ALENNY CRISTAL LOPEZ ROSAR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82" table:style-name="ce5">
            <text:p>182</text:p>
          </table:table-cell>
          <table:table-cell office:value-type="float" office:value="676423" table:style-name="ce6">
            <text:p>67642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TIRE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601463</text:p>
          </table:table-cell>
          <table:table-cell office:value-type="string" table:style-name="ce7">
            <text:p>SUBSIDIADO</text:p>
          </table:table-cell>
          <table:table-cell office:value-type="date" office:date-value="2022-11-14T00:00:00" table:style-name="ce8">
            <text:p>11/14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6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ALENNY CRISTAL LOPEZ ROSARIO</text:p>
          </table:table-cell>
          <table:table-cell office:value-type="string" table:style-name="ce7">
            <text:p>LISANIA LORAINY GREEN CUEVAS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83" table:style-name="ce5">
            <text:p>183</text:p>
          </table:table-cell>
          <table:table-cell office:value-type="float" office:value="1515544" table:style-name="ce6">
            <text:p>151554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8T00:00:00" table:style-name="ce8">
            <text:p>11/28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EDRO DE JESUS MARTINEZ ROQUE</text:p>
          </table:table-cell>
          <table:table-cell office:value-type="string" table:style-name="ce7">
            <text:p>ANA CAROLINA MEJIA PICHARD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84" table:style-name="ce5">
            <text:p>184</text:p>
          </table:table-cell>
          <table:table-cell office:value-type="float" office:value="1515544" table:style-name="ce6">
            <text:p>151554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8T00:00:00" table:style-name="ce8">
            <text:p>11/28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EDRO DE JESUS MARTINEZ ROQUE</text:p>
          </table:table-cell>
          <table:table-cell office:value-type="string" table:style-name="ce7">
            <text:p>PEDRO DE JESUS MARTINEZ ROQUE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85" table:style-name="ce5">
            <text:p>185</text:p>
          </table:table-cell>
          <table:table-cell office:value-type="float" office:value="1515544" table:style-name="ce6">
            <text:p>151554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8T00:00:00" table:style-name="ce8">
            <text:p>11/28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0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EDRO DE JESUS MARTINEZ ROQUE</text:p>
          </table:table-cell>
          <table:table-cell office:value-type="string" table:style-name="ce7">
            <text:p>ANA CAROLINA MEJIA PICHARD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86" table:style-name="ce5">
            <text:p>186</text:p>
          </table:table-cell>
          <table:table-cell office:value-type="float" office:value="1515282" table:style-name="ce6">
            <text:p>151528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7194577</text:p>
          </table:table-cell>
          <table:table-cell office:value-type="string" table:style-name="ce7">
            <text:p>CONTRIBUTIVO</text:p>
          </table:table-cell>
          <table:table-cell office:value-type="date" office:date-value="2022-12-12T00:00:00" table:style-name="ce8">
            <text:p>12/12/2022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3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87" table:style-name="ce5">
            <text:p>187</text:p>
          </table:table-cell>
          <table:table-cell office:value-type="float" office:value="1515141" table:style-name="ce6">
            <text:p>151514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ONSULTORIO INMACULAD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HANILSIA INMACULADA MEJIA JIMENEZ</text:p>
          </table:table-cell>
          <table:table-cell office:value-type="string" table:style-name="ce7">
            <text:p>MODESTA ROSARIO MARIA MOT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88" table:style-name="ce5">
            <text:p>188</text:p>
          </table:table-cell>
          <table:table-cell office:value-type="float" office:value="1489078" table:style-name="ce6">
            <text:p>148907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3894224</text:p>
          </table:table-cell>
          <table:table-cell office:value-type="string" table:style-name="ce7">
            <text:p>SUBSIDIADO</text:p>
          </table:table-cell>
          <table:table-cell office:value-type="date" office:date-value="2022-09-20T00:00:00" table:style-name="ce8">
            <text:p>9/20/2022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2-JUN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89" table:style-name="ce5">
            <text:p>189</text:p>
          </table:table-cell>
          <table:table-cell office:value-type="float" office:value="1489078" table:style-name="ce6">
            <text:p>148907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3894224</text:p>
          </table:table-cell>
          <table:table-cell office:value-type="string" table:style-name="ce7">
            <text:p>SUBSIDIADO</text:p>
          </table:table-cell>
          <table:table-cell office:value-type="date" office:date-value="2022-09-20T00:00:00" table:style-name="ce8">
            <text:p>9/20/2022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2-JUN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90" table:style-name="ce5">
            <text:p>190</text:p>
          </table:table-cell>
          <table:table-cell office:value-type="float" office:value="1489078" table:style-name="ce6">
            <text:p>148907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3894224</text:p>
          </table:table-cell>
          <table:table-cell office:value-type="string" table:style-name="ce7">
            <text:p>SUBSIDIADO</text:p>
          </table:table-cell>
          <table:table-cell office:value-type="date" office:date-value="2022-09-20T00:00:00" table:style-name="ce8">
            <text:p>9/20/2022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2-JUN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ROSA MARIA SANCHEZ DIA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91" table:style-name="ce5">
            <text:p>191</text:p>
          </table:table-cell>
          <table:table-cell office:value-type="float" office:value="1489078" table:style-name="ce6">
            <text:p>148907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3894224</text:p>
          </table:table-cell>
          <table:table-cell office:value-type="string" table:style-name="ce7">
            <text:p>SUBSIDIADO</text:p>
          </table:table-cell>
          <table:table-cell office:value-type="date" office:date-value="2022-09-20T00:00:00" table:style-name="ce8">
            <text:p>9/20/2022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2-JUN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92" table:style-name="ce5">
            <text:p>192</text:p>
          </table:table-cell>
          <table:table-cell office:value-type="float" office:value="1489078" table:style-name="ce6">
            <text:p>148907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3894224</text:p>
          </table:table-cell>
          <table:table-cell office:value-type="string" table:style-name="ce7">
            <text:p>SUBSIDIADO</text:p>
          </table:table-cell>
          <table:table-cell office:value-type="date" office:date-value="2022-09-20T00:00:00" table:style-name="ce8">
            <text:p>9/20/2022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2-JUN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93" table:style-name="ce5">
            <text:p>193</text:p>
          </table:table-cell>
          <table:table-cell office:value-type="float" office:value="1489078" table:style-name="ce6">
            <text:p>148907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3894224</text:p>
          </table:table-cell>
          <table:table-cell office:value-type="string" table:style-name="ce7">
            <text:p>SUBSIDIADO</text:p>
          </table:table-cell>
          <table:table-cell office:value-type="date" office:date-value="2022-09-20T00:00:00" table:style-name="ce8">
            <text:p>9/20/2022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2-JUN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194" table:style-name="ce5">
            <text:p>194</text:p>
          </table:table-cell>
          <table:table-cell office:value-type="float" office:value="1489078" table:style-name="ce6">
            <text:p>148907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3894224</text:p>
          </table:table-cell>
          <table:table-cell office:value-type="string" table:style-name="ce7">
            <text:p>SUBSIDIADO</text:p>
          </table:table-cell>
          <table:table-cell office:value-type="date" office:date-value="2022-09-20T00:00:00" table:style-name="ce8">
            <text:p>9/20/2022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2-JUN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95" table:style-name="ce5">
            <text:p>195</text:p>
          </table:table-cell>
          <table:table-cell office:value-type="float" office:value="1382762" table:style-name="ce6">
            <text:p>138276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GU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5371190</text:p>
          </table:table-cell>
          <table:table-cell office:value-type="string" table:style-name="ce7">
            <text:p>SUBSIDIADO</text:p>
          </table:table-cell>
          <table:table-cell office:value-type="date" office:date-value="2022-10-31T00:00:00" table:style-name="ce8">
            <text:p>10/31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table:style-name="ce7"/>
          <table:table-cell office:value-type="string" table:style-name="ce7">
            <text:p>JOSVIOLY ROSANNA ROSARIO VERAS</text:p>
          </table:table-cell>
          <table:table-cell office:value-type="string" table:style-name="ce7">
            <text:p>ESMERALDA HIDALGO AYALA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96" table:style-name="ce5">
            <text:p>196</text:p>
          </table:table-cell>
          <table:table-cell office:value-type="float" office:value="1382762" table:style-name="ce6">
            <text:p>138276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GU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5371190</text:p>
          </table:table-cell>
          <table:table-cell office:value-type="string" table:style-name="ce7">
            <text:p>SUBSIDIADO</text:p>
          </table:table-cell>
          <table:table-cell office:value-type="date" office:date-value="2022-10-31T00:00:00" table:style-name="ce8">
            <text:p>10/31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YAMET FRANCISCO PEREZ BATISTA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97" table:style-name="ce5">
            <text:p>197</text:p>
          </table:table-cell>
          <table:table-cell office:value-type="float" office:value="1382762" table:style-name="ce6">
            <text:p>138276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GU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5371190</text:p>
          </table:table-cell>
          <table:table-cell office:value-type="string" table:style-name="ce7">
            <text:p>SUBSIDIADO</text:p>
          </table:table-cell>
          <table:table-cell office:value-type="date" office:date-value="2022-10-31T00:00:00" table:style-name="ce8">
            <text:p>10/31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table:style-name="ce7"/>
          <table:table-cell office:value-type="string" table:style-name="ce7">
            <text:p>JOSVIOLY ROSANNA ROSARIO VERAS</text:p>
          </table:table-cell>
          <table:table-cell office:value-type="string" table:style-name="ce7">
            <text:p>ESMERALDA HIDALGO AYALA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198" table:style-name="ce5">
            <text:p>198</text:p>
          </table:table-cell>
          <table:table-cell office:value-type="float" office:value="1382762" table:style-name="ce6">
            <text:p>138276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GU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5371190</text:p>
          </table:table-cell>
          <table:table-cell office:value-type="string" table:style-name="ce7">
            <text:p>SUBSIDIADO</text:p>
          </table:table-cell>
          <table:table-cell office:value-type="date" office:date-value="2022-10-31T00:00:00" table:style-name="ce8">
            <text:p>10/31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YAMET FRANCISCO PEREZ BATIST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199" table:style-name="ce5">
            <text:p>199</text:p>
          </table:table-cell>
          <table:table-cell office:value-type="float" office:value="1513077" table:style-name="ce6">
            <text:p>15130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8</text:p>
          </table:table-cell>
          <table:table-cell office:value-type="string" table:number-columns-spanned="3" table:number-rows-spanned="1" table:style-name="ce9">
            <text:p>LAS MARTINEZ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CHEL MARIA ROSARIO<text:s/></text:p>
          </table:table-cell>
          <table:table-cell office:value-type="string" table:style-name="ce7">
            <text:p>RACHEL MARIA ROSARIO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00" table:style-name="ce5">
            <text:p>200</text:p>
          </table:table-cell>
          <table:table-cell office:value-type="float" office:value="1513077" table:style-name="ce6">
            <text:p>15130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8</text:p>
          </table:table-cell>
          <table:table-cell office:value-type="string" table:number-columns-spanned="3" table:number-rows-spanned="1" table:style-name="ce9">
            <text:p>LAS MARTINEZ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CHEL MARIA ROSARIO<text:s/></text:p>
          </table:table-cell>
          <table:table-cell office:value-type="string" table:style-name="ce7">
            <text:p>RACHEL MARIA ROSARIO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01" table:style-name="ce5">
            <text:p>201</text:p>
          </table:table-cell>
          <table:table-cell office:value-type="float" office:value="1513077" table:style-name="ce6">
            <text:p>15130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8</text:p>
          </table:table-cell>
          <table:table-cell office:value-type="string" table:number-columns-spanned="3" table:number-rows-spanned="1" table:style-name="ce9">
            <text:p>LAS MARTINEZ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CHEL MARIA ROSARIO<text:s/></text:p>
          </table:table-cell>
          <table:table-cell office:value-type="string" table:style-name="ce7">
            <text:p>RACHEL MARIA ROSARIO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02" table:style-name="ce5">
            <text:p>202</text:p>
          </table:table-cell>
          <table:table-cell office:value-type="float" office:value="1513077" table:style-name="ce6">
            <text:p>151307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8</text:p>
          </table:table-cell>
          <table:table-cell office:value-type="string" table:number-columns-spanned="3" table:number-rows-spanned="1" table:style-name="ce9">
            <text:p>LAS MARTINEZ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CHEL MARIA ROSARIO<text:s/></text:p>
          </table:table-cell>
          <table:table-cell office:value-type="string" table:style-name="ce7">
            <text:p>RACHEL MARIA ROSARIO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03" table:style-name="ce5">
            <text:p>203</text:p>
          </table:table-cell>
          <table:table-cell office:value-type="float" office:value="1515042" table:style-name="ce6">
            <text:p>151504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EL PIN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31T00:00:00" table:style-name="ce8">
            <text:p>10/31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CESIDAD DE INMUNIZACION CONTRA LA INFLUENZA [GRIPE]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DRIVIC MARTE RAMIREZ</text:p>
          </table:table-cell>
          <table:table-cell office:value-type="string" table:style-name="ce7">
            <text:p>ANDRIVIC MARTE RAMIREZ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204" table:style-name="ce5">
            <text:p>204</text:p>
          </table:table-cell>
          <table:table-cell office:value-type="float" office:value="470450" table:style-name="ce6">
            <text:p>47045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EL PIN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64542821</text:p>
          </table:table-cell>
          <table:table-cell office:value-type="string" table:style-name="ce7">
            <text:p>CONTRIBUTIVO</text:p>
          </table:table-cell>
          <table:table-cell office:value-type="date" office:date-value="2022-10-12T00:00:00" table:style-name="ce8">
            <text:p>10/12/2022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4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JUANA ARIDIA VERAS SANTOS</text:p>
          </table:table-cell>
          <table:table-cell office:value-type="string" table:style-name="ce7">
            <text:p>ANTHONY AMILCAR SIRI SALDIVAR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205" table:style-name="ce5">
            <text:p>205</text:p>
          </table:table-cell>
          <table:table-cell office:value-type="float" office:value="470450" table:style-name="ce6">
            <text:p>47045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EL PIN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64542821</text:p>
          </table:table-cell>
          <table:table-cell office:value-type="string" table:style-name="ce7">
            <text:p>CONTRIBUTIVO</text:p>
          </table:table-cell>
          <table:table-cell office:value-type="date" office:date-value="2022-10-12T00:00:00" table:style-name="ce8">
            <text:p>10/12/2022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4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JUANA ARIDIA VERAS SANTOS</text:p>
          </table:table-cell>
          <table:table-cell office:value-type="string" table:style-name="ce7">
            <text:p>ANTHONY AMILCAR SIRI SALDIVAR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206" table:style-name="ce5">
            <text:p>206</text:p>
          </table:table-cell>
          <table:table-cell office:value-type="float" office:value="470450" table:style-name="ce6">
            <text:p>47045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EL PIN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64542821</text:p>
          </table:table-cell>
          <table:table-cell office:value-type="string" table:style-name="ce7">
            <text:p>CONTRIBUTIVO</text:p>
          </table:table-cell>
          <table:table-cell office:value-type="date" office:date-value="2022-10-12T00:00:00" table:style-name="ce8">
            <text:p>10/12/2022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4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JUANA ARIDIA VERAS SANTOS</text:p>
          </table:table-cell>
          <table:table-cell office:value-type="string" table:style-name="ce7">
            <text:p>ANTHONY AMILCAR SIRI SALDIVAR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07" table:style-name="ce5">
            <text:p>207</text:p>
          </table:table-cell>
          <table:table-cell office:value-type="float" office:value="470450" table:style-name="ce6">
            <text:p>47045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EL PIN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64542821</text:p>
          </table:table-cell>
          <table:table-cell office:value-type="string" table:style-name="ce7">
            <text:p>CONTRIBUTIVO</text:p>
          </table:table-cell>
          <table:table-cell office:value-type="date" office:date-value="2022-10-12T00:00:00" table:style-name="ce8">
            <text:p>10/12/2022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4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LOTRIMAZOL 100 mg OVULOS</text:p>
          </table:table-cell>
          <table:table-cell table:style-name="ce7"/>
          <table:table-cell office:value-type="string" table:style-name="ce7">
            <text:p>JUANA ARIDIA VERAS SANTOS</text:p>
          </table:table-cell>
          <table:table-cell office:value-type="string" table:style-name="ce7">
            <text:p><text:s/>ESCARLET NUÑEZ VASQUEZ<text:s/>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208" table:style-name="ce5">
            <text:p>208</text:p>
          </table:table-cell>
          <table:table-cell office:value-type="float" office:value="470450" table:style-name="ce6">
            <text:p>47045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EL PIN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64542821</text:p>
          </table:table-cell>
          <table:table-cell office:value-type="string" table:style-name="ce7">
            <text:p>CONTRIBUTIVO</text:p>
          </table:table-cell>
          <table:table-cell office:value-type="date" office:date-value="2022-10-12T00:00:00" table:style-name="ce8">
            <text:p>10/12/2022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4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JUANA ARIDIA VERAS SANTOS</text:p>
          </table:table-cell>
          <table:table-cell office:value-type="string" table:style-name="ce7">
            <text:p>ANTHONY AMILCAR SIRI SALDIVAR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09" table:style-name="ce5">
            <text:p>209</text:p>
          </table:table-cell>
          <table:table-cell office:value-type="float" office:value="1514462" table:style-name="ce6">
            <text:p>151446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ONSULTORIO INMACULAD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5T00:00:00" table:style-name="ce8">
            <text:p>11/25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7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DHANILSIA INMACULADA MEJIA JIMENEZ</text:p>
          </table:table-cell>
          <table:table-cell office:value-type="string" table:style-name="ce7">
            <text:p>MODESTA ROSARIO MARIA MOT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10" table:style-name="ce5">
            <text:p>210</text:p>
          </table:table-cell>
          <table:table-cell office:value-type="float" office:value="1514462" table:style-name="ce6">
            <text:p>151446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ONSULTORIO INMACULAD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5T00:00:00" table:style-name="ce8">
            <text:p>11/25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7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HANILSIA INMACULADA MEJIA JIMENEZ</text:p>
          </table:table-cell>
          <table:table-cell office:value-type="string" table:style-name="ce7">
            <text:p>MODESTA ROSARIO MARIA MOT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11" table:style-name="ce5">
            <text:p>211</text:p>
          </table:table-cell>
          <table:table-cell office:value-type="float" office:value="1514462" table:style-name="ce6">
            <text:p>151446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ONSULTORIO INMACULAD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5T00:00:00" table:style-name="ce8">
            <text:p>11/25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7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HANILSIA INMACULADA MEJIA JIMENEZ</text:p>
          </table:table-cell>
          <table:table-cell office:value-type="string" table:style-name="ce7">
            <text:p>MODESTA ROSARIO MARIA MOT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12" table:style-name="ce5">
            <text:p>212</text:p>
          </table:table-cell>
          <table:table-cell office:value-type="float" office:value="1513929" table:style-name="ce6">
            <text:p>151392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7-28T00:00:00" table:style-name="ce8">
            <text:p>7/28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9-ABR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ANA CAROLINA MEJIA PICHARDO</text:p>
          </table:table-cell>
          <table:table-cell office:value-type="string" table:style-name="ce7">
            <text:p>PEDRO DE JESUS MARTINEZ ROQUE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13" table:style-name="ce5">
            <text:p>213</text:p>
          </table:table-cell>
          <table:table-cell office:value-type="float" office:value="1513929" table:style-name="ce6">
            <text:p>151392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7-28T00:00:00" table:style-name="ce8">
            <text:p>7/28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9-ABR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A CAROLINA MEJIA PICHARDO</text:p>
          </table:table-cell>
          <table:table-cell office:value-type="string" table:style-name="ce7">
            <text:p>ANA CAROLINA MEJIA PICHARD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14" table:style-name="ce5">
            <text:p>214</text:p>
          </table:table-cell>
          <table:table-cell office:value-type="float" office:value="1513929" table:style-name="ce6">
            <text:p>151392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7-28T00:00:00" table:style-name="ce8">
            <text:p>7/28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9-ABR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A CAROLINA MEJIA PICHARDO</text:p>
          </table:table-cell>
          <table:table-cell office:value-type="string" table:style-name="ce7">
            <text:p>PEDRO DE JESUS MARTINEZ ROQUE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15" table:style-name="ce5">
            <text:p>215</text:p>
          </table:table-cell>
          <table:table-cell office:value-type="float" office:value="1513929" table:style-name="ce6">
            <text:p>151392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7-28T00:00:00" table:style-name="ce8">
            <text:p>7/28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9-ABR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ANA CAROLINA MEJIA PICHARDO</text:p>
          </table:table-cell>
          <table:table-cell office:value-type="string" table:style-name="ce7">
            <text:p>ANA CAROLINA MEJIA PICHARD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16" table:style-name="ce5">
            <text:p>216</text:p>
          </table:table-cell>
          <table:table-cell office:value-type="float" office:value="1513929" table:style-name="ce6">
            <text:p>151392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7-28T00:00:00" table:style-name="ce8">
            <text:p>7/28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9-ABR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NA CAROLINA MEJIA PICHARDO</text:p>
          </table:table-cell>
          <table:table-cell office:value-type="string" table:style-name="ce7">
            <text:p>PEDRO DE JESUS MARTINEZ ROQUE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17" table:style-name="ce5">
            <text:p>217</text:p>
          </table:table-cell>
          <table:table-cell office:value-type="float" office:value="1513929" table:style-name="ce6">
            <text:p>151392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ONAGU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7-28T00:00:00" table:style-name="ce8">
            <text:p>7/28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9-ABR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CAROLINA MEJIA PICHARDO</text:p>
          </table:table-cell>
          <table:table-cell office:value-type="string" table:style-name="ce7">
            <text:p>PEDRO DE JESUS MARTINEZ ROQUE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18" table:style-name="ce5">
            <text:p>218</text:p>
          </table:table-cell>
          <table:table-cell office:value-type="float" office:value="764943" table:style-name="ce6">
            <text:p>76494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4632747</text:p>
          </table:table-cell>
          <table:table-cell office:value-type="string" table:style-name="ce7">
            <text:p>SUBSIDIADO</text:p>
          </table:table-cell>
          <table:table-cell office:value-type="date" office:date-value="2022-07-16T00:00:00" table:style-name="ce8">
            <text:p>7/16/2022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17-ABR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TIASIS URINARIA</text:p>
          </table:table-cell>
          <table:table-cell office:value-type="string" table:style-name="ce7">
            <text:p>CALCIO CARBONATO + VIT D3 600 mg + <text:s/>400 UI TABLETA</text:p>
          </table:table-cell>
          <table:table-cell table:style-name="ce7"/>
          <table:table-cell office:value-type="string" table:style-name="ce7">
            <text:p>NANCY PAOLA FERNANDEZ HENRIQUEZ</text:p>
          </table:table-cell>
          <table:table-cell office:value-type="string" table:style-name="ce7">
            <text:p>CAIRO PERALT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19" table:style-name="ce5">
            <text:p>219</text:p>
          </table:table-cell>
          <table:table-cell office:value-type="float" office:value="764943" table:style-name="ce6">
            <text:p>76494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4632747</text:p>
          </table:table-cell>
          <table:table-cell office:value-type="string" table:style-name="ce7">
            <text:p>SUBSIDIADO</text:p>
          </table:table-cell>
          <table:table-cell office:value-type="date" office:date-value="2022-07-16T00:00:00" table:style-name="ce8">
            <text:p>7/16/2022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17-ABR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TIASIS URINARIA</text:p>
          </table:table-cell>
          <table:table-cell office:value-type="string" table:style-name="ce7">
            <text:p>CALCIO CARBONATO + VIT D3 600 mg + <text:s/>400 UI TABLETA</text:p>
          </table:table-cell>
          <table:table-cell table:style-name="ce7"/>
          <table:table-cell office:value-type="string" table:style-name="ce7">
            <text:p>NANCY PAOLA FERNANDEZ HENRIQUEZ</text:p>
          </table:table-cell>
          <table:table-cell office:value-type="string" table:style-name="ce7">
            <text:p>MELISSA MEJI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20" table:style-name="ce5">
            <text:p>220</text:p>
          </table:table-cell>
          <table:table-cell office:value-type="float" office:value="764943" table:style-name="ce6">
            <text:p>76494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4632747</text:p>
          </table:table-cell>
          <table:table-cell office:value-type="string" table:style-name="ce7">
            <text:p>SUBSIDIADO</text:p>
          </table:table-cell>
          <table:table-cell office:value-type="date" office:date-value="2022-07-16T00:00:00" table:style-name="ce8">
            <text:p>7/16/2022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17-ABR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TIASIS URINARIA</text:p>
          </table:table-cell>
          <table:table-cell office:value-type="string" table:style-name="ce7">
            <text:p>SULFATO FERROSO+ACIDO FOLICO 300 mg + 5 mg TABLETA</text:p>
          </table:table-cell>
          <table:table-cell table:style-name="ce7"/>
          <table:table-cell office:value-type="string" table:style-name="ce7">
            <text:p>NANCY PAOLA FERNANDEZ HENRIQUEZ</text:p>
          </table:table-cell>
          <table:table-cell office:value-type="string" table:style-name="ce7">
            <text:p>ANA ESTHER MINIER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21" table:style-name="ce5">
            <text:p>221</text:p>
          </table:table-cell>
          <table:table-cell office:value-type="float" office:value="764943" table:style-name="ce6">
            <text:p>76494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4632747</text:p>
          </table:table-cell>
          <table:table-cell office:value-type="string" table:style-name="ce7">
            <text:p>SUBSIDIADO</text:p>
          </table:table-cell>
          <table:table-cell office:value-type="date" office:date-value="2022-07-16T00:00:00" table:style-name="ce8">
            <text:p>7/16/2022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17-ABR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TIASIS URINARIA</text:p>
          </table:table-cell>
          <table:table-cell office:value-type="string" table:style-name="ce7">
            <text:p>SULFATO FERROSO+ACIDO FOLICO 300 mg + 5 mg TABLETA</text:p>
          </table:table-cell>
          <table:table-cell table:style-name="ce7"/>
          <table:table-cell office:value-type="string" table:style-name="ce7">
            <text:p>NANCY PAOLA FERNANDEZ HENRIQUEZ</text:p>
          </table:table-cell>
          <table:table-cell office:value-type="string" table:style-name="ce7">
            <text:p>MELISSA MEJI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22" table:style-name="ce5">
            <text:p>222</text:p>
          </table:table-cell>
          <table:table-cell office:value-type="float" office:value="764943" table:style-name="ce6">
            <text:p>76494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4632747</text:p>
          </table:table-cell>
          <table:table-cell office:value-type="string" table:style-name="ce7">
            <text:p>SUBSIDIADO</text:p>
          </table:table-cell>
          <table:table-cell office:value-type="date" office:date-value="2022-07-16T00:00:00" table:style-name="ce8">
            <text:p>7/16/2022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17-ABR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TIASIS URINARIA</text:p>
          </table:table-cell>
          <table:table-cell office:value-type="string" table:style-name="ce7">
            <text:p>SULFATO FERROSO+ACIDO FOLICO 300 mg + 5 mg TABLETA</text:p>
          </table:table-cell>
          <table:table-cell table:style-name="ce7"/>
          <table:table-cell office:value-type="string" table:style-name="ce7">
            <text:p>NANCY PAOLA FERNANDEZ HENRIQUEZ</text:p>
          </table:table-cell>
          <table:table-cell office:value-type="string" table:style-name="ce7">
            <text:p>CAIRO PERALT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23" table:style-name="ce5">
            <text:p>223</text:p>
          </table:table-cell>
          <table:table-cell office:value-type="float" office:value="1440259" table:style-name="ce6">
            <text:p>144025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RANCHO VIEJ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1987828</text:p>
          </table:table-cell>
          <table:table-cell office:value-type="string" table:style-name="ce7">
            <text:p>SUBSIDIADO</text:p>
          </table:table-cell>
          <table:table-cell office:value-type="date" office:date-value="2022-11-01T00:00:00" table:style-name="ce8">
            <text:p>11/1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3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ERLA MASSIEL QUEZADA JIMENEZ</text:p>
          </table:table-cell>
          <table:table-cell office:value-type="string" table:style-name="ce7">
            <text:p>ANDREINA ANABEL HERNANDEZ JIMEN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24" table:style-name="ce5">
            <text:p>224</text:p>
          </table:table-cell>
          <table:table-cell office:value-type="float" office:value="1440259" table:style-name="ce6">
            <text:p>144025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RANCHO VIEJ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1987828</text:p>
          </table:table-cell>
          <table:table-cell office:value-type="string" table:style-name="ce7">
            <text:p>SUBSIDIADO</text:p>
          </table:table-cell>
          <table:table-cell office:value-type="date" office:date-value="2022-11-01T00:00:00" table:style-name="ce8">
            <text:p>11/1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3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ERLA MASSIEL QUEZADA JIMENEZ</text:p>
          </table:table-cell>
          <table:table-cell office:value-type="string" table:style-name="ce7">
            <text:p>PERLA MASSIEL QUEZADA JIMEN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25" table:style-name="ce5">
            <text:p>225</text:p>
          </table:table-cell>
          <table:table-cell office:value-type="float" office:value="1440259" table:style-name="ce6">
            <text:p>144025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RANCHO VIEJ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1987828</text:p>
          </table:table-cell>
          <table:table-cell office:value-type="string" table:style-name="ce7">
            <text:p>SUBSIDIADO</text:p>
          </table:table-cell>
          <table:table-cell office:value-type="date" office:date-value="2022-11-01T00:00:00" table:style-name="ce8">
            <text:p>11/1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3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ERLA MASSIEL QUEZADA JIMENEZ</text:p>
          </table:table-cell>
          <table:table-cell office:value-type="string" table:style-name="ce7">
            <text:p>MANUEL ERNESTO PEREZ AMEZQUIT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26" table:style-name="ce5">
            <text:p>226</text:p>
          </table:table-cell>
          <table:table-cell office:value-type="float" office:value="121854" table:style-name="ce6">
            <text:p>12185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5294935</text:p>
          </table:table-cell>
          <table:table-cell office:value-type="string" table:style-name="ce7">
            <text:p>SUBSIDIADO</text:p>
          </table:table-cell>
          <table:table-cell office:value-type="date" office:date-value="2022-11-14T00:00:00" table:style-name="ce8">
            <text:p>11/14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6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DICLOFENACO SODICO 50 mg TABLETA</text:p>
          </table:table-cell>
          <table:table-cell table:style-name="ce7"/>
          <table:table-cell office:value-type="string" table:style-name="ce7">
            <text:p>JANEIRIS MARBELINE SANTOS RODRIGUEZ</text:p>
          </table:table-cell>
          <table:table-cell office:value-type="string" table:style-name="ce7">
            <text:p>PAOLA MELISSA COSTE ROSAR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27" table:style-name="ce5">
            <text:p>227</text:p>
          </table:table-cell>
          <table:table-cell office:value-type="float" office:value="121854" table:style-name="ce6">
            <text:p>12185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5294935</text:p>
          </table:table-cell>
          <table:table-cell office:value-type="string" table:style-name="ce7">
            <text:p>SUBSIDIADO</text:p>
          </table:table-cell>
          <table:table-cell office:value-type="date" office:date-value="2022-11-14T00:00:00" table:style-name="ce8">
            <text:p>11/14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6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FOSFOMICINA 500 MG TABLETA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ANTONIO C ABREU ABREU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28" table:style-name="ce5">
            <text:p>228</text:p>
          </table:table-cell>
          <table:table-cell office:value-type="float" office:value="121854" table:style-name="ce6">
            <text:p>12185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5294935</text:p>
          </table:table-cell>
          <table:table-cell office:value-type="string" table:style-name="ce7">
            <text:p>SUBSIDIADO</text:p>
          </table:table-cell>
          <table:table-cell office:value-type="date" office:date-value="2022-11-14T00:00:00" table:style-name="ce8">
            <text:p>11/14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6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OMEPRAZOL 20 mg CAPSULA</text:p>
          </table:table-cell>
          <table:table-cell table:style-name="ce7"/>
          <table:table-cell office:value-type="string" table:style-name="ce7">
            <text:p>JANEIRIS MARBELINE SANTOS RODRIGUEZ</text:p>
          </table:table-cell>
          <table:table-cell office:value-type="string" table:style-name="ce7">
            <text:p>PAOLA MELISSA COSTE ROSARI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29" table:style-name="ce5">
            <text:p>229</text:p>
          </table:table-cell>
          <table:table-cell office:value-type="float" office:value="121854" table:style-name="ce6">
            <text:p>12185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5294935</text:p>
          </table:table-cell>
          <table:table-cell office:value-type="string" table:style-name="ce7">
            <text:p>SUBSIDIADO</text:p>
          </table:table-cell>
          <table:table-cell office:value-type="date" office:date-value="2022-11-14T00:00:00" table:style-name="ce8">
            <text:p>11/14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6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MARIA ISABEL BASORA TORIBI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30" table:style-name="ce5">
            <text:p>230</text:p>
          </table:table-cell>
          <table:table-cell office:value-type="float" office:value="121854" table:style-name="ce6">
            <text:p>12185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5294935</text:p>
          </table:table-cell>
          <table:table-cell office:value-type="string" table:style-name="ce7">
            <text:p>SUBSIDIADO</text:p>
          </table:table-cell>
          <table:table-cell office:value-type="date" office:date-value="2022-11-14T00:00:00" table:style-name="ce8">
            <text:p>11/14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6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ANTONIO C ABREU ABREU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31" table:style-name="ce5">
            <text:p>231</text:p>
          </table:table-cell>
          <table:table-cell office:value-type="float" office:value="121854" table:style-name="ce6">
            <text:p>12185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5294935</text:p>
          </table:table-cell>
          <table:table-cell office:value-type="string" table:style-name="ce7">
            <text:p>SUBSIDIADO</text:p>
          </table:table-cell>
          <table:table-cell office:value-type="date" office:date-value="2022-11-14T00:00:00" table:style-name="ce8">
            <text:p>11/14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6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MERCEDES ROSALINDA VARGAS VARGAS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32" table:style-name="ce5">
            <text:p>232</text:p>
          </table:table-cell>
          <table:table-cell office:value-type="float" office:value="121854" table:style-name="ce6">
            <text:p>12185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5294935</text:p>
          </table:table-cell>
          <table:table-cell office:value-type="string" table:style-name="ce7">
            <text:p>SUBSIDIADO</text:p>
          </table:table-cell>
          <table:table-cell office:value-type="date" office:date-value="2022-11-14T00:00:00" table:style-name="ce8">
            <text:p>11/14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6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EFALEXINA 500 mg CAPSULA</text:p>
          </table:table-cell>
          <table:table-cell table:style-name="ce7"/>
          <table:table-cell office:value-type="string" table:style-name="ce7">
            <text:p>JANEIRIS MARBELINE SANTOS RODRIGUEZ</text:p>
          </table:table-cell>
          <table:table-cell office:value-type="string" table:style-name="ce7">
            <text:p>PAOLA MELISSA COSTE ROSARI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33" table:style-name="ce5">
            <text:p>233</text:p>
          </table:table-cell>
          <table:table-cell office:value-type="float" office:value="121854" table:style-name="ce6">
            <text:p>12185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5294935</text:p>
          </table:table-cell>
          <table:table-cell office:value-type="string" table:style-name="ce7">
            <text:p>SUBSIDIADO</text:p>
          </table:table-cell>
          <table:table-cell office:value-type="date" office:date-value="2022-11-14T00:00:00" table:style-name="ce8">
            <text:p>11/14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6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OMPLEJO B (Vit. B1+B2+B6+B12+Nic.) 15 mg + 1 mg + 2.6 mg + 2mcg +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MARIA ISABEL BASORA TORIB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34" table:style-name="ce5">
            <text:p>234</text:p>
          </table:table-cell>
          <table:table-cell office:value-type="float" office:value="1395781" table:style-name="ce6">
            <text:p>139578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J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204455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GÉNESIS ROSARIO ARIA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35" table:style-name="ce5">
            <text:p>235</text:p>
          </table:table-cell>
          <table:table-cell office:value-type="float" office:value="1395781" table:style-name="ce6">
            <text:p>139578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J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204455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GÉNESIS ROSARIO ARIA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36" table:style-name="ce5">
            <text:p>236</text:p>
          </table:table-cell>
          <table:table-cell office:value-type="float" office:value="1395781" table:style-name="ce6">
            <text:p>139578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J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204455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NMUNOGLOBULINA TETANICA 5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GÉNESIS ROSARIO ARIA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37" table:style-name="ce5">
            <text:p>237</text:p>
          </table:table-cell>
          <table:table-cell office:value-type="float" office:value="1395781" table:style-name="ce6">
            <text:p>139578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J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204455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ANABEL SANTOS FERNAND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38" table:style-name="ce5">
            <text:p>238</text:p>
          </table:table-cell>
          <table:table-cell office:value-type="float" office:value="1395781" table:style-name="ce6">
            <text:p>139578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J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204455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ANABEL SANTOS FERNAND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39" table:style-name="ce5">
            <text:p>239</text:p>
          </table:table-cell>
          <table:table-cell office:value-type="float" office:value="1395781" table:style-name="ce6">
            <text:p>139578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J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204455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NMUNOGLOBULINA TETÁNICA INYECCION INYECCIÓN 500 U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GÉNESIS ROSARIO ARIA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40" table:style-name="ce5">
            <text:p>240</text:p>
          </table:table-cell>
          <table:table-cell office:value-type="float" office:value="1395781" table:style-name="ce6">
            <text:p>139578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J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204455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ANABEL SANTOS FERNAND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41" table:style-name="ce5">
            <text:p>241</text:p>
          </table:table-cell>
          <table:table-cell office:value-type="float" office:value="1395781" table:style-name="ce6">
            <text:p>139578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J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204455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GÉNESIS ROSARIO ARIAS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42" table:style-name="ce5">
            <text:p>242</text:p>
          </table:table-cell>
          <table:table-cell office:value-type="float" office:value="1395781" table:style-name="ce6">
            <text:p>139578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J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204455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ANABEL SANTOS FERNAND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43" table:style-name="ce5">
            <text:p>243</text:p>
          </table:table-cell>
          <table:table-cell office:value-type="float" office:value="1395781" table:style-name="ce6">
            <text:p>139578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J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204455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PEDRO ENMANUEL REYES GOM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44" table:style-name="ce5">
            <text:p>244</text:p>
          </table:table-cell>
          <table:table-cell office:value-type="float" office:value="1395781" table:style-name="ce6">
            <text:p>139578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J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204455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ANABEL SANTOS FERNAND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45" table:style-name="ce5">
            <text:p>245</text:p>
          </table:table-cell>
          <table:table-cell office:value-type="float" office:value="1395781" table:style-name="ce6">
            <text:p>139578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JAYA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204455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ANA MARIA PANIAGUA ACOSTA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246" table:style-name="ce5">
            <text:p>246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MARIEL MARIE POLANCO DURAN</text:p>
          </table:table-cell>
          <table:table-cell office:value-type="string" table:style-name="ce7">
            <text:p>CINTHIA YUDDY CONCEPCION GIL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247" table:style-name="ce5">
            <text:p>247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MARIEL MARIE POLANCO DURAN</text:p>
          </table:table-cell>
          <table:table-cell office:value-type="string" table:style-name="ce7">
            <text:p>CINTHIA YUDDY CONCEPCION GIL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248" table:style-name="ce5">
            <text:p>248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MARIEL MARIE POLANCO DURAN</text:p>
          </table:table-cell>
          <table:table-cell office:value-type="string" table:style-name="ce7">
            <text:p>MARIEL MARIE POLANCO DURAN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49" table:style-name="ce5">
            <text:p>249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EL MARIE POLANCO DURAN</text:p>
          </table:table-cell>
          <table:table-cell office:value-type="string" table:style-name="ce7">
            <text:p>MARIEL MARIE POLANCO DURAN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50" table:style-name="ce5">
            <text:p>250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EL MARIE POLANCO DURAN</text:p>
          </table:table-cell>
          <table:table-cell office:value-type="string" table:style-name="ce7">
            <text:p>MARIEL MARIE POLANCO DURAN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51" table:style-name="ce5">
            <text:p>251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table:style-name="ce7"/>
          <table:table-cell office:value-type="string" table:style-name="ce7">
            <text:p>MARIEL MARIE POLANCO DURAN</text:p>
          </table:table-cell>
          <table:table-cell office:value-type="string" table:style-name="ce7">
            <text:p>CINTHIA YUDDY CONCEPCION GIL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52" table:style-name="ce5">
            <text:p>252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OMEPRAZOL 20 mg CAPSULA</text:p>
          </table:table-cell>
          <table:table-cell table:style-name="ce7"/>
          <table:table-cell office:value-type="string" table:style-name="ce7">
            <text:p>MARIEL MARIE POLANCO DURAN</text:p>
          </table:table-cell>
          <table:table-cell office:value-type="string" table:style-name="ce7">
            <text:p>CINTHIA YUDDY CONCEPCION GIL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253" table:style-name="ce5">
            <text:p>253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MARIEL MARIE POLANCO DURAN</text:p>
          </table:table-cell>
          <table:table-cell office:value-type="string" table:style-name="ce7">
            <text:p>CINTHIA YUDDY CONCEPCION GIL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254" table:style-name="ce5">
            <text:p>254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MARIEL MARIE POLANCO DURAN</text:p>
          </table:table-cell>
          <table:table-cell office:value-type="string" table:style-name="ce7">
            <text:p>CINTHIA YUDDY CONCEPCION GIL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55" table:style-name="ce5">
            <text:p>255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OMEPRAZOL 20 mg CAPSULA</text:p>
          </table:table-cell>
          <table:table-cell table:style-name="ce7"/>
          <table:table-cell office:value-type="string" table:style-name="ce7">
            <text:p>MARIEL MARIE POLANCO DURAN</text:p>
          </table:table-cell>
          <table:table-cell office:value-type="string" table:style-name="ce7">
            <text:p>MARIEL MARIE POLANCO DURAN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256" table:style-name="ce5">
            <text:p>256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MARIEL MARIE POLANCO DURAN</text:p>
          </table:table-cell>
          <table:table-cell office:value-type="string" table:style-name="ce7">
            <text:p>MARIEL MARIE POLANCO DURAN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57" table:style-name="ce5">
            <text:p>257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FRASCO JARABE 1 MG/1 ML</text:p>
          </table:table-cell>
          <table:table-cell table:style-name="ce7"/>
          <table:table-cell office:value-type="string" table:style-name="ce7">
            <text:p>MARIEL MARIE POLANCO DURAN</text:p>
          </table:table-cell>
          <table:table-cell office:value-type="string" table:style-name="ce7">
            <text:p>CINTHIA YUDDY CONCEPCION GIL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58" table:style-name="ce5">
            <text:p>258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 MG/1 ML JARABE</text:p>
          </table:table-cell>
          <table:table-cell table:style-name="ce7"/>
          <table:table-cell office:value-type="string" table:style-name="ce7">
            <text:p>MARIEL MARIE POLANCO DURAN</text:p>
          </table:table-cell>
          <table:table-cell office:value-type="string" table:style-name="ce7">
            <text:p>CINTHIA YUDDY CONCEPCION GIL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59" table:style-name="ce5">
            <text:p>259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EL MARIE POLANCO DURAN</text:p>
          </table:table-cell>
          <table:table-cell office:value-type="string" table:style-name="ce7">
            <text:p>ANABELLE PICHARDO ABREU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60" table:style-name="ce5">
            <text:p>260</text:p>
          </table:table-cell>
          <table:table-cell office:value-type="float" office:value="1172349" table:style-name="ce6">
            <text:p>117234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HATILL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MARIEL MARIE POLANCO DURAN</text:p>
          </table:table-cell>
          <table:table-cell office:value-type="string" table:style-name="ce7">
            <text:p>ANABELLE PICHARDO ABREU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61" table:style-name="ce5">
            <text:p>261</text:p>
          </table:table-cell>
          <table:table-cell office:value-type="float" office:value="1451101" table:style-name="ce6">
            <text:p>14511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3</text:p>
          </table:table-cell>
          <table:table-cell office:value-type="string" table:number-columns-spanned="3" table:number-rows-spanned="1" table:style-name="ce9">
            <text:p>PADRE ADOLFO CASAD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7-27T00:00:00" table:style-name="ce8">
            <text:p>7/27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8-ABR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AISES ALANNE BRITO SANCHEZ</text:p>
          </table:table-cell>
          <table:table-cell office:value-type="string" table:style-name="ce7">
            <text:p>VALERYN LACHAPELL RODRIGU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62" table:style-name="ce5">
            <text:p>262</text:p>
          </table:table-cell>
          <table:table-cell office:value-type="float" office:value="357505" table:style-name="ce6">
            <text:p>35750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903965</text:p>
          </table:table-cell>
          <table:table-cell office:value-type="string" table:style-name="ce7">
            <text:p>SUBSIDIADO</text:p>
          </table:table-cell>
          <table:table-cell office:value-type="date" office:date-value="2022-12-20T00:00:00" table:style-name="ce8">
            <text:p>12/20/2022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1-SEPT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DREA MARGARITA BOBEA RODRIGUEZ</text:p>
          </table:table-cell>
          <table:table-cell office:value-type="string" table:style-name="ce7">
            <text:p>ANDREA MARGARITA BOBEA RODRI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63" table:style-name="ce5">
            <text:p>263</text:p>
          </table:table-cell>
          <table:table-cell office:value-type="float" office:value="357505" table:style-name="ce6">
            <text:p>35750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903965</text:p>
          </table:table-cell>
          <table:table-cell office:value-type="string" table:style-name="ce7">
            <text:p>SUBSIDIADO</text:p>
          </table:table-cell>
          <table:table-cell office:value-type="date" office:date-value="2022-12-20T00:00:00" table:style-name="ce8">
            <text:p>12/20/2022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1-SEPT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ANDREA MARGARITA BOBEA RODRIGUEZ</text:p>
          </table:table-cell>
          <table:table-cell office:value-type="string" table:style-name="ce7">
            <text:p>ANDREA MARGARITA BOBEA RODRI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64" table:style-name="ce5">
            <text:p>264</text:p>
          </table:table-cell>
          <table:table-cell office:value-type="float" office:value="357505" table:style-name="ce6">
            <text:p>35750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903965</text:p>
          </table:table-cell>
          <table:table-cell office:value-type="string" table:style-name="ce7">
            <text:p>SUBSIDIADO</text:p>
          </table:table-cell>
          <table:table-cell office:value-type="date" office:date-value="2022-12-20T00:00:00" table:style-name="ce8">
            <text:p>12/20/2022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1-SEPT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ANDREA MARGARITA BOBEA RODRIGUEZ</text:p>
          </table:table-cell>
          <table:table-cell office:value-type="string" table:style-name="ce7">
            <text:p>ANDREA MARGARITA BOBEA RODRI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65" table:style-name="ce5">
            <text:p>265</text:p>
          </table:table-cell>
          <table:table-cell office:value-type="float" office:value="357505" table:style-name="ce6">
            <text:p>35750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903965</text:p>
          </table:table-cell>
          <table:table-cell office:value-type="string" table:style-name="ce7">
            <text:p>SUBSIDIADO</text:p>
          </table:table-cell>
          <table:table-cell office:value-type="date" office:date-value="2022-12-20T00:00:00" table:style-name="ce8">
            <text:p>12/20/2022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1-SEPT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ANDREA MARGARITA BOBEA RODRIGUEZ</text:p>
          </table:table-cell>
          <table:table-cell office:value-type="string" table:style-name="ce7">
            <text:p>ANDREA MARGARITA BOBEA RODRIGU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66" table:style-name="ce5">
            <text:p>266</text:p>
          </table:table-cell>
          <table:table-cell office:value-type="float" office:value="357505" table:style-name="ce6">
            <text:p>35750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903965</text:p>
          </table:table-cell>
          <table:table-cell office:value-type="string" table:style-name="ce7">
            <text:p>SUBSIDIADO</text:p>
          </table:table-cell>
          <table:table-cell office:value-type="date" office:date-value="2022-12-20T00:00:00" table:style-name="ce8">
            <text:p>12/20/2022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1-SEPT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DREA MARGARITA BOBEA RODRIGUEZ</text:p>
          </table:table-cell>
          <table:table-cell office:value-type="string" table:style-name="ce7">
            <text:p>ANDREA MARGARITA BOBEA RODRIGU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67" table:style-name="ce5">
            <text:p>267</text:p>
          </table:table-cell>
          <table:table-cell office:value-type="float" office:value="357505" table:style-name="ce6">
            <text:p>35750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903965</text:p>
          </table:table-cell>
          <table:table-cell office:value-type="string" table:style-name="ce7">
            <text:p>SUBSIDIADO</text:p>
          </table:table-cell>
          <table:table-cell office:value-type="date" office:date-value="2022-12-20T00:00:00" table:style-name="ce8">
            <text:p>12/20/2022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1-SEPT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DREA MARGARITA BOBEA RODRIGUEZ</text:p>
          </table:table-cell>
          <table:table-cell office:value-type="string" table:style-name="ce7">
            <text:p>ANDREA MARGARITA BOBEA RODRI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68" table:style-name="ce5">
            <text:p>268</text:p>
          </table:table-cell>
          <table:table-cell office:value-type="float" office:value="357505" table:style-name="ce6">
            <text:p>35750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903965</text:p>
          </table:table-cell>
          <table:table-cell office:value-type="string" table:style-name="ce7">
            <text:p>SUBSIDIADO</text:p>
          </table:table-cell>
          <table:table-cell office:value-type="date" office:date-value="2022-12-20T00:00:00" table:style-name="ce8">
            <text:p>12/20/2022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1-SEPT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ANDREA MARGARITA BOBEA RODRIGUEZ</text:p>
          </table:table-cell>
          <table:table-cell office:value-type="string" table:style-name="ce7">
            <text:p>MASSIEL ALTAGRACIA DE LEON MINIER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69" table:style-name="ce5">
            <text:p>269</text:p>
          </table:table-cell>
          <table:table-cell office:value-type="float" office:value="1452073" table:style-name="ce6">
            <text:p>145207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EL RANCHIT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1568625</text:p>
          </table:table-cell>
          <table:table-cell office:value-type="string" table:style-name="ce7">
            <text:p>SUBSIDIADO</text:p>
          </table:table-cell>
          <table:table-cell office:value-type="date" office:date-value="2022-10-28T00:00:00" table:style-name="ce8">
            <text:p>10/28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30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ISABEL MARINA BEATO GIL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70" table:style-name="ce5">
            <text:p>270</text:p>
          </table:table-cell>
          <table:table-cell office:value-type="float" office:value="1513220" table:style-name="ce6">
            <text:p>151322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5307365</text:p>
          </table:table-cell>
          <table:table-cell office:value-type="string" table:style-name="ce7">
            <text:p>SUBSIDIADO</text:p>
          </table:table-cell>
          <table:table-cell office:value-type="date" office:date-value="2022-10-20T00:00:00" table:style-name="ce8">
            <text:p>10/20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2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DIOS MARI HERNANDEZ RAMIREZ</text:p>
          </table:table-cell>
          <table:table-cell office:value-type="string" table:style-name="ce7">
            <text:p>DIOSMARI H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71" table:style-name="ce5">
            <text:p>271</text:p>
          </table:table-cell>
          <table:table-cell office:value-type="float" office:value="1513220" table:style-name="ce6">
            <text:p>151322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5307365</text:p>
          </table:table-cell>
          <table:table-cell office:value-type="string" table:style-name="ce7">
            <text:p>SUBSIDIADO</text:p>
          </table:table-cell>
          <table:table-cell office:value-type="date" office:date-value="2022-10-20T00:00:00" table:style-name="ce8">
            <text:p>10/20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2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DIOS MARI HERNANDEZ RAMIREZ</text:p>
          </table:table-cell>
          <table:table-cell office:value-type="string" table:style-name="ce7">
            <text:p>DIOSMARI H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72" table:style-name="ce5">
            <text:p>272</text:p>
          </table:table-cell>
          <table:table-cell office:value-type="float" office:value="1513220" table:style-name="ce6">
            <text:p>151322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5307365</text:p>
          </table:table-cell>
          <table:table-cell office:value-type="string" table:style-name="ce7">
            <text:p>SUBSIDIADO</text:p>
          </table:table-cell>
          <table:table-cell office:value-type="date" office:date-value="2022-10-20T00:00:00" table:style-name="ce8">
            <text:p>10/20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2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DIOS MARI HERNANDEZ RAMIREZ</text:p>
          </table:table-cell>
          <table:table-cell office:value-type="string" table:style-name="ce7">
            <text:p>DIOSMARI H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73" table:style-name="ce5">
            <text:p>273</text:p>
          </table:table-cell>
          <table:table-cell office:value-type="float" office:value="1513220" table:style-name="ce6">
            <text:p>151322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5307365</text:p>
          </table:table-cell>
          <table:table-cell office:value-type="string" table:style-name="ce7">
            <text:p>SUBSIDIADO</text:p>
          </table:table-cell>
          <table:table-cell office:value-type="date" office:date-value="2022-10-20T00:00:00" table:style-name="ce8">
            <text:p>10/20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2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DIOS MARI HERNANDEZ RAMIREZ</text:p>
          </table:table-cell>
          <table:table-cell office:value-type="string" table:style-name="ce7">
            <text:p>DIOSMARI HERNAND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74" table:style-name="ce5">
            <text:p>274</text:p>
          </table:table-cell>
          <table:table-cell office:value-type="float" office:value="1289025" table:style-name="ce6">
            <text:p>128902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8</text:p>
          </table:table-cell>
          <table:table-cell office:value-type="string" table:number-columns-spanned="3" table:number-rows-spanned="1" table:style-name="ce9">
            <text:p>RIO VERDE ABAJ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980817</text:p>
          </table:table-cell>
          <table:table-cell office:value-type="string" table:style-name="ce7">
            <text:p>SUBSIDIADO</text:p>
          </table:table-cell>
          <table:table-cell office:value-type="date" office:date-value="2022-07-20T00:00:00" table:style-name="ce8">
            <text:p>7/20/2022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1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SUFICIENCIA RESPIRATORIA AGUD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IS MIGUEL ALBERTO PEREZ</text:p>
          </table:table-cell>
          <table:table-cell office:value-type="string" table:style-name="ce7">
            <text:p>MERCEDES ROSALINDA VARGAS VARGAS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75" table:style-name="ce5">
            <text:p>275</text:p>
          </table:table-cell>
          <table:table-cell office:value-type="float" office:value="1289025" table:style-name="ce6">
            <text:p>128902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8</text:p>
          </table:table-cell>
          <table:table-cell office:value-type="string" table:number-columns-spanned="3" table:number-rows-spanned="1" table:style-name="ce9">
            <text:p>RIO VERDE ABAJ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980817</text:p>
          </table:table-cell>
          <table:table-cell office:value-type="string" table:style-name="ce7">
            <text:p>SUBSIDIADO</text:p>
          </table:table-cell>
          <table:table-cell office:value-type="date" office:date-value="2022-07-20T00:00:00" table:style-name="ce8">
            <text:p>7/20/2022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1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SUFICIENCIA RESPIRATORIA AGUD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IS MIGUEL ALBERTO PEREZ</text:p>
          </table:table-cell>
          <table:table-cell office:value-type="string" table:style-name="ce7">
            <text:p>MERCEDES ROSALINDA VARGAS VARGAS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76" table:style-name="ce5">
            <text:p>276</text:p>
          </table:table-cell>
          <table:table-cell office:value-type="float" office:value="1289025" table:style-name="ce6">
            <text:p>128902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8</text:p>
          </table:table-cell>
          <table:table-cell office:value-type="string" table:number-columns-spanned="3" table:number-rows-spanned="1" table:style-name="ce9">
            <text:p>RIO VERDE ABAJ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980817</text:p>
          </table:table-cell>
          <table:table-cell office:value-type="string" table:style-name="ce7">
            <text:p>SUBSIDIADO</text:p>
          </table:table-cell>
          <table:table-cell office:value-type="date" office:date-value="2022-07-20T00:00:00" table:style-name="ce8">
            <text:p>7/20/2022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1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SUFICIENCIA RESPIRATORIA AGUDA</text:p>
          </table:table-cell>
          <table:table-cell office:value-type="string" table:style-name="ce7">
            <text:p>NINGUNO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IS MIGUEL ALBERTO PEREZ</text:p>
          </table:table-cell>
          <table:table-cell office:value-type="string" table:style-name="ce7">
            <text:p>LUIS MIGUEL ALBERTO PER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77" table:style-name="ce5">
            <text:p>277</text:p>
          </table:table-cell>
          <table:table-cell office:value-type="float" office:value="1289025" table:style-name="ce6">
            <text:p>128902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8</text:p>
          </table:table-cell>
          <table:table-cell office:value-type="string" table:number-columns-spanned="3" table:number-rows-spanned="1" table:style-name="ce9">
            <text:p>RIO VERDE ABAJ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980817</text:p>
          </table:table-cell>
          <table:table-cell office:value-type="string" table:style-name="ce7">
            <text:p>SUBSIDIADO</text:p>
          </table:table-cell>
          <table:table-cell office:value-type="date" office:date-value="2022-07-20T00:00:00" table:style-name="ce8">
            <text:p>7/20/2022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1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SUFICIENCIA RESPIRATORIA AGUD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IS MIGUEL ALBERTO PEREZ</text:p>
          </table:table-cell>
          <table:table-cell office:value-type="string" table:style-name="ce7">
            <text:p>CAROLIN MARIA SANTOS CASTILL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78" table:style-name="ce5">
            <text:p>278</text:p>
          </table:table-cell>
          <table:table-cell office:value-type="float" office:value="1289025" table:style-name="ce6">
            <text:p>128902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8</text:p>
          </table:table-cell>
          <table:table-cell office:value-type="string" table:number-columns-spanned="3" table:number-rows-spanned="1" table:style-name="ce9">
            <text:p>RIO VERDE ABAJ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980817</text:p>
          </table:table-cell>
          <table:table-cell office:value-type="string" table:style-name="ce7">
            <text:p>SUBSIDIADO</text:p>
          </table:table-cell>
          <table:table-cell office:value-type="date" office:date-value="2022-07-20T00:00:00" table:style-name="ce8">
            <text:p>7/20/2022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1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SUFICIENCIA RESPIRATORIA AGUDA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IS MIGUEL ALBERTO PEREZ</text:p>
          </table:table-cell>
          <table:table-cell office:value-type="string" table:style-name="ce7">
            <text:p>LUIS MIGUEL ALBERTO PER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79" table:style-name="ce5">
            <text:p>279</text:p>
          </table:table-cell>
          <table:table-cell office:value-type="float" office:value="1289025" table:style-name="ce6">
            <text:p>128902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8</text:p>
          </table:table-cell>
          <table:table-cell office:value-type="string" table:number-columns-spanned="3" table:number-rows-spanned="1" table:style-name="ce9">
            <text:p>RIO VERDE ABAJ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980817</text:p>
          </table:table-cell>
          <table:table-cell office:value-type="string" table:style-name="ce7">
            <text:p>SUBSIDIADO</text:p>
          </table:table-cell>
          <table:table-cell office:value-type="date" office:date-value="2022-07-20T00:00:00" table:style-name="ce8">
            <text:p>7/20/2022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1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SUFICIENCIA RESPIRATORIA AGUDA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LUIS MIGUEL ALBERTO PEREZ</text:p>
          </table:table-cell>
          <table:table-cell office:value-type="string" table:style-name="ce7">
            <text:p>CAROLIN MARIA SANTOS CASTILL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80" table:style-name="ce5">
            <text:p>280</text:p>
          </table:table-cell>
          <table:table-cell office:value-type="float" office:value="1289025" table:style-name="ce6">
            <text:p>128902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8</text:p>
          </table:table-cell>
          <table:table-cell office:value-type="string" table:number-columns-spanned="3" table:number-rows-spanned="1" table:style-name="ce9">
            <text:p>RIO VERDE ABAJ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980817</text:p>
          </table:table-cell>
          <table:table-cell office:value-type="string" table:style-name="ce7">
            <text:p>SUBSIDIADO</text:p>
          </table:table-cell>
          <table:table-cell office:value-type="date" office:date-value="2022-07-20T00:00:00" table:style-name="ce8">
            <text:p>7/20/2022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1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SUFICIENCIA RESPIRATORIA AGUDA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LUIS MIGUEL ALBERTO PEREZ</text:p>
          </table:table-cell>
          <table:table-cell office:value-type="string" table:style-name="ce7">
            <text:p>CAROLIN MARIA SANTOS CASTILL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81" table:style-name="ce5">
            <text:p>281</text:p>
          </table:table-cell>
          <table:table-cell office:value-type="float" office:value="1289025" table:style-name="ce6">
            <text:p>128902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8</text:p>
          </table:table-cell>
          <table:table-cell office:value-type="string" table:number-columns-spanned="3" table:number-rows-spanned="1" table:style-name="ce9">
            <text:p>RIO VERDE ABAJ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980817</text:p>
          </table:table-cell>
          <table:table-cell office:value-type="string" table:style-name="ce7">
            <text:p>SUBSIDIADO</text:p>
          </table:table-cell>
          <table:table-cell office:value-type="date" office:date-value="2022-07-20T00:00:00" table:style-name="ce8">
            <text:p>7/20/2022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1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SUFICIENCIA RESPIRATORIA AGUD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IS MIGUEL ALBERTO PEREZ</text:p>
          </table:table-cell>
          <table:table-cell office:value-type="string" table:style-name="ce7">
            <text:p>CAROLIN MARIA SANTOS CASTILL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82" table:style-name="ce5">
            <text:p>282</text:p>
          </table:table-cell>
          <table:table-cell office:value-type="float" office:value="1289025" table:style-name="ce6">
            <text:p>128902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8</text:p>
          </table:table-cell>
          <table:table-cell office:value-type="string" table:number-columns-spanned="3" table:number-rows-spanned="1" table:style-name="ce9">
            <text:p>RIO VERDE ABAJ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8980817</text:p>
          </table:table-cell>
          <table:table-cell office:value-type="string" table:style-name="ce7">
            <text:p>SUBSIDIADO</text:p>
          </table:table-cell>
          <table:table-cell office:value-type="date" office:date-value="2022-07-20T00:00:00" table:style-name="ce8">
            <text:p>7/20/2022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1-ABR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SUFICIENCIA RESPIRATORIA AGUDA</text:p>
          </table:table-cell>
          <table:table-cell office:value-type="string" table:style-name="ce7">
            <text:p>VITAMINAS Y MINERALES <text:s/>PERLAS <text:s/>CAPSUL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IS MIGUEL ALBERTO PEREZ</text:p>
          </table:table-cell>
          <table:table-cell office:value-type="string" table:style-name="ce7">
            <text:p>LUIS MIGUEL ALBERTO PER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83" table:style-name="ce5">
            <text:p>283</text:p>
          </table:table-cell>
          <table:table-cell office:value-type="float" office:value="1512780" table:style-name="ce6">
            <text:p>151278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EL TANQU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4T00:00:00" table:style-name="ce8">
            <text:p>10/24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6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OARDO ALESSANDRO BLOISE GOMEZ</text:p>
          </table:table-cell>
          <table:table-cell office:value-type="string" table:style-name="ce7">
            <text:p>EDOARDO ALESSANDRO BLOISE GOM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84" table:style-name="ce5">
            <text:p>284</text:p>
          </table:table-cell>
          <table:table-cell office:value-type="float" office:value="1512780" table:style-name="ce6">
            <text:p>151278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EL TANQU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4T00:00:00" table:style-name="ce8">
            <text:p>10/24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6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OARDO ALESSANDRO BLOISE GOMEZ</text:p>
          </table:table-cell>
          <table:table-cell office:value-type="string" table:style-name="ce7">
            <text:p>EDOARDO ALESSANDRO BLOISE GOM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85" table:style-name="ce5">
            <text:p>285</text:p>
          </table:table-cell>
          <table:table-cell office:value-type="float" office:value="1512780" table:style-name="ce6">
            <text:p>151278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EL TANQU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4T00:00:00" table:style-name="ce8">
            <text:p>10/24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6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OARDO ALESSANDRO BLOISE GOMEZ</text:p>
          </table:table-cell>
          <table:table-cell office:value-type="string" table:style-name="ce7">
            <text:p>EDOARDO ALESSANDRO BLOISE GOM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86" table:style-name="ce5">
            <text:p>286</text:p>
          </table:table-cell>
          <table:table-cell office:value-type="float" office:value="1512780" table:style-name="ce6">
            <text:p>151278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EL TANQU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4T00:00:00" table:style-name="ce8">
            <text:p>10/24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6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OARDO ALESSANDRO BLOISE GOMEZ</text:p>
          </table:table-cell>
          <table:table-cell office:value-type="string" table:style-name="ce7">
            <text:p>EDOARDO ALESSANDRO BLOISE GOM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87" table:style-name="ce5">
            <text:p>287</text:p>
          </table:table-cell>
          <table:table-cell office:value-type="float" office:value="1512780" table:style-name="ce6">
            <text:p>151278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EL TANQU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4T00:00:00" table:style-name="ce8">
            <text:p>10/24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6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OARDO ALESSANDRO BLOISE GOMEZ</text:p>
          </table:table-cell>
          <table:table-cell office:value-type="string" table:style-name="ce7">
            <text:p>EDOARDO ALESSANDRO BLOISE GOM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88" table:style-name="ce5">
            <text:p>288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CETIRIZINA 10MG COMPRIMID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KARLA ROSA RAMIREZ LOP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89" table:style-name="ce5">
            <text:p>289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KARLA ROSA RAMIREZ LOP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90" table:style-name="ce5">
            <text:p>290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ACIDO ACETILSALICILICO 81 mg TABLETA</text:p>
          </table:table-cell>
          <table:table-cell table:style-name="ce7"/>
          <table:table-cell office:value-type="string" table:style-name="ce7">
            <text:p>FIOR DALIZA CABRERA LESPIN</text:p>
          </table:table-cell>
          <table:table-cell office:value-type="string" table:style-name="ce7">
            <text:p>KARLA ROSA RAMIREZ LOP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91" table:style-name="ce5">
            <text:p>291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ANDREA MARGARITA BOBEA RODRIGU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92" table:style-name="ce5">
            <text:p>292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FIORDALIZA CABRERA LESPIN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93" table:style-name="ce5">
            <text:p>293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FIORDALIZA CABRERA LESPIN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94" table:style-name="ce5">
            <text:p>294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LUZ IRENE RODRIGUEZ GARCI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95" table:style-name="ce5">
            <text:p>295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FIORDALIZA CABRERA LESPIN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96" table:style-name="ce5">
            <text:p>296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CETIRIZINA 10MG COMPRIMID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KARLA ROSA RAMIREZ LOP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97" table:style-name="ce5">
            <text:p>297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FIOR DALIZA CABRERA LESPIN</text:p>
          </table:table-cell>
          <table:table-cell office:value-type="string" table:style-name="ce7">
            <text:p>KARLA ROSA RAMIREZ LOP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98" table:style-name="ce5">
            <text:p>298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FIOR DALIZA CABRERA LESPIN</text:p>
          </table:table-cell>
          <table:table-cell office:value-type="string" table:style-name="ce7">
            <text:p>KARLA ROSA RAMIREZ LOP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99" table:style-name="ce5">
            <text:p>299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ANDREA MARGARITA BOBEA RODRIGU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00" table:style-name="ce5">
            <text:p>300</text:p>
          </table:table-cell>
          <table:table-cell office:value-type="float" office:value="1512763" table:style-name="ce6">
            <text:p>151276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LA DESCUBIERT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9-15T00:00:00" table:style-name="ce8">
            <text:p>9/15/2022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7-JUN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DHEYA DEVI CRUZ RODRIGUEZ</text:p>
          </table:table-cell>
          <table:table-cell office:value-type="string" table:style-name="ce7">
            <text:p>RADHEYA DEVI CRUZ RODRÍGU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01" table:style-name="ce5">
            <text:p>301</text:p>
          </table:table-cell>
          <table:table-cell office:value-type="float" office:value="1512233" table:style-name="ce6">
            <text:p>151223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841390</text:p>
          </table:table-cell>
          <table:table-cell office:value-type="string" table:style-name="ce7">
            <text:p>SUBSIDIADO</text:p>
          </table:table-cell>
          <table:table-cell office:value-type="date" office:date-value="2022-08-21T00:00:00" table:style-name="ce8">
            <text:p>8/21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3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ÁCIDO ASCÓRBICO (VITAMINA C) 500 MG COMPRIMID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ICARDO MIGUEL COSTE ARACENA</text:p>
          </table:table-cell>
          <table:table-cell office:value-type="string" table:style-name="ce7">
            <text:p>RICARDO COSTE<text:s/>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02" table:style-name="ce5">
            <text:p>302</text:p>
          </table:table-cell>
          <table:table-cell office:value-type="float" office:value="1512233" table:style-name="ce6">
            <text:p>151223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841390</text:p>
          </table:table-cell>
          <table:table-cell office:value-type="string" table:style-name="ce7">
            <text:p>SUBSIDIADO</text:p>
          </table:table-cell>
          <table:table-cell office:value-type="date" office:date-value="2022-08-21T00:00:00" table:style-name="ce8">
            <text:p>8/21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3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STATINA 100 000 UI. ´OVULO VAGINA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ICARDO MIGUEL COSTE ARACENA</text:p>
          </table:table-cell>
          <table:table-cell office:value-type="string" table:style-name="ce7">
            <text:p>RICARDO COSTE<text:s/>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03" table:style-name="ce5">
            <text:p>303</text:p>
          </table:table-cell>
          <table:table-cell office:value-type="float" office:value="1512233" table:style-name="ce6">
            <text:p>151223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841390</text:p>
          </table:table-cell>
          <table:table-cell office:value-type="string" table:style-name="ce7">
            <text:p>SUBSIDIADO</text:p>
          </table:table-cell>
          <table:table-cell office:value-type="date" office:date-value="2022-08-21T00:00:00" table:style-name="ce8">
            <text:p>8/21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3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IDO ASCORBICO (VITAMINA C) 500 MG COMPRIMID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ICARDO MIGUEL COSTE ARACENA</text:p>
          </table:table-cell>
          <table:table-cell office:value-type="string" table:style-name="ce7">
            <text:p>RICARDO COSTE<text:s/>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04" table:style-name="ce5">
            <text:p>304</text:p>
          </table:table-cell>
          <table:table-cell office:value-type="float" office:value="1512233" table:style-name="ce6">
            <text:p>151223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841390</text:p>
          </table:table-cell>
          <table:table-cell office:value-type="string" table:style-name="ce7">
            <text:p>SUBSIDIADO</text:p>
          </table:table-cell>
          <table:table-cell office:value-type="date" office:date-value="2022-08-21T00:00:00" table:style-name="ce8">
            <text:p>8/21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3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LACTATO EN RINGER 5%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CARDO MIGUEL COSTE ARACENA</text:p>
          </table:table-cell>
          <table:table-cell office:value-type="string" table:style-name="ce7">
            <text:p>OSCAR ALFREDO BEATO ALCANTAR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05" table:style-name="ce5">
            <text:p>305</text:p>
          </table:table-cell>
          <table:table-cell office:value-type="float" office:value="1512233" table:style-name="ce6">
            <text:p>151223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841390</text:p>
          </table:table-cell>
          <table:table-cell office:value-type="string" table:style-name="ce7">
            <text:p>SUBSIDIADO</text:p>
          </table:table-cell>
          <table:table-cell office:value-type="date" office:date-value="2022-08-21T00:00:00" table:style-name="ce8">
            <text:p>8/21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3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STATINA 100 000 UI. OVUL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ICARDO MIGUEL COSTE ARACENA</text:p>
          </table:table-cell>
          <table:table-cell office:value-type="string" table:style-name="ce7">
            <text:p>RICARDO COSTE<text:s/>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06" table:style-name="ce5">
            <text:p>306</text:p>
          </table:table-cell>
          <table:table-cell office:value-type="float" office:value="1512233" table:style-name="ce6">
            <text:p>151223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841390</text:p>
          </table:table-cell>
          <table:table-cell office:value-type="string" table:style-name="ce7">
            <text:p>SUBSIDIADO</text:p>
          </table:table-cell>
          <table:table-cell office:value-type="date" office:date-value="2022-08-21T00:00:00" table:style-name="ce8">
            <text:p>8/21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3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FOSFOMICINA 50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RICARDO MIGUEL COSTE ARACENA</text:p>
          </table:table-cell>
          <table:table-cell office:value-type="string" table:style-name="ce7">
            <text:p>RICARDO COSTE<text:s/>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07" table:style-name="ce5">
            <text:p>307</text:p>
          </table:table-cell>
          <table:table-cell office:value-type="float" office:value="1512233" table:style-name="ce6">
            <text:p>151223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841390</text:p>
          </table:table-cell>
          <table:table-cell office:value-type="string" table:style-name="ce7">
            <text:p>SUBSIDIADO</text:p>
          </table:table-cell>
          <table:table-cell office:value-type="date" office:date-value="2022-08-21T00:00:00" table:style-name="ce8">
            <text:p>8/21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3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FOSFOMICINA <text:s/>1 GM V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ICARDO MIGUEL COSTE ARACENA</text:p>
          </table:table-cell>
          <table:table-cell office:value-type="string" table:style-name="ce7">
            <text:p>RICARDO COSTE<text:s/>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08" table:style-name="ce5">
            <text:p>308</text:p>
          </table:table-cell>
          <table:table-cell office:value-type="float" office:value="1512233" table:style-name="ce6">
            <text:p>151223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4841390</text:p>
          </table:table-cell>
          <table:table-cell office:value-type="string" table:style-name="ce7">
            <text:p>SUBSIDIADO</text:p>
          </table:table-cell>
          <table:table-cell office:value-type="date" office:date-value="2022-08-21T00:00:00" table:style-name="ce8">
            <text:p>8/21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3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ICARDO MIGUEL COSTE ARACENA</text:p>
          </table:table-cell>
          <table:table-cell office:value-type="string" table:style-name="ce7">
            <text:p>RICARDO COSTE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09" table:style-name="ce5">
            <text:p>309</text:p>
          </table:table-cell>
          <table:table-cell office:value-type="float" office:value="1029264" table:style-name="ce6">
            <text:p>102926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DON FAUSTO</text:p>
          </table:table-cell>
          <table:covered-table-cell table:number-columns-repeated="2"/>
          <table:table-cell office:value-type="string" table:style-name="ce7">
            <text:p>MONUMENTAL</text:p>
          </table:table-cell>
          <table:table-cell office:value-type="string" table:style-name="ce7">
            <text:p>87135442</text:p>
          </table:table-cell>
          <table:table-cell office:value-type="string" table:style-name="ce7">
            <text:p>CONTRIBUTIVO</text:p>
          </table:table-cell>
          <table:table-cell office:value-type="date" office:date-value="2022-12-04T00:00:00" table:style-name="ce8">
            <text:p>12/4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5-SEPT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MOXICILINA + AC. CLAVULANICO 500 mg + 125 mg TABLET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MARIANNY ELVIRA ROSA RODRIGUEZ</text:p>
          </table:table-cell>
          <table:table-cell office:value-type="string" table:style-name="ce7">
            <text:p>INDHIRA PATRICIA ROSARIO PEREZ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310" table:style-name="ce5">
            <text:p>310</text:p>
          </table:table-cell>
          <table:table-cell office:value-type="float" office:value="1029264" table:style-name="ce6">
            <text:p>102926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DON FAUSTO</text:p>
          </table:table-cell>
          <table:covered-table-cell table:number-columns-repeated="2"/>
          <table:table-cell office:value-type="string" table:style-name="ce7">
            <text:p>MONUMENTAL</text:p>
          </table:table-cell>
          <table:table-cell office:value-type="string" table:style-name="ce7">
            <text:p>87135442</text:p>
          </table:table-cell>
          <table:table-cell office:value-type="string" table:style-name="ce7">
            <text:p>CONTRIBUTIVO</text:p>
          </table:table-cell>
          <table:table-cell office:value-type="date" office:date-value="2022-12-04T00:00:00" table:style-name="ce8">
            <text:p>12/4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5-SEPT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MARIANNY ELVIRA ROSA RODRIGUEZ</text:p>
          </table:table-cell>
          <table:table-cell office:value-type="string" table:style-name="ce7">
            <text:p>INDHIRA PATRICIA ROSARIO PER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11" table:style-name="ce5">
            <text:p>311</text:p>
          </table:table-cell>
          <table:table-cell office:value-type="float" office:value="1029264" table:style-name="ce6">
            <text:p>102926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DON FAUSTO</text:p>
          </table:table-cell>
          <table:covered-table-cell table:number-columns-repeated="2"/>
          <table:table-cell office:value-type="string" table:style-name="ce7">
            <text:p>MONUMENTAL</text:p>
          </table:table-cell>
          <table:table-cell office:value-type="string" table:style-name="ce7">
            <text:p>87135442</text:p>
          </table:table-cell>
          <table:table-cell office:value-type="string" table:style-name="ce7">
            <text:p>CONTRIBUTIVO</text:p>
          </table:table-cell>
          <table:table-cell office:value-type="date" office:date-value="2022-12-04T00:00:00" table:style-name="ce8">
            <text:p>12/4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5-SEPT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MOXICILINA 500 mg CAPSULA</text:p>
          </table:table-cell>
          <table:table-cell table:style-name="ce7"/>
          <table:table-cell office:value-type="string" table:style-name="ce7">
            <text:p>MARIANNY ELVIRA ROSA RODRIGUEZ</text:p>
          </table:table-cell>
          <table:table-cell office:value-type="string" table:style-name="ce7">
            <text:p>FRANCISCO JAVIER ABREU ROBLES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312" table:style-name="ce5">
            <text:p>312</text:p>
          </table:table-cell>
          <table:table-cell office:value-type="float" office:value="1029264" table:style-name="ce6">
            <text:p>102926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DON FAUSTO</text:p>
          </table:table-cell>
          <table:covered-table-cell table:number-columns-repeated="2"/>
          <table:table-cell office:value-type="string" table:style-name="ce7">
            <text:p>MONUMENTAL</text:p>
          </table:table-cell>
          <table:table-cell office:value-type="string" table:style-name="ce7">
            <text:p>87135442</text:p>
          </table:table-cell>
          <table:table-cell office:value-type="string" table:style-name="ce7">
            <text:p>CONTRIBUTIVO</text:p>
          </table:table-cell>
          <table:table-cell office:value-type="date" office:date-value="2022-12-04T00:00:00" table:style-name="ce8">
            <text:p>12/4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5-SEPT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MARIANNY ELVIRA ROSA RODRIGUEZ</text:p>
          </table:table-cell>
          <table:table-cell office:value-type="string" table:style-name="ce7">
            <text:p>INDHIRA PATRICIA ROSARIO PER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13" table:style-name="ce5">
            <text:p>313</text:p>
          </table:table-cell>
          <table:table-cell office:value-type="float" office:value="1029264" table:style-name="ce6">
            <text:p>102926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DON FAUSTO</text:p>
          </table:table-cell>
          <table:covered-table-cell table:number-columns-repeated="2"/>
          <table:table-cell office:value-type="string" table:style-name="ce7">
            <text:p>MONUMENTAL</text:p>
          </table:table-cell>
          <table:table-cell office:value-type="string" table:style-name="ce7">
            <text:p>87135442</text:p>
          </table:table-cell>
          <table:table-cell office:value-type="string" table:style-name="ce7">
            <text:p>CONTRIBUTIVO</text:p>
          </table:table-cell>
          <table:table-cell office:value-type="date" office:date-value="2022-12-04T00:00:00" table:style-name="ce8">
            <text:p>12/4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5-SEPT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ALES DE REHIDRATACION ORAL CON CITRATO <text:s/>27.9 g/L POLVO ORA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RIANNY ELVIRA ROSA RODRIGUEZ</text:p>
          </table:table-cell>
          <table:table-cell office:value-type="string" table:style-name="ce7">
            <text:p>HAMLET RIGOBERTO CEPEDA CAPELLAN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14" table:style-name="ce5">
            <text:p>314</text:p>
          </table:table-cell>
          <table:table-cell office:value-type="float" office:value="1029264" table:style-name="ce6">
            <text:p>102926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DON FAUSTO</text:p>
          </table:table-cell>
          <table:covered-table-cell table:number-columns-repeated="2"/>
          <table:table-cell office:value-type="string" table:style-name="ce7">
            <text:p>MONUMENTAL</text:p>
          </table:table-cell>
          <table:table-cell office:value-type="string" table:style-name="ce7">
            <text:p>87135442</text:p>
          </table:table-cell>
          <table:table-cell office:value-type="string" table:style-name="ce7">
            <text:p>CONTRIBUTIVO</text:p>
          </table:table-cell>
          <table:table-cell office:value-type="date" office:date-value="2022-12-04T00:00:00" table:style-name="ce8">
            <text:p>12/4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5-SEPT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RIANNY ELVIRA ROSA RODRIGUEZ</text:p>
          </table:table-cell>
          <table:table-cell office:value-type="string" table:style-name="ce7">
            <text:p>HAMLET RIGOBERTO CEPEDA CAPELLAN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15" table:style-name="ce5">
            <text:p>315</text:p>
          </table:table-cell>
          <table:table-cell office:value-type="float" office:value="1029264" table:style-name="ce6">
            <text:p>102926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DON FAUSTO</text:p>
          </table:table-cell>
          <table:covered-table-cell table:number-columns-repeated="2"/>
          <table:table-cell office:value-type="string" table:style-name="ce7">
            <text:p>MONUMENTAL</text:p>
          </table:table-cell>
          <table:table-cell office:value-type="string" table:style-name="ce7">
            <text:p>87135442</text:p>
          </table:table-cell>
          <table:table-cell office:value-type="string" table:style-name="ce7">
            <text:p>CONTRIBUTIVO</text:p>
          </table:table-cell>
          <table:table-cell office:value-type="date" office:date-value="2022-12-04T00:00:00" table:style-name="ce8">
            <text:p>12/4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5-SEPT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NNY ELVIRA ROSA RODRIGUEZ</text:p>
          </table:table-cell>
          <table:table-cell office:value-type="string" table:style-name="ce7">
            <text:p>MARIANNY ELVIRA ROSA RODRI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16" table:style-name="ce5">
            <text:p>316</text:p>
          </table:table-cell>
          <table:table-cell office:value-type="float" office:value="1029264" table:style-name="ce6">
            <text:p>102926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DON FAUSTO</text:p>
          </table:table-cell>
          <table:covered-table-cell table:number-columns-repeated="2"/>
          <table:table-cell office:value-type="string" table:style-name="ce7">
            <text:p>MONUMENTAL</text:p>
          </table:table-cell>
          <table:table-cell office:value-type="string" table:style-name="ce7">
            <text:p>87135442</text:p>
          </table:table-cell>
          <table:table-cell office:value-type="string" table:style-name="ce7">
            <text:p>CONTRIBUTIVO</text:p>
          </table:table-cell>
          <table:table-cell office:value-type="date" office:date-value="2022-12-04T00:00:00" table:style-name="ce8">
            <text:p>12/4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5-SEPT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ANNY ELVIRA ROSA RODRIGUEZ</text:p>
          </table:table-cell>
          <table:table-cell office:value-type="string" table:style-name="ce7">
            <text:p>FRANCISCO JAVIER ABREU ROBLES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17" table:style-name="ce5">
            <text:p>317</text:p>
          </table:table-cell>
          <table:table-cell office:value-type="float" office:value="1029264" table:style-name="ce6">
            <text:p>102926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DON FAUSTO</text:p>
          </table:table-cell>
          <table:covered-table-cell table:number-columns-repeated="2"/>
          <table:table-cell office:value-type="string" table:style-name="ce7">
            <text:p>MONUMENTAL</text:p>
          </table:table-cell>
          <table:table-cell office:value-type="string" table:style-name="ce7">
            <text:p>87135442</text:p>
          </table:table-cell>
          <table:table-cell office:value-type="string" table:style-name="ce7">
            <text:p>CONTRIBUTIVO</text:p>
          </table:table-cell>
          <table:table-cell office:value-type="date" office:date-value="2022-12-04T00:00:00" table:style-name="ce8">
            <text:p>12/4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5-SEPT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DICLOFENACO SODICO 50 mg TABLETA</text:p>
          </table:table-cell>
          <table:table-cell table:style-name="ce7"/>
          <table:table-cell office:value-type="string" table:style-name="ce7">
            <text:p>MARIANNY ELVIRA ROSA RODRIGUEZ</text:p>
          </table:table-cell>
          <table:table-cell office:value-type="string" table:style-name="ce7">
            <text:p>RIKY BILL SILVA CONCEPCION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18" table:style-name="ce5">
            <text:p>318</text:p>
          </table:table-cell>
          <table:table-cell office:value-type="float" office:value="1029264" table:style-name="ce6">
            <text:p>102926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DON FAUSTO</text:p>
          </table:table-cell>
          <table:covered-table-cell table:number-columns-repeated="2"/>
          <table:table-cell office:value-type="string" table:style-name="ce7">
            <text:p>MONUMENTAL</text:p>
          </table:table-cell>
          <table:table-cell office:value-type="string" table:style-name="ce7">
            <text:p>87135442</text:p>
          </table:table-cell>
          <table:table-cell office:value-type="string" table:style-name="ce7">
            <text:p>CONTRIBUTIVO</text:p>
          </table:table-cell>
          <table:table-cell office:value-type="date" office:date-value="2022-12-04T00:00:00" table:style-name="ce8">
            <text:p>12/4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5-SEPT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LORATADINA 5 mg/5ml JARAB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IANNY ELVIRA ROSA RODRIGUEZ</text:p>
          </table:table-cell>
          <table:table-cell office:value-type="string" table:style-name="ce7">
            <text:p>INDHIRA PATRICIA ROSARIO PER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19" table:style-name="ce5">
            <text:p>319</text:p>
          </table:table-cell>
          <table:table-cell office:value-type="float" office:value="1029264" table:style-name="ce6">
            <text:p>102926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DON FAUSTO</text:p>
          </table:table-cell>
          <table:covered-table-cell table:number-columns-repeated="2"/>
          <table:table-cell office:value-type="string" table:style-name="ce7">
            <text:p>MONUMENTAL</text:p>
          </table:table-cell>
          <table:table-cell office:value-type="string" table:style-name="ce7">
            <text:p>87135442</text:p>
          </table:table-cell>
          <table:table-cell office:value-type="string" table:style-name="ce7">
            <text:p>CONTRIBUTIVO</text:p>
          </table:table-cell>
          <table:table-cell office:value-type="date" office:date-value="2022-12-04T00:00:00" table:style-name="ce8">
            <text:p>12/4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5-SEPT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ARIANNY ELVIRA ROSA RODRIGUEZ</text:p>
          </table:table-cell>
          <table:table-cell office:value-type="string" table:style-name="ce7">
            <text:p>MARIANNY ELVIRA ROSA RODRI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20" table:style-name="ce5">
            <text:p>320</text:p>
          </table:table-cell>
          <table:table-cell office:value-type="float" office:value="1512363" table:style-name="ce6">
            <text:p>151236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BUENA VIST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9T00:00:00" table:style-name="ce8">
            <text:p>11/9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1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60" table:style-name="ce7">
            <text:p>60</text:p>
          </table:table-cell>
          <table:table-cell office:value-type="string" table:style-name="ce7">
            <text:p>NAIROLY ABREU ORTIZ</text:p>
          </table:table-cell>
          <table:table-cell office:value-type="string" table:style-name="ce7">
            <text:p>NAIROLY ABREU ORTI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21" table:style-name="ce5">
            <text:p>321</text:p>
          </table:table-cell>
          <table:table-cell office:value-type="float" office:value="1512363" table:style-name="ce6">
            <text:p>151236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BUENA VIST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9T00:00:00" table:style-name="ce8">
            <text:p>11/9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1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AIROLY ABREU ORTIZ</text:p>
          </table:table-cell>
          <table:table-cell office:value-type="string" table:style-name="ce7">
            <text:p>NAIROLY ABREU ORTI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22" table:style-name="ce5">
            <text:p>322</text:p>
          </table:table-cell>
          <table:table-cell office:value-type="float" office:value="355265" table:style-name="ce6">
            <text:p>35526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74062</text:p>
          </table:table-cell>
          <table:table-cell office:value-type="string" table:style-name="ce7">
            <text:p>SUBSIDIADO</text:p>
          </table:table-cell>
          <table:table-cell office:value-type="date" office:date-value="2022-12-14T00:00:00" table:style-name="ce8">
            <text:p>12/14/2022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5-SEPT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RANITIDINA 15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DREA MARGARITA BOBEA RODRIGUEZ</text:p>
          </table:table-cell>
          <table:table-cell office:value-type="string" table:style-name="ce7">
            <text:p>LEIDY LAURA FUENTES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23" table:style-name="ce5">
            <text:p>323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CETIRIZINA 10MG COMPRIMID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KARLA ROSA RAMIREZ LOP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24" table:style-name="ce5">
            <text:p>324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ANDREA MARGARITA BOBEA RODRI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25" table:style-name="ce5">
            <text:p>325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FIOR DALIZA CABRERA LESPIN</text:p>
          </table:table-cell>
          <table:table-cell office:value-type="string" table:style-name="ce7">
            <text:p>KARLA ROSA RAMIREZ LOP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26" table:style-name="ce5">
            <text:p>326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ACIDO ACETILSALICILICO 81 mg TABLETA</text:p>
          </table:table-cell>
          <table:table-cell table:style-name="ce7"/>
          <table:table-cell office:value-type="string" table:style-name="ce7">
            <text:p>FIOR DALIZA CABRERA LESPIN</text:p>
          </table:table-cell>
          <table:table-cell office:value-type="string" table:style-name="ce7">
            <text:p>KARLA ROSA RAMIREZ LOP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27" table:style-name="ce5">
            <text:p>327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ANDREA MARGARITA BOBEA RODRI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28" table:style-name="ce5">
            <text:p>328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FIOR DALIZA CABRERA LESPIN</text:p>
          </table:table-cell>
          <table:table-cell office:value-type="string" table:style-name="ce7">
            <text:p>KARLA ROSA RAMIREZ LOP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29" table:style-name="ce5">
            <text:p>329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CETIRIZINA 10MG COMPRIMID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KARLA ROSA RAMIREZ LOP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30" table:style-name="ce5">
            <text:p>330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FIORDALIZA CABRERA LESPIN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31" table:style-name="ce5">
            <text:p>331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FIORDALIZA CABRERA LESPIN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32" table:style-name="ce5">
            <text:p>332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KARLA ROSA RAMIREZ LOP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33" table:style-name="ce5">
            <text:p>333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LUZ IRENE RODRIGUEZ GARCI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34" table:style-name="ce5">
            <text:p>334</text:p>
          </table:table-cell>
          <table:table-cell office:value-type="float" office:value="865316" table:style-name="ce6">
            <text:p>86531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6</text:p>
          </table:table-cell>
          <table:table-cell office:value-type="string" table:number-columns-spanned="3" table:number-rows-spanned="1" table:style-name="ce9">
            <text:p>BACUI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1827875</text:p>
          </table:table-cell>
          <table:table-cell office:value-type="string" table:style-name="ce7">
            <text:p>SUBSIDIADO</text:p>
          </table:table-cell>
          <table:table-cell office:value-type="date" office:date-value="2022-11-07T00:00:00" table:style-name="ce8">
            <text:p>11/7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9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IOR DALIZA CABRERA LESPIN</text:p>
          </table:table-cell>
          <table:table-cell office:value-type="string" table:style-name="ce7">
            <text:p>FIORDALIZA CABRERA LESPIN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35" table:style-name="ce5">
            <text:p>335</text:p>
          </table:table-cell>
          <table:table-cell office:value-type="float" office:value="1057940" table:style-name="ce6">
            <text:p>105794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HACUEY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ICAURIS MIESES RECIO</text:p>
          </table:table-cell>
          <table:table-cell office:value-type="string" table:style-name="ce7">
            <text:p>GREYLIS MERCEDES POLANCO MEJI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36" table:style-name="ce5">
            <text:p>336</text:p>
          </table:table-cell>
          <table:table-cell office:value-type="float" office:value="1057940" table:style-name="ce6">
            <text:p>105794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HACUEY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NICAURIS MIESES RECIO</text:p>
          </table:table-cell>
          <table:table-cell office:value-type="string" table:style-name="ce7">
            <text:p>YICELIS RODRIGUEZ CEPED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37" table:style-name="ce5">
            <text:p>337</text:p>
          </table:table-cell>
          <table:table-cell office:value-type="float" office:value="1057940" table:style-name="ce6">
            <text:p>105794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HACUEY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CAURIS MIESES RECIO</text:p>
          </table:table-cell>
          <table:table-cell office:value-type="string" table:style-name="ce7">
            <text:p>ROBERT LUIS RODRIGUEZ PER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38" table:style-name="ce5">
            <text:p>338</text:p>
          </table:table-cell>
          <table:table-cell office:value-type="float" office:value="1057940" table:style-name="ce6">
            <text:p>105794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HACUEY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5 mg/5ml JARAB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CAURIS MIESES RECIO</text:p>
          </table:table-cell>
          <table:table-cell office:value-type="string" table:style-name="ce7">
            <text:p>GREYLIS MERCEDES POLANCO MEJI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39" table:style-name="ce5">
            <text:p>339</text:p>
          </table:table-cell>
          <table:table-cell office:value-type="float" office:value="1057940" table:style-name="ce6">
            <text:p>105794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HACUEY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CAURIS MIESES RECIO</text:p>
          </table:table-cell>
          <table:table-cell office:value-type="string" table:style-name="ce7">
            <text:p>YICELIS RODRIGUEZ CEPED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40" table:style-name="ce5">
            <text:p>340</text:p>
          </table:table-cell>
          <table:table-cell office:value-type="float" office:value="1057940" table:style-name="ce6">
            <text:p>105794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HACUEY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BENDAZOL 100 mg/5ml SUSPENSION OR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CAURIS MIESES RECIO</text:p>
          </table:table-cell>
          <table:table-cell office:value-type="string" table:style-name="ce7">
            <text:p>NIXON ARTURO ALEXANDER JIMENEZ ALMONTE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41" table:style-name="ce5">
            <text:p>341</text:p>
          </table:table-cell>
          <table:table-cell office:value-type="float" office:value="1057940" table:style-name="ce6">
            <text:p>105794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HACUEY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NICAURIS MIESES RECIO</text:p>
          </table:table-cell>
          <table:table-cell office:value-type="string" table:style-name="ce7">
            <text:p>GREYLIS MERCEDES POLANCO MEJI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42" table:style-name="ce5">
            <text:p>342</text:p>
          </table:table-cell>
          <table:table-cell office:value-type="float" office:value="1057940" table:style-name="ce6">
            <text:p>105794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HACUEY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8" table:style-name="ce7">
            <text:p>28</text:p>
          </table:table-cell>
          <table:table-cell office:value-type="string" table:style-name="ce7">
            <text:p>NICAURIS MIESES RECIO</text:p>
          </table:table-cell>
          <table:table-cell office:value-type="string" table:style-name="ce7">
            <text:p>NICAURIS MIESES REC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43" table:style-name="ce5">
            <text:p>343</text:p>
          </table:table-cell>
          <table:table-cell office:value-type="float" office:value="1057940" table:style-name="ce6">
            <text:p>105794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HACUEY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table:style-name="ce7"/>
          <table:table-cell office:value-type="string" table:style-name="ce7">
            <text:p>NICAURIS MIESES RECIO</text:p>
          </table:table-cell>
          <table:table-cell office:value-type="string" table:style-name="ce7">
            <text:p>YICELIS RODRIGUEZ CEPED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44" table:style-name="ce5">
            <text:p>344</text:p>
          </table:table-cell>
          <table:table-cell office:value-type="float" office:value="1057940" table:style-name="ce6">
            <text:p>105794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HACUEY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NICAURIS MIESES RECIO</text:p>
          </table:table-cell>
          <table:table-cell office:value-type="string" table:style-name="ce7">
            <text:p>GREYLIS MERCEDES POLANCO MEJI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45" table:style-name="ce5">
            <text:p>345</text:p>
          </table:table-cell>
          <table:table-cell office:value-type="float" office:value="1057940" table:style-name="ce6">
            <text:p>105794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HACUEY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ICAURIS MIESES RECIO</text:p>
          </table:table-cell>
          <table:table-cell office:value-type="string" table:style-name="ce7">
            <text:p>GREYLIS MERCEDES POLANCO MEJI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46" table:style-name="ce5">
            <text:p>346</text:p>
          </table:table-cell>
          <table:table-cell office:value-type="float" office:value="1057940" table:style-name="ce6">
            <text:p>105794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HACUEY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NICAURIS MIESES RECIO</text:p>
          </table:table-cell>
          <table:table-cell office:value-type="string" table:style-name="ce7">
            <text:p>NICAURIS MIESES REC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47" table:style-name="ce5">
            <text:p>347</text:p>
          </table:table-cell>
          <table:table-cell office:value-type="float" office:value="1057940" table:style-name="ce6">
            <text:p>105794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HACUEY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NICAURIS MIESES RECIO</text:p>
          </table:table-cell>
          <table:table-cell office:value-type="string" table:style-name="ce7">
            <text:p>SOCRANYELIS NUÑEZ RAMOS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48" table:style-name="ce5">
            <text:p>348</text:p>
          </table:table-cell>
          <table:table-cell office:value-type="float" office:value="1057940" table:style-name="ce6">
            <text:p>105794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HACUEY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table:style-name="ce7"/>
          <table:table-cell office:value-type="string" table:style-name="ce7">
            <text:p>NICAURIS MIESES RECIO</text:p>
          </table:table-cell>
          <table:table-cell office:value-type="string" table:style-name="ce7">
            <text:p>YICELIS RODRIGUEZ CEPED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49" table:style-name="ce5">
            <text:p>349</text:p>
          </table:table-cell>
          <table:table-cell office:value-type="float" office:value="1493323" table:style-name="ce6">
            <text:p>149332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EL HIGUER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4T00:00:00" table:style-name="ce8">
            <text:p>11/24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6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GENESIS AMORINA DURAN MORILLO</text:p>
          </table:table-cell>
          <table:table-cell office:value-type="string" table:style-name="ce7">
            <text:p>CAROLYN MERCEDES TORRES DURAN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50" table:style-name="ce5">
            <text:p>350</text:p>
          </table:table-cell>
          <table:table-cell office:value-type="float" office:value="1493323" table:style-name="ce6">
            <text:p>149332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EL HIGUER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4T00:00:00" table:style-name="ce8">
            <text:p>11/24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6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NESIS AMORINA DURAN MORILLO</text:p>
          </table:table-cell>
          <table:table-cell office:value-type="string" table:style-name="ce7">
            <text:p>GENESIS AMORINA DURAN MORILL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51" table:style-name="ce5">
            <text:p>351</text:p>
          </table:table-cell>
          <table:table-cell office:value-type="float" office:value="1493323" table:style-name="ce6">
            <text:p>149332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EL HIGUER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24T00:00:00" table:style-name="ce8">
            <text:p>11/24/2022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6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GENESIS AMORINA DURAN MORILLO</text:p>
          </table:table-cell>
          <table:table-cell office:value-type="string" table:style-name="ce7">
            <text:p>GENESIS AMORINA DURAN MORILL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52" table:style-name="ce5">
            <text:p>352</text:p>
          </table:table-cell>
          <table:table-cell office:value-type="float" office:value="428857" table:style-name="ce6">
            <text:p>42885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RINCÓN YUBO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17T00:00:00" table:style-name="ce8">
            <text:p>10/17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9-JUL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INERVA ALTAGRACIA BEATO ALMONTE</text:p>
          </table:table-cell>
          <table:table-cell office:value-type="string" table:style-name="ce7">
            <text:p>MINERVA ALTAGRACIA BEATO ALMONTE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53" table:style-name="ce5">
            <text:p>353</text:p>
          </table:table-cell>
          <table:table-cell office:value-type="float" office:value="428857" table:style-name="ce6">
            <text:p>42885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RINCÓN YUBO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17T00:00:00" table:style-name="ce8">
            <text:p>10/17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9-JUL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BETAMETASONA 0.001 CREMA</text:p>
          </table:table-cell>
          <table:table-cell table:style-name="ce7"/>
          <table:table-cell office:value-type="string" table:style-name="ce7">
            <text:p>MINERVA ALTAGRACIA BEATO ALMONTE</text:p>
          </table:table-cell>
          <table:table-cell office:value-type="string" table:style-name="ce7">
            <text:p>YANIBEL GOMEZ RODRI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54" table:style-name="ce5">
            <text:p>354</text:p>
          </table:table-cell>
          <table:table-cell office:value-type="float" office:value="428857" table:style-name="ce6">
            <text:p>42885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RINCÓN YUBO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17T00:00:00" table:style-name="ce8">
            <text:p>10/17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9-JUL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OMEPRAZOL 2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INERVA ALTAGRACIA BEATO ALMONTE</text:p>
          </table:table-cell>
          <table:table-cell office:value-type="string" table:style-name="ce7">
            <text:p>MINERVA ALTAGRACIA BEATO ALMONTE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55" table:style-name="ce5">
            <text:p>355</text:p>
          </table:table-cell>
          <table:table-cell office:value-type="float" office:value="428857" table:style-name="ce6">
            <text:p>42885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RINCÓN YUBO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17T00:00:00" table:style-name="ce8">
            <text:p>10/17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9-JUL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MINERVA ALTAGRACIA BEATO ALMONTE</text:p>
          </table:table-cell>
          <table:table-cell office:value-type="string" table:style-name="ce7">
            <text:p>MINERVA ALTAGRACIA BEATO ALMONTE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56" table:style-name="ce5">
            <text:p>356</text:p>
          </table:table-cell>
          <table:table-cell office:value-type="float" office:value="428857" table:style-name="ce6">
            <text:p>42885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RINCÓN YUBO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17T00:00:00" table:style-name="ce8">
            <text:p>10/17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9-JUL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table:style-name="ce7"/>
          <table:table-cell office:value-type="string" table:style-name="ce7">
            <text:p>MINERVA ALTAGRACIA BEATO ALMONTE</text:p>
          </table:table-cell>
          <table:table-cell office:value-type="string" table:style-name="ce7">
            <text:p>NATALI HILARIO ACOST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57" table:style-name="ce5">
            <text:p>357</text:p>
          </table:table-cell>
          <table:table-cell office:value-type="float" office:value="428857" table:style-name="ce6">
            <text:p>42885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RINCÓN YUBO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17T00:00:00" table:style-name="ce8">
            <text:p>10/17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9-JUL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KETOCONAZOL 0.02 CREMA</text:p>
          </table:table-cell>
          <table:table-cell table:style-name="ce7"/>
          <table:table-cell office:value-type="string" table:style-name="ce7">
            <text:p>MINERVA ALTAGRACIA BEATO ALMONTE</text:p>
          </table:table-cell>
          <table:table-cell office:value-type="string" table:style-name="ce7">
            <text:p>MINERVA ALTAGRACIA BEATO ALMONTE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58" table:style-name="ce5">
            <text:p>358</text:p>
          </table:table-cell>
          <table:table-cell office:value-type="float" office:value="428857" table:style-name="ce6">
            <text:p>42885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RINCÓN YUBO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17T00:00:00" table:style-name="ce8">
            <text:p>10/17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9-JUL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INDAMICINA <text:s/>300MG CAPSUL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INERVA ALTAGRACIA BEATO ALMONTE</text:p>
          </table:table-cell>
          <table:table-cell office:value-type="string" table:style-name="ce7">
            <text:p>MINERVA ALTAGRACIA BEATO ALMONTE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59" table:style-name="ce5">
            <text:p>359</text:p>
          </table:table-cell>
          <table:table-cell office:value-type="float" office:value="428857" table:style-name="ce6">
            <text:p>42885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RINCÓN YUBO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17T00:00:00" table:style-name="ce8">
            <text:p>10/17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9-JUL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IPROFLOXACINA 500 mg TABLETA</text:p>
          </table:table-cell>
          <table:table-cell table:style-name="ce7"/>
          <table:table-cell office:value-type="string" table:style-name="ce7">
            <text:p>MINERVA ALTAGRACIA BEATO ALMONTE</text:p>
          </table:table-cell>
          <table:table-cell office:value-type="string" table:style-name="ce7">
            <text:p>MINERVA ALTAGRACIA BEATO ALMONTE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60" table:style-name="ce5">
            <text:p>360</text:p>
          </table:table-cell>
          <table:table-cell office:value-type="float" office:value="809406" table:style-name="ce6">
            <text:p>80940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8</text:p>
          </table:table-cell>
          <table:table-cell office:value-type="string" table:number-columns-spanned="3" table:number-rows-spanned="1" table:style-name="ce9">
            <text:p>C.R. PAPANA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3T00:00:00" table:style-name="ce8">
            <text:p>11/3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5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LBENDAZOL (DOSIS UNICA) 400 mg TABLETA</text:p>
          </table:table-cell>
          <table:table-cell table:style-name="ce7"/>
          <table:table-cell office:value-type="string" table:style-name="ce7">
            <text:p>JENNY GOMEZ MARMOLEJOS</text:p>
          </table:table-cell>
          <table:table-cell office:value-type="string" table:style-name="ce7">
            <text:p><text:s/>ILIANA ULERI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61" table:style-name="ce5">
            <text:p>361</text:p>
          </table:table-cell>
          <table:table-cell office:value-type="float" office:value="1510791" table:style-name="ce6">
            <text:p>151079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LOS VALERIOS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7T00:00:00" table:style-name="ce8">
            <text:p>10/27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9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LOCAL DE LA PIEL Y DEL TEJIDO SUBCUTANEO, NO ESPECIFICAD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DELIN ROSELIA PICHARDO FRIAS</text:p>
          </table:table-cell>
          <table:table-cell office:value-type="string" table:style-name="ce7">
            <text:p>MADELIN ROSELIA PICHARDO FRIA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62" table:style-name="ce5">
            <text:p>362</text:p>
          </table:table-cell>
          <table:table-cell office:value-type="float" office:value="1510791" table:style-name="ce6">
            <text:p>151079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LOS VALERIOS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7T00:00:00" table:style-name="ce8">
            <text:p>10/27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9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LOCAL DE LA PIEL Y DEL TEJIDO SUBCUTANEO, NO ESPECIFICADA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ADELIN ROSELIA PICHARDO FRIAS</text:p>
          </table:table-cell>
          <table:table-cell office:value-type="string" table:style-name="ce7">
            <text:p>MADELIN ROSELIA PICHARDO FRIA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63" table:style-name="ce5">
            <text:p>363</text:p>
          </table:table-cell>
          <table:table-cell office:value-type="float" office:value="1510791" table:style-name="ce6">
            <text:p>151079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LOS VALERIOS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7T00:00:00" table:style-name="ce8">
            <text:p>10/27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9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LOCAL DE LA PIEL Y DEL TEJIDO SUBCUTANEO, NO ESPECIFICAD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DELIN ROSELIA PICHARDO FRIAS</text:p>
          </table:table-cell>
          <table:table-cell office:value-type="string" table:style-name="ce7">
            <text:p>MADELIN ROSELIA PICHARDO FRIA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64" table:style-name="ce5">
            <text:p>364</text:p>
          </table:table-cell>
          <table:table-cell office:value-type="float" office:value="1510791" table:style-name="ce6">
            <text:p>151079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LOS VALERIOS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7T00:00:00" table:style-name="ce8">
            <text:p>10/27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9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LOCAL DE LA PIEL Y DEL TEJIDO SUBCUTANEO, NO ESPECIFICADA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ADELIN ROSELIA PICHARDO FRIAS</text:p>
          </table:table-cell>
          <table:table-cell office:value-type="string" table:style-name="ce7">
            <text:p>MADELIN ROSELIA PICHARDO FRIAS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65" table:style-name="ce5">
            <text:p>365</text:p>
          </table:table-cell>
          <table:table-cell office:value-type="float" office:value="1511290" table:style-name="ce6">
            <text:p>151129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GUAC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AS CONSULTAS ESPECIFICADAS</text:p>
          </table:table-cell>
          <table:table-cell office:value-type="string" table:style-name="ce7">
            <text:p>CLOTRIMAZOL 100 mg OVUL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AMET FRANCISCO PEREZ BATISTA</text:p>
          </table:table-cell>
          <table:table-cell office:value-type="string" table:style-name="ce7">
            <text:p>JOSVIOLY ROSANNA ROSARIO VERAS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66" table:style-name="ce5">
            <text:p>366</text:p>
          </table:table-cell>
          <table:table-cell office:value-type="float" office:value="1511290" table:style-name="ce6">
            <text:p>151129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GUAC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AS CONSULTAS ESPECIFICAD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AMET FRANCISCO PEREZ BATISTA</text:p>
          </table:table-cell>
          <table:table-cell office:value-type="string" table:style-name="ce7">
            <text:p>JOSVIOLY ROSANNA ROSARIO VERA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67" table:style-name="ce5">
            <text:p>367</text:p>
          </table:table-cell>
          <table:table-cell office:value-type="float" office:value="1511290" table:style-name="ce6">
            <text:p>151129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GUAC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AS CONSULTAS ESPECIFICADAS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AMET FRANCISCO PEREZ BATISTA</text:p>
          </table:table-cell>
          <table:table-cell office:value-type="string" table:style-name="ce7">
            <text:p>JOSVIOLY ROSANNA ROSARIO VERA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68" table:style-name="ce5">
            <text:p>368</text:p>
          </table:table-cell>
          <table:table-cell office:value-type="float" office:value="1511290" table:style-name="ce6">
            <text:p>151129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GUAC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AS CONSULTAS ESPECIFICADAS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AMET FRANCISCO PEREZ BATISTA</text:p>
          </table:table-cell>
          <table:table-cell office:value-type="string" table:style-name="ce7">
            <text:p>ESMERALDA HIDALGO AYAL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69" table:style-name="ce5">
            <text:p>369</text:p>
          </table:table-cell>
          <table:table-cell office:value-type="float" office:value="1511290" table:style-name="ce6">
            <text:p>151129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GUAC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5T00:00:00" table:style-name="ce8">
            <text:p>11/15/2022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7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AS CONSULTAS ESPECIFICADAS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AMET FRANCISCO PEREZ BATISTA</text:p>
          </table:table-cell>
          <table:table-cell office:value-type="string" table:style-name="ce7">
            <text:p>ESMERALDA HIDALGO AYAL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70" table:style-name="ce5">
            <text:p>370</text:p>
          </table:table-cell>
          <table:table-cell office:value-type="float" office:value="1511174" table:style-name="ce6">
            <text:p>151117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10T00:00:00" table:style-name="ce8">
            <text:p>8/10/2022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12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LENDRONATO DE CALCIO 70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71" table:style-name="ce5">
            <text:p>371</text:p>
          </table:table-cell>
          <table:table-cell office:value-type="float" office:value="1511174" table:style-name="ce6">
            <text:p>151117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10T00:00:00" table:style-name="ce8">
            <text:p>8/10/2022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12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72" table:style-name="ce5">
            <text:p>372</text:p>
          </table:table-cell>
          <table:table-cell office:value-type="float" office:value="1511174" table:style-name="ce6">
            <text:p>151117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10T00:00:00" table:style-name="ce8">
            <text:p>8/10/2022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12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73" table:style-name="ce5">
            <text:p>373</text:p>
          </table:table-cell>
          <table:table-cell office:value-type="float" office:value="1511174" table:style-name="ce6">
            <text:p>151117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10T00:00:00" table:style-name="ce8">
            <text:p>8/10/2022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12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74" table:style-name="ce5">
            <text:p>374</text:p>
          </table:table-cell>
          <table:table-cell office:value-type="float" office:value="1511110" table:style-name="ce6">
            <text:p>151111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7T00:00:00" table:style-name="ce8">
            <text:p>8/27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9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75" table:style-name="ce5">
            <text:p>375</text:p>
          </table:table-cell>
          <table:table-cell office:value-type="float" office:value="1511110" table:style-name="ce6">
            <text:p>151111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7T00:00:00" table:style-name="ce8">
            <text:p>8/27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9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76" table:style-name="ce5">
            <text:p>376</text:p>
          </table:table-cell>
          <table:table-cell office:value-type="float" office:value="1511110" table:style-name="ce6">
            <text:p>151111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7T00:00:00" table:style-name="ce8">
            <text:p>8/27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9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77" table:style-name="ce5">
            <text:p>377</text:p>
          </table:table-cell>
          <table:table-cell office:value-type="float" office:value="1511110" table:style-name="ce6">
            <text:p>151111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7T00:00:00" table:style-name="ce8">
            <text:p>8/27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9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78" table:style-name="ce5">
            <text:p>378</text:p>
          </table:table-cell>
          <table:table-cell office:value-type="float" office:value="1511110" table:style-name="ce6">
            <text:p>151111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7T00:00:00" table:style-name="ce8">
            <text:p>8/27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9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79" table:style-name="ce5">
            <text:p>379</text:p>
          </table:table-cell>
          <table:table-cell office:value-type="float" office:value="1511110" table:style-name="ce6">
            <text:p>151111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7T00:00:00" table:style-name="ce8">
            <text:p>8/27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9-MAY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80" table:style-name="ce5">
            <text:p>380</text:p>
          </table:table-cell>
          <table:table-cell office:value-type="float" office:value="1510937" table:style-name="ce6">
            <text:p>151093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6722411</text:p>
          </table:table-cell>
          <table:table-cell office:value-type="string" table:style-name="ce7">
            <text:p>SUBSIDIADO</text:p>
          </table:table-cell>
          <table:table-cell office:value-type="date" office:date-value="2022-10-25T00:00:00" table:style-name="ce8">
            <text:p>10/25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7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DIOS MARI HERNANDEZ RAMIREZ</text:p>
          </table:table-cell>
          <table:table-cell office:value-type="string" table:style-name="ce7">
            <text:p>DIOSMARI H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81" table:style-name="ce5">
            <text:p>381</text:p>
          </table:table-cell>
          <table:table-cell office:value-type="float" office:value="1510937" table:style-name="ce6">
            <text:p>151093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6722411</text:p>
          </table:table-cell>
          <table:table-cell office:value-type="string" table:style-name="ce7">
            <text:p>SUBSIDIADO</text:p>
          </table:table-cell>
          <table:table-cell office:value-type="date" office:date-value="2022-10-25T00:00:00" table:style-name="ce8">
            <text:p>10/25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7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DIOS MARI HERNANDEZ RAMIREZ</text:p>
          </table:table-cell>
          <table:table-cell office:value-type="string" table:style-name="ce7">
            <text:p>DIOSMARI HERNAND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82" table:style-name="ce5">
            <text:p>382</text:p>
          </table:table-cell>
          <table:table-cell office:value-type="float" office:value="856308" table:style-name="ce6">
            <text:p>85630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4951414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83" table:style-name="ce5">
            <text:p>383</text:p>
          </table:table-cell>
          <table:table-cell office:value-type="float" office:value="856308" table:style-name="ce6">
            <text:p>85630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4951414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CAIRO PERALT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84" table:style-name="ce5">
            <text:p>384</text:p>
          </table:table-cell>
          <table:table-cell office:value-type="float" office:value="856308" table:style-name="ce6">
            <text:p>85630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4951414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85" table:style-name="ce5">
            <text:p>385</text:p>
          </table:table-cell>
          <table:table-cell office:value-type="float" office:value="856308" table:style-name="ce6">
            <text:p>85630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4951414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S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86" table:style-name="ce5">
            <text:p>386</text:p>
          </table:table-cell>
          <table:table-cell office:value-type="float" office:value="856308" table:style-name="ce6">
            <text:p>85630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4951414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FATIMA TRINIDAD TRINIDAD</text:p>
          </table:table-cell>
          <table:table-cell office:value-type="string" table:style-name="ce7">
            <text:p>CAIRO PERALT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87" table:style-name="ce5">
            <text:p>387</text:p>
          </table:table-cell>
          <table:table-cell office:value-type="float" office:value="856308" table:style-name="ce6">
            <text:p>85630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4951414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88" table:style-name="ce5">
            <text:p>388</text:p>
          </table:table-cell>
          <table:table-cell office:value-type="float" office:value="856308" table:style-name="ce6">
            <text:p>85630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4951414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table:style-name="ce7"/>
          <table:table-cell office:value-type="string" table:style-name="ce7">
            <text:p>FATIMA TRINIDAD TRINIDAD</text:p>
          </table:table-cell>
          <table:table-cell office:value-type="string" table:style-name="ce7">
            <text:p>CAIRO PERALT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89" table:style-name="ce5">
            <text:p>389</text:p>
          </table:table-cell>
          <table:table-cell office:value-type="float" office:value="856308" table:style-name="ce6">
            <text:p>85630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4951414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+ NISTATINA 500 mg + 100000 UI OVULOS</text:p>
          </table:table-cell>
          <table:table-cell table:style-name="ce7"/>
          <table:table-cell office:value-type="string" table:style-name="ce7">
            <text:p>FATIMA TRINIDAD TRINIDAD</text:p>
          </table:table-cell>
          <table:table-cell office:value-type="string" table:style-name="ce7">
            <text:p>CAIRO PERALT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390" table:style-name="ce5">
            <text:p>390</text:p>
          </table:table-cell>
          <table:table-cell office:value-type="float" office:value="856308" table:style-name="ce6">
            <text:p>85630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4951414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91" table:style-name="ce5">
            <text:p>391</text:p>
          </table:table-cell>
          <table:table-cell office:value-type="float" office:value="856308" table:style-name="ce6">
            <text:p>85630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EL CERCAD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4951414</text:p>
          </table:table-cell>
          <table:table-cell office:value-type="string" table:style-name="ce7">
            <text:p>SUBSIDIADO</text:p>
          </table:table-cell>
          <table:table-cell office:value-type="date" office:date-value="2022-11-05T00:00:00" table:style-name="ce8">
            <text:p>11/5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FATIMA TRINIDAD TRINIDAD</text:p>
          </table:table-cell>
          <table:table-cell office:value-type="string" table:style-name="ce7">
            <text:p>CAIRO PERALT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92" table:style-name="ce5">
            <text:p>392</text:p>
          </table:table-cell>
          <table:table-cell office:value-type="float" office:value="1506438" table:style-name="ce6">
            <text:p>150643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93" table:style-name="ce5">
            <text:p>393</text:p>
          </table:table-cell>
          <table:table-cell office:value-type="float" office:value="1506438" table:style-name="ce6">
            <text:p>150643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94" table:style-name="ce5">
            <text:p>394</text:p>
          </table:table-cell>
          <table:table-cell office:value-type="float" office:value="1506438" table:style-name="ce6">
            <text:p>150643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95" table:style-name="ce5">
            <text:p>395</text:p>
          </table:table-cell>
          <table:table-cell office:value-type="float" office:value="1506438" table:style-name="ce6">
            <text:p>150643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96" table:style-name="ce5">
            <text:p>396</text:p>
          </table:table-cell>
          <table:table-cell office:value-type="float" office:value="1506438" table:style-name="ce6">
            <text:p>150643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97" table:style-name="ce5">
            <text:p>397</text:p>
          </table:table-cell>
          <table:table-cell office:value-type="float" office:value="846224" table:style-name="ce6">
            <text:p>84622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66290</text:p>
          </table:table-cell>
          <table:table-cell office:value-type="string" table:style-name="ce7">
            <text:p>SUBSIDIADO</text:p>
          </table:table-cell>
          <table:table-cell office:value-type="date" office:date-value="2022-10-25T00:00:00" table:style-name="ce8">
            <text:p>10/25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7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DIOS MARI HERNANDEZ RAMIREZ</text:p>
          </table:table-cell>
          <table:table-cell office:value-type="string" table:style-name="ce7">
            <text:p>DIOSMARI H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98" table:style-name="ce5">
            <text:p>398</text:p>
          </table:table-cell>
          <table:table-cell office:value-type="float" office:value="846224" table:style-name="ce6">
            <text:p>84622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66290</text:p>
          </table:table-cell>
          <table:table-cell office:value-type="string" table:style-name="ce7">
            <text:p>SUBSIDIADO</text:p>
          </table:table-cell>
          <table:table-cell office:value-type="date" office:date-value="2022-10-25T00:00:00" table:style-name="ce8">
            <text:p>10/25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7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DIOS MARI HERNANDEZ RAMIREZ</text:p>
          </table:table-cell>
          <table:table-cell office:value-type="string" table:style-name="ce7">
            <text:p>DIOSMARI H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399" table:style-name="ce5">
            <text:p>399</text:p>
          </table:table-cell>
          <table:table-cell office:value-type="float" office:value="846224" table:style-name="ce6">
            <text:p>84622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66290</text:p>
          </table:table-cell>
          <table:table-cell office:value-type="string" table:style-name="ce7">
            <text:p>SUBSIDIADO</text:p>
          </table:table-cell>
          <table:table-cell office:value-type="date" office:date-value="2022-10-25T00:00:00" table:style-name="ce8">
            <text:p>10/25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7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ANA DIOS MARI HERNANDEZ RAMIREZ</text:p>
          </table:table-cell>
          <table:table-cell office:value-type="string" table:style-name="ce7">
            <text:p>DARYN GERMAN REYES PEÑ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00" table:style-name="ce5">
            <text:p>400</text:p>
          </table:table-cell>
          <table:table-cell office:value-type="float" office:value="846224" table:style-name="ce6">
            <text:p>84622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66290</text:p>
          </table:table-cell>
          <table:table-cell office:value-type="string" table:style-name="ce7">
            <text:p>SUBSIDIADO</text:p>
          </table:table-cell>
          <table:table-cell office:value-type="date" office:date-value="2022-10-25T00:00:00" table:style-name="ce8">
            <text:p>10/25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7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DIOS MARI HERNANDEZ RAMIREZ</text:p>
          </table:table-cell>
          <table:table-cell office:value-type="string" table:style-name="ce7">
            <text:p>DIOSMARI H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01" table:style-name="ce5">
            <text:p>401</text:p>
          </table:table-cell>
          <table:table-cell office:value-type="float" office:value="846224" table:style-name="ce6">
            <text:p>84622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66290</text:p>
          </table:table-cell>
          <table:table-cell office:value-type="string" table:style-name="ce7">
            <text:p>SUBSIDIADO</text:p>
          </table:table-cell>
          <table:table-cell office:value-type="date" office:date-value="2022-10-25T00:00:00" table:style-name="ce8">
            <text:p>10/25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7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ETRONIDAZOL 500 mg TABLETA</text:p>
          </table:table-cell>
          <table:table-cell table:style-name="ce7"/>
          <table:table-cell office:value-type="string" table:style-name="ce7">
            <text:p>JUANA DIOS MARI HERNANDEZ RAMIREZ</text:p>
          </table:table-cell>
          <table:table-cell office:value-type="string" table:style-name="ce7">
            <text:p>DARYN GERMAN REYES PEÑ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02" table:style-name="ce5">
            <text:p>402</text:p>
          </table:table-cell>
          <table:table-cell office:value-type="float" office:value="846224" table:style-name="ce6">
            <text:p>84622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66290</text:p>
          </table:table-cell>
          <table:table-cell office:value-type="string" table:style-name="ce7">
            <text:p>SUBSIDIADO</text:p>
          </table:table-cell>
          <table:table-cell office:value-type="date" office:date-value="2022-10-25T00:00:00" table:style-name="ce8">
            <text:p>10/25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7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DIOS MARI HERNANDEZ RAMIREZ</text:p>
          </table:table-cell>
          <table:table-cell office:value-type="string" table:style-name="ce7">
            <text:p>DIOSMARI H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03" table:style-name="ce5">
            <text:p>403</text:p>
          </table:table-cell>
          <table:table-cell office:value-type="float" office:value="846224" table:style-name="ce6">
            <text:p>84622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66290</text:p>
          </table:table-cell>
          <table:table-cell office:value-type="string" table:style-name="ce7">
            <text:p>SUBSIDIADO</text:p>
          </table:table-cell>
          <table:table-cell office:value-type="date" office:date-value="2022-10-25T00:00:00" table:style-name="ce8">
            <text:p>10/25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7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TROFURANTOINA 100 MG. COMPRIMIDO</text:p>
          </table:table-cell>
          <table:table-cell table:style-name="ce7"/>
          <table:table-cell office:value-type="string" table:style-name="ce7">
            <text:p>JUANA DIOS MARI HERNANDEZ RAMIREZ</text:p>
          </table:table-cell>
          <table:table-cell office:value-type="string" table:style-name="ce7">
            <text:p>ROSY REYNOSO SALCED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04" table:style-name="ce5">
            <text:p>404</text:p>
          </table:table-cell>
          <table:table-cell office:value-type="float" office:value="846224" table:style-name="ce6">
            <text:p>84622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66290</text:p>
          </table:table-cell>
          <table:table-cell office:value-type="string" table:style-name="ce7">
            <text:p>SUBSIDIADO</text:p>
          </table:table-cell>
          <table:table-cell office:value-type="date" office:date-value="2022-10-25T00:00:00" table:style-name="ce8">
            <text:p>10/25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7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DIOS MARI HERNANDEZ RAMIREZ</text:p>
          </table:table-cell>
          <table:table-cell office:value-type="string" table:style-name="ce7">
            <text:p>DIOSMARI H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05" table:style-name="ce5">
            <text:p>405</text:p>
          </table:table-cell>
          <table:table-cell office:value-type="float" office:value="846224" table:style-name="ce6">
            <text:p>84622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66290</text:p>
          </table:table-cell>
          <table:table-cell office:value-type="string" table:style-name="ce7">
            <text:p>SUBSIDIADO</text:p>
          </table:table-cell>
          <table:table-cell office:value-type="date" office:date-value="2022-10-25T00:00:00" table:style-name="ce8">
            <text:p>10/25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7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TROFURANTOÍNA 100 MG. COMPRIMIDOS</text:p>
          </table:table-cell>
          <table:table-cell table:style-name="ce7"/>
          <table:table-cell office:value-type="string" table:style-name="ce7">
            <text:p>JUANA DIOS MARI HERNANDEZ RAMIREZ</text:p>
          </table:table-cell>
          <table:table-cell office:value-type="string" table:style-name="ce7">
            <text:p>ROSY REYNOSO SALCED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06" table:style-name="ce5">
            <text:p>406</text:p>
          </table:table-cell>
          <table:table-cell office:value-type="float" office:value="846224" table:style-name="ce6">
            <text:p>84622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66290</text:p>
          </table:table-cell>
          <table:table-cell office:value-type="string" table:style-name="ce7">
            <text:p>SUBSIDIADO</text:p>
          </table:table-cell>
          <table:table-cell office:value-type="date" office:date-value="2022-10-25T00:00:00" table:style-name="ce8">
            <text:p>10/25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7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DIOS MARI HERNANDEZ RAMIREZ</text:p>
          </table:table-cell>
          <table:table-cell office:value-type="string" table:style-name="ce7">
            <text:p>DIOSMARI H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07" table:style-name="ce5">
            <text:p>407</text:p>
          </table:table-cell>
          <table:table-cell office:value-type="float" office:value="846224" table:style-name="ce6">
            <text:p>84622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LA ALTAGRACI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79966290</text:p>
          </table:table-cell>
          <table:table-cell office:value-type="string" table:style-name="ce7">
            <text:p>SUBSIDIADO</text:p>
          </table:table-cell>
          <table:table-cell office:value-type="date" office:date-value="2022-10-25T00:00:00" table:style-name="ce8">
            <text:p>10/25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7-JUL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DIOS MARI HERNANDEZ RAMIREZ</text:p>
          </table:table-cell>
          <table:table-cell office:value-type="string" table:style-name="ce7">
            <text:p>DIOSMARI H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08" table:style-name="ce5">
            <text:p>408</text:p>
          </table:table-cell>
          <table:table-cell office:value-type="float" office:value="1509998" table:style-name="ce6">
            <text:p>150999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ONSULTORIO INMACULAD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ODESTA ROSARIO MARIA MOTA</text:p>
          </table:table-cell>
          <table:table-cell office:value-type="string" table:style-name="ce7">
            <text:p>DHANILSIA INMACULADA MEJIA JIMEN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09" table:style-name="ce5">
            <text:p>409</text:p>
          </table:table-cell>
          <table:table-cell office:value-type="float" office:value="1509998" table:style-name="ce6">
            <text:p>150999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ONSULTORIO INMACULAD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ODESTA ROSARIO MARIA MOTA</text:p>
          </table:table-cell>
          <table:table-cell office:value-type="string" table:style-name="ce7">
            <text:p>DHANILSIA INMACULADA MEJIA JIMEN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10" table:style-name="ce5">
            <text:p>410</text:p>
          </table:table-cell>
          <table:table-cell office:value-type="float" office:value="1509998" table:style-name="ce6">
            <text:p>150999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ONSULTORIO INMACULAD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ODESTA ROSARIO MARIA MOTA</text:p>
          </table:table-cell>
          <table:table-cell office:value-type="string" table:style-name="ce7">
            <text:p>MODESTA ROSARIO MARIA MOT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11" table:style-name="ce5">
            <text:p>411</text:p>
          </table:table-cell>
          <table:table-cell office:value-type="float" office:value="1509998" table:style-name="ce6">
            <text:p>150999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2</text:p>
          </table:table-cell>
          <table:table-cell office:value-type="string" table:number-columns-spanned="3" table:number-rows-spanned="1" table:style-name="ce9">
            <text:p>CONSULTORIO INMACULAD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10T00:00:00" table:style-name="ce8">
            <text:p>11/10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2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MODESTA ROSARIO MARIA MOTA</text:p>
          </table:table-cell>
          <table:table-cell office:value-type="string" table:style-name="ce7">
            <text:p>DHANILSIA INMACULADA MEJIA JIMEN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12" table:style-name="ce5">
            <text:p>412</text:p>
          </table:table-cell>
          <table:table-cell office:value-type="float" office:value="1509969" table:style-name="ce6">
            <text:p>150996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CENTRO DE SALUD GINA HUEC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INUSITIS AGUDA, NO ESPECIFICAD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A BEATRIZ FRANCO MOYA</text:p>
          </table:table-cell>
          <table:table-cell office:value-type="string" table:style-name="ce7">
            <text:p>MARIA BEATRIZ FRANCO MOY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13" table:style-name="ce5">
            <text:p>413</text:p>
          </table:table-cell>
          <table:table-cell office:value-type="float" office:value="1509969" table:style-name="ce6">
            <text:p>150996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CENTRO DE SALUD GINA HUEC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INUSITIS AGUDA, NO ESPECIFICADA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BEATRIZ FRANCO MOYA</text:p>
          </table:table-cell>
          <table:table-cell office:value-type="string" table:style-name="ce7">
            <text:p>MARIA BEATRIZ FRANCO MOY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14" table:style-name="ce5">
            <text:p>414</text:p>
          </table:table-cell>
          <table:table-cell office:value-type="float" office:value="1509969" table:style-name="ce6">
            <text:p>150996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CENTRO DE SALUD GINA HUEC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INUSITIS AGUDA, NO ESPECIFICAD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BEATRIZ FRANCO MOYA</text:p>
          </table:table-cell>
          <table:table-cell office:value-type="string" table:style-name="ce7">
            <text:p>MARIA BEATRIZ FRANCO MOY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15" table:style-name="ce5">
            <text:p>415</text:p>
          </table:table-cell>
          <table:table-cell office:value-type="float" office:value="1509969" table:style-name="ce6">
            <text:p>150996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CENTRO DE SALUD GINA HUEC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INUSITIS AGUDA, NO ESPECIFICADA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BEATRIZ FRANCO MOYA</text:p>
          </table:table-cell>
          <table:table-cell office:value-type="string" table:style-name="ce7">
            <text:p>MARIA BEATRIZ FRANCO MOY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16" table:style-name="ce5">
            <text:p>416</text:p>
          </table:table-cell>
          <table:table-cell office:value-type="float" office:value="1509969" table:style-name="ce6">
            <text:p>150996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CENTRO DE SALUD GINA HUEC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INUSITIS AGUDA, NO ESPECIFICADA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ARIA BEATRIZ FRANCO MOYA</text:p>
          </table:table-cell>
          <table:table-cell office:value-type="string" table:style-name="ce7">
            <text:p>MARIA BEATRIZ FRANCO MOY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17" table:style-name="ce5">
            <text:p>417</text:p>
          </table:table-cell>
          <table:table-cell office:value-type="float" office:value="1509969" table:style-name="ce6">
            <text:p>150996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CENTRO DE SALUD GINA HUEC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INUSITIS AGUDA, NO ESPECIFICAD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BEATRIZ FRANCO MOYA</text:p>
          </table:table-cell>
          <table:table-cell office:value-type="string" table:style-name="ce7">
            <text:p>MARIA BEATRIZ FRANCO MOY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18" table:style-name="ce5">
            <text:p>418</text:p>
          </table:table-cell>
          <table:table-cell office:value-type="float" office:value="1509969" table:style-name="ce6">
            <text:p>150996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CENTRO DE SALUD GINA HUEC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2T00:00:00" table:style-name="ce8">
            <text:p>8/22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4-MAY-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INUSITIS AGUDA, NO ESPECIFICAD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BEATRIZ FRANCO MOYA</text:p>
          </table:table-cell>
          <table:table-cell office:value-type="string" table:style-name="ce7">
            <text:p>MARIA BEATRIZ FRANCO MOY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19" table:style-name="ce5">
            <text:p>419</text:p>
          </table:table-cell>
          <table:table-cell office:value-type="float" office:value="432001" table:style-name="ce6">
            <text:p>4320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MANABA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05T00:00:00" table:style-name="ce8">
            <text:p>8/5/2022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7-MAY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20" table:style-name="ce5">
            <text:p>420</text:p>
          </table:table-cell>
          <table:table-cell office:value-type="float" office:value="432001" table:style-name="ce6">
            <text:p>4320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MANABA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05T00:00:00" table:style-name="ce8">
            <text:p>8/5/2022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7-MAY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ESMAYANSON ANTONIO DE LEON CRU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21" table:style-name="ce5">
            <text:p>421</text:p>
          </table:table-cell>
          <table:table-cell office:value-type="float" office:value="432001" table:style-name="ce6">
            <text:p>4320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MANABA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05T00:00:00" table:style-name="ce8">
            <text:p>8/5/2022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7-MAY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22" table:style-name="ce5">
            <text:p>422</text:p>
          </table:table-cell>
          <table:table-cell office:value-type="float" office:value="432001" table:style-name="ce6">
            <text:p>4320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MANABA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05T00:00:00" table:style-name="ce8">
            <text:p>8/5/2022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7-MAY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ESMAYANSON ANTONIO DE LEON CRU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23" table:style-name="ce5">
            <text:p>423</text:p>
          </table:table-cell>
          <table:table-cell office:value-type="float" office:value="432001" table:style-name="ce6">
            <text:p>4320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0</text:p>
          </table:table-cell>
          <table:table-cell office:value-type="string" table:number-columns-spanned="3" table:number-rows-spanned="1" table:style-name="ce9">
            <text:p>MANABA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05T00:00:00" table:style-name="ce8">
            <text:p>8/5/2022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7-MAY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24" table:style-name="ce5">
            <text:p>424</text:p>
          </table:table-cell>
          <table:table-cell office:value-type="float" office:value="1500285" table:style-name="ce6">
            <text:p>150028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3</text:p>
          </table:table-cell>
          <table:table-cell office:value-type="string" table:number-columns-spanned="3" table:number-rows-spanned="1" table:style-name="ce9">
            <text:p>ALFREDO PEREZ VARGAS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7668065</text:p>
          </table:table-cell>
          <table:table-cell office:value-type="string" table:style-name="ce7">
            <text:p>SUBSIDIADO</text:p>
          </table:table-cell>
          <table:table-cell office:value-type="date" office:date-value="2022-10-01T00:00:00" table:style-name="ce8">
            <text:p>10/1/2022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-JUL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FRILYN DIANNE ABREU PERALTA</text:p>
          </table:table-cell>
          <table:table-cell office:value-type="string" table:style-name="ce7">
            <text:p>FRILYN DIANNE ABREU PERALT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25" table:style-name="ce5">
            <text:p>425</text:p>
          </table:table-cell>
          <table:table-cell office:value-type="float" office:value="1500285" table:style-name="ce6">
            <text:p>150028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3</text:p>
          </table:table-cell>
          <table:table-cell office:value-type="string" table:number-columns-spanned="3" table:number-rows-spanned="1" table:style-name="ce9">
            <text:p>ALFREDO PEREZ VARGAS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7668065</text:p>
          </table:table-cell>
          <table:table-cell office:value-type="string" table:style-name="ce7">
            <text:p>SUBSIDIADO</text:p>
          </table:table-cell>
          <table:table-cell office:value-type="date" office:date-value="2022-10-01T00:00:00" table:style-name="ce8">
            <text:p>10/1/2022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-JUL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FRILYN DIANNE ABREU PERALTA</text:p>
          </table:table-cell>
          <table:table-cell office:value-type="string" table:style-name="ce7">
            <text:p>FRILYN DIANNE ABREU PERALT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26" table:style-name="ce5">
            <text:p>426</text:p>
          </table:table-cell>
          <table:table-cell office:value-type="float" office:value="1500285" table:style-name="ce6">
            <text:p>150028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3</text:p>
          </table:table-cell>
          <table:table-cell office:value-type="string" table:number-columns-spanned="3" table:number-rows-spanned="1" table:style-name="ce9">
            <text:p>ALFREDO PEREZ VARGAS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7668065</text:p>
          </table:table-cell>
          <table:table-cell office:value-type="string" table:style-name="ce7">
            <text:p>SUBSIDIADO</text:p>
          </table:table-cell>
          <table:table-cell office:value-type="date" office:date-value="2022-10-01T00:00:00" table:style-name="ce8">
            <text:p>10/1/2022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-JUL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RILYN DIANNE ABREU PERALTA</text:p>
          </table:table-cell>
          <table:table-cell office:value-type="string" table:style-name="ce7">
            <text:p>FRILYN DIANNE ABREU PERALT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27" table:style-name="ce5">
            <text:p>427</text:p>
          </table:table-cell>
          <table:table-cell office:value-type="float" office:value="1500285" table:style-name="ce6">
            <text:p>150028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3</text:p>
          </table:table-cell>
          <table:table-cell office:value-type="string" table:number-columns-spanned="3" table:number-rows-spanned="1" table:style-name="ce9">
            <text:p>ALFREDO PEREZ VARGAS<text:s/>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7668065</text:p>
          </table:table-cell>
          <table:table-cell office:value-type="string" table:style-name="ce7">
            <text:p>SUBSIDIADO</text:p>
          </table:table-cell>
          <table:table-cell office:value-type="date" office:date-value="2022-10-01T00:00:00" table:style-name="ce8">
            <text:p>10/1/2022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-JUL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RILYN DIANNE ABREU PERALTA</text:p>
          </table:table-cell>
          <table:table-cell office:value-type="string" table:style-name="ce7">
            <text:p>FRILYN DIANNE ABREU PERALT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28" table:style-name="ce5">
            <text:p>428</text:p>
          </table:table-cell>
          <table:table-cell office:value-type="float" office:value="1420359" table:style-name="ce6">
            <text:p>142035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SAN JUAN BOS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38295</text:p>
          </table:table-cell>
          <table:table-cell office:value-type="string" table:style-name="ce7">
            <text:p>SUBSIDIADO</text:p>
          </table:table-cell>
          <table:table-cell office:value-type="date" office:date-value="2022-12-02T00:00:00" table:style-name="ce8">
            <text:p>12/2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ELIANIRY INMACULADA VASQUEZ SANCHEZ</text:p>
          </table:table-cell>
          <table:table-cell office:value-type="string" table:style-name="ce7">
            <text:p>DELIANIRY INMACULADA VASQUEZ SANCH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29" table:style-name="ce5">
            <text:p>429</text:p>
          </table:table-cell>
          <table:table-cell office:value-type="float" office:value="1420359" table:style-name="ce6">
            <text:p>142035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SAN JUAN BOS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38295</text:p>
          </table:table-cell>
          <table:table-cell office:value-type="string" table:style-name="ce7">
            <text:p>SUBSIDIADO</text:p>
          </table:table-cell>
          <table:table-cell office:value-type="date" office:date-value="2022-12-02T00:00:00" table:style-name="ce8">
            <text:p>12/2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ELIANIRY INMACULADA VASQUEZ SANCHEZ</text:p>
          </table:table-cell>
          <table:table-cell office:value-type="string" table:style-name="ce7">
            <text:p>MERCEDES MAXIEL ROSARIO VALER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30" table:style-name="ce5">
            <text:p>430</text:p>
          </table:table-cell>
          <table:table-cell office:value-type="float" office:value="1420359" table:style-name="ce6">
            <text:p>142035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SAN JUAN BOS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38295</text:p>
          </table:table-cell>
          <table:table-cell office:value-type="string" table:style-name="ce7">
            <text:p>SUBSIDIADO</text:p>
          </table:table-cell>
          <table:table-cell office:value-type="date" office:date-value="2022-12-02T00:00:00" table:style-name="ce8">
            <text:p>12/2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ELIANIRY INMACULADA VASQUEZ SANCHEZ</text:p>
          </table:table-cell>
          <table:table-cell office:value-type="string" table:style-name="ce7">
            <text:p>MERCEDES MAXIEL ROSARIO VALER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31" table:style-name="ce5">
            <text:p>431</text:p>
          </table:table-cell>
          <table:table-cell office:value-type="float" office:value="1420359" table:style-name="ce6">
            <text:p>142035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SAN JUAN BOS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4238295</text:p>
          </table:table-cell>
          <table:table-cell office:value-type="string" table:style-name="ce7">
            <text:p>SUBSIDIADO</text:p>
          </table:table-cell>
          <table:table-cell office:value-type="date" office:date-value="2022-12-02T00:00:00" table:style-name="ce8">
            <text:p>12/2/2022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ELIANIRY INMACULADA VASQUEZ SANCHEZ</text:p>
          </table:table-cell>
          <table:table-cell office:value-type="string" table:style-name="ce7">
            <text:p>DELIANIRY INMACULADA VASQUEZ SANCH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32" table:style-name="ce5">
            <text:p>432</text:p>
          </table:table-cell>
          <table:table-cell office:value-type="float" office:value="1081479" table:style-name="ce6">
            <text:p>108147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SAN JUAN BOS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7853933</text:p>
          </table:table-cell>
          <table:table-cell office:value-type="string" table:style-name="ce7">
            <text:p>SUBSIDIADO</text:p>
          </table:table-cell>
          <table:table-cell office:value-type="date" office:date-value="2022-10-14T00:00:00" table:style-name="ce8">
            <text:p>10/14/2022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6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 NO ALERGIC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UBI ANILDA PICHARDO PEÑA</text:p>
          </table:table-cell>
          <table:table-cell office:value-type="string" table:style-name="ce7">
            <text:p>NELSA LILIANA ALMANZAR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33" table:style-name="ce5">
            <text:p>433</text:p>
          </table:table-cell>
          <table:table-cell office:value-type="float" office:value="1081479" table:style-name="ce6">
            <text:p>108147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SAN JUAN BOS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7853933</text:p>
          </table:table-cell>
          <table:table-cell office:value-type="string" table:style-name="ce7">
            <text:p>SUBSIDIADO</text:p>
          </table:table-cell>
          <table:table-cell office:value-type="date" office:date-value="2022-10-14T00:00:00" table:style-name="ce8">
            <text:p>10/14/2022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6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 NO ALERGIC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UBI ANILDA PICHARDO PEÑA</text:p>
          </table:table-cell>
          <table:table-cell office:value-type="string" table:style-name="ce7">
            <text:p>NELSA LILIANA ALMANZAR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34" table:style-name="ce5">
            <text:p>434</text:p>
          </table:table-cell>
          <table:table-cell office:value-type="float" office:value="1081479" table:style-name="ce6">
            <text:p>108147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SAN JUAN BOS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7853933</text:p>
          </table:table-cell>
          <table:table-cell office:value-type="string" table:style-name="ce7">
            <text:p>SUBSIDIADO</text:p>
          </table:table-cell>
          <table:table-cell office:value-type="date" office:date-value="2022-10-14T00:00:00" table:style-name="ce8">
            <text:p>10/14/2022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6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 NO ALERGIC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UBI ANILDA PICHARDO PEÑA</text:p>
          </table:table-cell>
          <table:table-cell office:value-type="string" table:style-name="ce7">
            <text:p>IDALMIS PAULINO RODRIGU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35" table:style-name="ce5">
            <text:p>435</text:p>
          </table:table-cell>
          <table:table-cell office:value-type="float" office:value="1081479" table:style-name="ce6">
            <text:p>108147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SAN JUAN BOSCO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7853933</text:p>
          </table:table-cell>
          <table:table-cell office:value-type="string" table:style-name="ce7">
            <text:p>SUBSIDIADO</text:p>
          </table:table-cell>
          <table:table-cell office:value-type="date" office:date-value="2022-10-14T00:00:00" table:style-name="ce8">
            <text:p>10/14/2022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6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 NO ALERGICA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RUBI ANILDA PICHARDO PEÑA</text:p>
          </table:table-cell>
          <table:table-cell office:value-type="string" table:style-name="ce7">
            <text:p>IDALMIS PAULINO RODRIGU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36" table:style-name="ce5">
            <text:p>436</text:p>
          </table:table-cell>
          <table:table-cell office:value-type="float" office:value="1509246" table:style-name="ce6">
            <text:p>150924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BAYACANES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0410862</text:p>
          </table:table-cell>
          <table:table-cell office:value-type="string" table:style-name="ce7">
            <text:p>SUBSIDIADO</text:p>
          </table:table-cell>
          <table:table-cell office:value-type="date" office:date-value="2022-10-17T00:00:00" table:style-name="ce8">
            <text:p>10/17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9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AURA MARIA AMEZQUITA RODRIGUEZ</text:p>
          </table:table-cell>
          <table:table-cell office:value-type="string" table:style-name="ce7">
            <text:p>LAURA MARIA AMÉZQUITA RODRIGU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37" table:style-name="ce5">
            <text:p>437</text:p>
          </table:table-cell>
          <table:table-cell office:value-type="float" office:value="1509246" table:style-name="ce6">
            <text:p>150924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BAYACANES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0410862</text:p>
          </table:table-cell>
          <table:table-cell office:value-type="string" table:style-name="ce7">
            <text:p>SUBSIDIADO</text:p>
          </table:table-cell>
          <table:table-cell office:value-type="date" office:date-value="2022-10-17T00:00:00" table:style-name="ce8">
            <text:p>10/17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9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LAURA MARIA AMEZQUITA RODRIGUEZ</text:p>
          </table:table-cell>
          <table:table-cell office:value-type="string" table:style-name="ce7">
            <text:p>LAURA MARIA AMÉZQUITA RODRIGU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38" table:style-name="ce5">
            <text:p>438</text:p>
          </table:table-cell>
          <table:table-cell office:value-type="float" office:value="1509084" table:style-name="ce6">
            <text:p>150908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CAÑO PIEDR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3T00:00:00" table:style-name="ce8">
            <text:p>10/23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5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PERVISION DE PRIMER EMBARAZO NORMAL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Z CAMIL TAVERAS URE¥A</text:p>
          </table:table-cell>
          <table:table-cell office:value-type="string" table:style-name="ce7">
            <text:p>CHANTAL FRIAS JIMEN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39" table:style-name="ce5">
            <text:p>439</text:p>
          </table:table-cell>
          <table:table-cell office:value-type="float" office:value="1509084" table:style-name="ce6">
            <text:p>1509084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CAÑO PIEDR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3T00:00:00" table:style-name="ce8">
            <text:p>10/23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5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PERVISION DE PRIMER EMBARAZO NORMAL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Z CAMIL TAVERAS URE¥A</text:p>
          </table:table-cell>
          <table:table-cell office:value-type="string" table:style-name="ce7">
            <text:p>LUZ CAMIL TAVERAS UREÑ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40" table:style-name="ce5">
            <text:p>440</text:p>
          </table:table-cell>
          <table:table-cell office:value-type="float" office:value="1509053" table:style-name="ce6">
            <text:p>150905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1</text:p>
          </table:table-cell>
          <table:table-cell office:value-type="string" table:number-columns-spanned="3" table:number-rows-spanned="1" table:style-name="ce9">
            <text:p>CAÑO PIEDR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3T00:00:00" table:style-name="ce8">
            <text:p>10/23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5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Z CAMIL TAVERAS URE¥A</text:p>
          </table:table-cell>
          <table:table-cell office:value-type="string" table:style-name="ce7">
            <text:p>CHANTAL FRIAS JIMEN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41" table:style-name="ce5">
            <text:p>441</text:p>
          </table:table-cell>
          <table:table-cell office:value-type="float" office:value="1509028" table:style-name="ce6">
            <text:p>150902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SAN JUAN BOSC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08T00:00:00" table:style-name="ce8">
            <text:p>10/8/2022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10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PARATIROIDISMO, SIN OTRA ESPECIFICACION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ELIANIRY INMACULADA VASQUEZ SANCHEZ</text:p>
          </table:table-cell>
          <table:table-cell office:value-type="string" table:style-name="ce7">
            <text:p>DELIANIRY INMACULADA VASQUEZ SANCH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42" table:style-name="ce5">
            <text:p>442</text:p>
          </table:table-cell>
          <table:table-cell office:value-type="float" office:value="1509028" table:style-name="ce6">
            <text:p>150902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SAN JUAN BOSC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08T00:00:00" table:style-name="ce8">
            <text:p>10/8/2022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10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PARATIROIDISMO, SIN OTRA ESPECIFICACION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ELIANIRY INMACULADA VASQUEZ SANCHEZ</text:p>
          </table:table-cell>
          <table:table-cell office:value-type="string" table:style-name="ce7">
            <text:p>DELIANIRY INMACULADA VASQUEZ SANCH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43" table:style-name="ce5">
            <text:p>443</text:p>
          </table:table-cell>
          <table:table-cell office:value-type="float" office:value="1509028" table:style-name="ce6">
            <text:p>150902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SAN JUAN BOSC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08T00:00:00" table:style-name="ce8">
            <text:p>10/8/2022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10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PARATIROIDISMO, SIN OTRA ESPECIFICACION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ELIANIRY INMACULADA VASQUEZ SANCHEZ</text:p>
          </table:table-cell>
          <table:table-cell office:value-type="string" table:style-name="ce7">
            <text:p>DELIANIRY INMACULADA VASQUEZ SANCH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44" table:style-name="ce5">
            <text:p>444</text:p>
          </table:table-cell>
          <table:table-cell office:value-type="float" office:value="1509028" table:style-name="ce6">
            <text:p>150902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SAN JUAN BOSCO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08T00:00:00" table:style-name="ce8">
            <text:p>10/8/2022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10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PARATIROIDISMO, SIN OTRA ESPECIFICACION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ELIANIRY INMACULADA VASQUEZ SANCHEZ</text:p>
          </table:table-cell>
          <table:table-cell office:value-type="string" table:style-name="ce7">
            <text:p>DELIANIRY INMACULADA VASQUEZ SANCH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45" table:style-name="ce5">
            <text:p>445</text:p>
          </table:table-cell>
          <table:table-cell office:value-type="float" office:value="1508391" table:style-name="ce6">
            <text:p>150839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EL TANQU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05T00:00:00" table:style-name="ce8">
            <text:p>10/5/2022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7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OARDO ALESSANDRO BLOISE GOMEZ</text:p>
          </table:table-cell>
          <table:table-cell office:value-type="string" table:style-name="ce7">
            <text:p>EDOARDO ALESSANDRO BLOISE GOM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446" table:style-name="ce5">
            <text:p>446</text:p>
          </table:table-cell>
          <table:table-cell office:value-type="float" office:value="1508391" table:style-name="ce6">
            <text:p>150839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EL TANQU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05T00:00:00" table:style-name="ce8">
            <text:p>10/5/2022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7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OARDO ALESSANDRO BLOISE GOMEZ</text:p>
          </table:table-cell>
          <table:table-cell office:value-type="string" table:style-name="ce7">
            <text:p>EDOARDO ALESSANDRO BLOISE GOM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47" table:style-name="ce5">
            <text:p>447</text:p>
          </table:table-cell>
          <table:table-cell office:value-type="float" office:value="1105876" table:style-name="ce6">
            <text:p>110587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JIMA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5417035</text:p>
          </table:table-cell>
          <table:table-cell office:value-type="string" table:style-name="ce7">
            <text:p>SUBSIDIADO</text:p>
          </table:table-cell>
          <table:table-cell office:value-type="date" office:date-value="2022-09-08T00:00:00" table:style-name="ce8">
            <text:p>9/8/2022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10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LUIS ALEXANDER GARCIA OLMOS</text:p>
          </table:table-cell>
          <table:table-cell office:value-type="string" table:style-name="ce7">
            <text:p>MADELYN MORICETE ROSAR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48" table:style-name="ce5">
            <text:p>448</text:p>
          </table:table-cell>
          <table:table-cell office:value-type="float" office:value="1105876" table:style-name="ce6">
            <text:p>110587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JIMA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5417035</text:p>
          </table:table-cell>
          <table:table-cell office:value-type="string" table:style-name="ce7">
            <text:p>SUBSIDIADO</text:p>
          </table:table-cell>
          <table:table-cell office:value-type="date" office:date-value="2022-09-08T00:00:00" table:style-name="ce8">
            <text:p>9/8/2022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10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KETOCONAZOL 0.02 CREMA</text:p>
          </table:table-cell>
          <table:table-cell table:style-name="ce7"/>
          <table:table-cell office:value-type="string" table:style-name="ce7">
            <text:p>LUIS ALEXANDER GARCIA OLMOS</text:p>
          </table:table-cell>
          <table:table-cell office:value-type="string" table:style-name="ce7">
            <text:p>MADELYN MORICETE ROSAR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49" table:style-name="ce5">
            <text:p>449</text:p>
          </table:table-cell>
          <table:table-cell office:value-type="float" office:value="1105876" table:style-name="ce6">
            <text:p>110587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JIMA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5417035</text:p>
          </table:table-cell>
          <table:table-cell office:value-type="string" table:style-name="ce7">
            <text:p>SUBSIDIADO</text:p>
          </table:table-cell>
          <table:table-cell office:value-type="date" office:date-value="2022-09-08T00:00:00" table:style-name="ce8">
            <text:p>9/8/2022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10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ETIRIZINA 10MG COMPRIMIDO</text:p>
          </table:table-cell>
          <table:table-cell table:style-name="ce7"/>
          <table:table-cell office:value-type="string" table:style-name="ce7">
            <text:p>LUIS ALEXANDER GARCIA OLMOS</text:p>
          </table:table-cell>
          <table:table-cell office:value-type="string" table:style-name="ce7">
            <text:p>ESTEFANY PER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50" table:style-name="ce5">
            <text:p>450</text:p>
          </table:table-cell>
          <table:table-cell office:value-type="float" office:value="1105876" table:style-name="ce6">
            <text:p>110587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JIMA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5417035</text:p>
          </table:table-cell>
          <table:table-cell office:value-type="string" table:style-name="ce7">
            <text:p>SUBSIDIADO</text:p>
          </table:table-cell>
          <table:table-cell office:value-type="date" office:date-value="2022-09-08T00:00:00" table:style-name="ce8">
            <text:p>9/8/2022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10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ETIRIZINA 10MG COMPRIMIDO</text:p>
          </table:table-cell>
          <table:table-cell table:style-name="ce7"/>
          <table:table-cell office:value-type="string" table:style-name="ce7">
            <text:p>LUIS ALEXANDER GARCIA OLMOS</text:p>
          </table:table-cell>
          <table:table-cell office:value-type="string" table:style-name="ce7">
            <text:p>ESTEFANY PEREZ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51" table:style-name="ce5">
            <text:p>451</text:p>
          </table:table-cell>
          <table:table-cell office:value-type="float" office:value="1105876" table:style-name="ce6">
            <text:p>110587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JIMA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5417035</text:p>
          </table:table-cell>
          <table:table-cell office:value-type="string" table:style-name="ce7">
            <text:p>SUBSIDIADO</text:p>
          </table:table-cell>
          <table:table-cell office:value-type="date" office:date-value="2022-09-08T00:00:00" table:style-name="ce8">
            <text:p>9/8/2022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10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PERMETRINA 0.05 CREMA</text:p>
          </table:table-cell>
          <table:table-cell table:style-name="ce7"/>
          <table:table-cell office:value-type="string" table:style-name="ce7">
            <text:p>LUIS ALEXANDER GARCIA OLMOS</text:p>
          </table:table-cell>
          <table:table-cell office:value-type="string" table:style-name="ce7">
            <text:p>MADELYN MORICETE ROSAR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52" table:style-name="ce5">
            <text:p>452</text:p>
          </table:table-cell>
          <table:table-cell office:value-type="float" office:value="1105876" table:style-name="ce6">
            <text:p>110587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2</text:p>
          </table:table-cell>
          <table:table-cell office:value-type="string" table:number-columns-spanned="3" table:number-rows-spanned="1" table:style-name="ce9">
            <text:p>JIMA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75417035</text:p>
          </table:table-cell>
          <table:table-cell office:value-type="string" table:style-name="ce7">
            <text:p>SUBSIDIADO</text:p>
          </table:table-cell>
          <table:table-cell office:value-type="date" office:date-value="2022-09-08T00:00:00" table:style-name="ce8">
            <text:p>9/8/2022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10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IS ALEXANDER GARCIA OLMOS</text:p>
          </table:table-cell>
          <table:table-cell office:value-type="string" table:style-name="ce7">
            <text:p>MADELYN MORICETE ROSARI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53" table:style-name="ce5">
            <text:p>453</text:p>
          </table:table-cell>
          <table:table-cell office:value-type="float" office:value="725693" table:style-name="ce6">
            <text:p>72569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9</text:p>
          </table:table-cell>
          <table:table-cell office:value-type="string" table:number-columns-spanned="3" table:number-rows-spanned="1" table:style-name="ce9">
            <text:p>ARROYO ARRIB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915612</text:p>
          </table:table-cell>
          <table:table-cell office:value-type="string" table:style-name="ce7">
            <text:p>SUBSIDIADO</text:p>
          </table:table-cell>
          <table:table-cell office:value-type="date" office:date-value="2022-10-19T00:00:00" table:style-name="ce8">
            <text:p>10/19/2022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1-JUL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REL RIVAS BAEZ</text:p>
          </table:table-cell>
          <table:table-cell office:value-type="string" table:style-name="ce7">
            <text:p>MINOLCA DEL CARMEN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54" table:style-name="ce5">
            <text:p>454</text:p>
          </table:table-cell>
          <table:table-cell office:value-type="float" office:value="1505579" table:style-name="ce6">
            <text:p>150557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MARIA AUXILIADOR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438086</text:p>
          </table:table-cell>
          <table:table-cell office:value-type="string" table:style-name="ce7">
            <text:p>CONTRIBUTIVO</text:p>
          </table:table-cell>
          <table:table-cell office:value-type="date" office:date-value="2022-11-09T00:00:00" table:style-name="ce8">
            <text:p>11/9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1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DE SALUD DE RUTINA DEL NIÑ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GDELIN REYES CASTILLO</text:p>
          </table:table-cell>
          <table:table-cell office:value-type="string" table:style-name="ce7">
            <text:p>FATIMA ALTAGRACIA URE¥A ULLO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55" table:style-name="ce5">
            <text:p>455</text:p>
          </table:table-cell>
          <table:table-cell office:value-type="float" office:value="1505579" table:style-name="ce6">
            <text:p>150557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MARIA AUXILIADOR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438086</text:p>
          </table:table-cell>
          <table:table-cell office:value-type="string" table:style-name="ce7">
            <text:p>CONTRIBUTIVO</text:p>
          </table:table-cell>
          <table:table-cell office:value-type="date" office:date-value="2022-11-09T00:00:00" table:style-name="ce8">
            <text:p>11/9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1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DE SALUD DE RUTINA DEL NIÑ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GDELIN REYES CASTILLO</text:p>
          </table:table-cell>
          <table:table-cell office:value-type="string" table:style-name="ce7">
            <text:p>FATIMA ALTAGRACIA URE¥A ULLO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56" table:style-name="ce5">
            <text:p>456</text:p>
          </table:table-cell>
          <table:table-cell office:value-type="float" office:value="1505579" table:style-name="ce6">
            <text:p>150557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MARIA AUXILIADOR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438086</text:p>
          </table:table-cell>
          <table:table-cell office:value-type="string" table:style-name="ce7">
            <text:p>CONTRIBUTIVO</text:p>
          </table:table-cell>
          <table:table-cell office:value-type="date" office:date-value="2022-11-09T00:00:00" table:style-name="ce8">
            <text:p>11/9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1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DE SALUD DE RUTINA DEL NIÑ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GDELIN REYES CASTILLO</text:p>
          </table:table-cell>
          <table:table-cell office:value-type="string" table:style-name="ce7">
            <text:p>FATIMA ALTAGRACIA URE¥A ULLO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57" table:style-name="ce5">
            <text:p>457</text:p>
          </table:table-cell>
          <table:table-cell office:value-type="float" office:value="1505579" table:style-name="ce6">
            <text:p>150557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MARIA AUXILIADOR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438086</text:p>
          </table:table-cell>
          <table:table-cell office:value-type="string" table:style-name="ce7">
            <text:p>CONTRIBUTIVO</text:p>
          </table:table-cell>
          <table:table-cell office:value-type="date" office:date-value="2022-11-09T00:00:00" table:style-name="ce8">
            <text:p>11/9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1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DE SALUD DE RUTINA DEL NIÑ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GDELIN REYES CASTILLO</text:p>
          </table:table-cell>
          <table:table-cell office:value-type="string" table:style-name="ce7">
            <text:p>FATIMA ALTAGRACIA URE¥A ULLO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58" table:style-name="ce5">
            <text:p>458</text:p>
          </table:table-cell>
          <table:table-cell office:value-type="float" office:value="1505579" table:style-name="ce6">
            <text:p>150557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MARIA AUXILIADOR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438086</text:p>
          </table:table-cell>
          <table:table-cell office:value-type="string" table:style-name="ce7">
            <text:p>CONTRIBUTIVO</text:p>
          </table:table-cell>
          <table:table-cell office:value-type="date" office:date-value="2022-11-09T00:00:00" table:style-name="ce8">
            <text:p>11/9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1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DE SALUD DE RUTINA DEL NIÑO</text:p>
          </table:table-cell>
          <table:table-cell office:value-type="string" table:style-name="ce7">
            <text:p>ALENDRONATO DE CALCIO 70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GDELIN REYES CASTILLO</text:p>
          </table:table-cell>
          <table:table-cell office:value-type="string" table:style-name="ce7">
            <text:p>FATIMA ALTAGRACIA URE¥A ULLO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59" table:style-name="ce5">
            <text:p>459</text:p>
          </table:table-cell>
          <table:table-cell office:value-type="float" office:value="1505579" table:style-name="ce6">
            <text:p>150557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MARIA AUXILIADOR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438086</text:p>
          </table:table-cell>
          <table:table-cell office:value-type="string" table:style-name="ce7">
            <text:p>CONTRIBUTIVO</text:p>
          </table:table-cell>
          <table:table-cell office:value-type="date" office:date-value="2022-11-09T00:00:00" table:style-name="ce8">
            <text:p>11/9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1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DE SALUD DE RUTINA DEL NIÑ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AGDELIN REYES CASTILLO</text:p>
          </table:table-cell>
          <table:table-cell office:value-type="string" table:style-name="ce7">
            <text:p>FATIMA ALTAGRACIA URE¥A ULLO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60" table:style-name="ce5">
            <text:p>460</text:p>
          </table:table-cell>
          <table:table-cell office:value-type="float" office:value="1505579" table:style-name="ce6">
            <text:p>150557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MARIA AUXILIADOR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438086</text:p>
          </table:table-cell>
          <table:table-cell office:value-type="string" table:style-name="ce7">
            <text:p>CONTRIBUTIVO</text:p>
          </table:table-cell>
          <table:table-cell office:value-type="date" office:date-value="2022-11-09T00:00:00" table:style-name="ce8">
            <text:p>11/9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1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DE SALUD DE RUTINA DEL NIÑ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AGDELIN REYES CASTILLO</text:p>
          </table:table-cell>
          <table:table-cell office:value-type="string" table:style-name="ce7">
            <text:p>FATIMA ALTAGRACIA URE¥A ULLO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61" table:style-name="ce5">
            <text:p>461</text:p>
          </table:table-cell>
          <table:table-cell office:value-type="float" office:value="1505579" table:style-name="ce6">
            <text:p>150557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MARIA AUXILIADOR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438086</text:p>
          </table:table-cell>
          <table:table-cell office:value-type="string" table:style-name="ce7">
            <text:p>CONTRIBUTIVO</text:p>
          </table:table-cell>
          <table:table-cell office:value-type="date" office:date-value="2022-11-09T00:00:00" table:style-name="ce8">
            <text:p>11/9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1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DE SALUD DE RUTINA DEL NIÑ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GDELIN REYES CASTILLO</text:p>
          </table:table-cell>
          <table:table-cell office:value-type="string" table:style-name="ce7">
            <text:p>FATIMA ALTAGRACIA URE¥A ULLO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62" table:style-name="ce5">
            <text:p>462</text:p>
          </table:table-cell>
          <table:table-cell office:value-type="float" office:value="1505579" table:style-name="ce6">
            <text:p>150557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MARIA AUXILIADOR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438086</text:p>
          </table:table-cell>
          <table:table-cell office:value-type="string" table:style-name="ce7">
            <text:p>CONTRIBUTIVO</text:p>
          </table:table-cell>
          <table:table-cell office:value-type="date" office:date-value="2022-11-09T00:00:00" table:style-name="ce8">
            <text:p>11/9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1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DE SALUD DE RUTINA DEL NIÑ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AGDELIN REYES CASTILLO</text:p>
          </table:table-cell>
          <table:table-cell office:value-type="string" table:style-name="ce7">
            <text:p>FATIMA ALTAGRACIA URE¥A ULLO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63" table:style-name="ce5">
            <text:p>463</text:p>
          </table:table-cell>
          <table:table-cell office:value-type="float" office:value="1505579" table:style-name="ce6">
            <text:p>150557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3</text:p>
          </table:table-cell>
          <table:table-cell office:value-type="string" table:number-columns-spanned="3" table:number-rows-spanned="1" table:style-name="ce9">
            <text:p>MARIA AUXILIADOR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52438086</text:p>
          </table:table-cell>
          <table:table-cell office:value-type="string" table:style-name="ce7">
            <text:p>CONTRIBUTIVO</text:p>
          </table:table-cell>
          <table:table-cell office:value-type="date" office:date-value="2022-11-09T00:00:00" table:style-name="ce8">
            <text:p>11/9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1-AGO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OL DE SALUD DE RUTINA DEL NIÑ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GDELIN REYES CASTILLO</text:p>
          </table:table-cell>
          <table:table-cell office:value-type="string" table:style-name="ce7">
            <text:p>FATIMA ALTAGRACIA URE¥A ULLO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64" table:style-name="ce5">
            <text:p>464</text:p>
          </table:table-cell>
          <table:table-cell office:value-type="float" office:value="1463180" table:style-name="ce6">
            <text:p>1463180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RINCÓN YUBO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40199851</text:p>
          </table:table-cell>
          <table:table-cell office:value-type="string" table:style-name="ce7">
            <text:p>SUBSIDIADO</text:p>
          </table:table-cell>
          <table:table-cell office:value-type="date" office:date-value="2022-08-31T00:00:00" table:style-name="ce8">
            <text:p>8/31/2022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-JUN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ARISA YOLANDA SANTOS ABAD</text:p>
          </table:table-cell>
          <table:table-cell office:value-type="string" table:style-name="ce7">
            <text:p>MINERVA ALTAGRACIA BEATO ALMONTE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65" table:style-name="ce5">
            <text:p>465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66" table:style-name="ce5">
            <text:p>466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NITROFURAZONA 0.002 POMADA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KIRENNY ALTAGRACIA GARCIA MARTE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67" table:style-name="ce5">
            <text:p>467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PROPRANOLOL CLORHIDRATO 4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68" table:style-name="ce5">
            <text:p>468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SIMVASTATINA 2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69" table:style-name="ce5">
            <text:p>469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SULFADIAZINA ARGENTICA 0.01 POMAD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70" table:style-name="ce5">
            <text:p>470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PROPRANOLOL CLORHIDRATO 40 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71" table:style-name="ce5">
            <text:p>471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SULFAMETOXAZOL + TRIMETOPRIM 400 MG + 80 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ALTAGRACIA MEJIA TEJAD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72" table:style-name="ce5">
            <text:p>472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73" table:style-name="ce5">
            <text:p>473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AMOXICILINA + AC. CLAVULANICO 500 mg + 125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74" table:style-name="ce5">
            <text:p>474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ACIDO FOLICO 5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75" table:style-name="ce5">
            <text:p>475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SULFAMETOXAZOL + TRIMETOPRIM 400 MG + 80 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76" table:style-name="ce5">
            <text:p>476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AMOXICILINA 5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77" table:style-name="ce5">
            <text:p>477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AMOXICILINA + AC. CLAVULANICO 500 mg + 125 mg TABLETA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78" table:style-name="ce5">
            <text:p>478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79" table:style-name="ce5">
            <text:p>479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PROPRANOLOL CLORHIDRATO 40 MG COMPRIMIDO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80" table:style-name="ce5">
            <text:p>480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SULFAMETOXAZOL + TRIMETOPRIM 400 MG + 80 MG COMPRIMIDO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ALTAGRACIA MEJIA TEJAD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81" table:style-name="ce5">
            <text:p>481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DIFENHIDRAMINA 25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82" table:style-name="ce5">
            <text:p>482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PROPRANOLOL CLORHIDRATO 40 MG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83" table:style-name="ce5">
            <text:p>483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ALTAGRACIA MEJIA TEJADA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84" table:style-name="ce5">
            <text:p>484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DIFENHIDRAMINA 25 mg TABLETA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85" table:style-name="ce5">
            <text:p>485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86" table:style-name="ce5">
            <text:p>486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SULFAMETOXAZOL + TRIMETOPRIM 400 MG + 80 MG COMPRIMIDO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87" table:style-name="ce5">
            <text:p>487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DICLOFENACO SODICO 50 mg TABLETA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88" table:style-name="ce5">
            <text:p>488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PROPRANOLOL CLORHIDRATO 40 MG COMPRIMIDOS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89" table:style-name="ce5">
            <text:p>489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CIPROFLOXACINA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90" table:style-name="ce5">
            <text:p>490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CEFALEXINA 500 mg CAPSULA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KIRENNY ALTAGRACIA GARCIA MARTE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91" table:style-name="ce5">
            <text:p>491</text:p>
          </table:table-cell>
          <table:table-cell office:value-type="float" office:value="532283" table:style-name="ce6">
            <text:p>532283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SANCHEZ RAMIREZ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ZAMBRANA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3279826</text:p>
          </table:table-cell>
          <table:table-cell office:value-type="string" table:style-name="ce7">
            <text:p>SUBSIDIADO</text:p>
          </table:table-cell>
          <table:table-cell office:value-type="date" office:date-value="2022-12-08T00:00:00" table:style-name="ce8">
            <text:p>12/8/2022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9-SEPT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QUICARDIA, NO ESPECIFICAD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92" table:style-name="ce5">
            <text:p>492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N-BUTIL HIOSCINA-BROMURO 10 mg TABLETA</text:p>
          </table:table-cell>
          <table:table-cell table:style-name="ce7"/>
          <table:table-cell office:value-type="string" table:style-name="ce7">
            <text:p>RAMSES GARCIA ORTEGA</text:p>
          </table:table-cell>
          <table:table-cell office:value-type="string" table:style-name="ce7">
            <text:p>JOSDANI COLON MEJI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93" table:style-name="ce5">
            <text:p>493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DICLOFENACO SODICO 50 mg TABLETA</text:p>
          </table:table-cell>
          <table:table-cell table:style-name="ce7"/>
          <table:table-cell office:value-type="string" table:style-name="ce7">
            <text:p>RAMSES GARCIA ORTEGA</text:p>
          </table:table-cell>
          <table:table-cell office:value-type="string" table:style-name="ce7">
            <text:p>MINERVA ALTAGRACIA BEATO ALMONTE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94" table:style-name="ce5">
            <text:p>494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PENICILINA G BENZATINICA <text:s text:c="2"/>2,400,000 UI INYECTABLE</text:p>
          </table:table-cell>
          <table:table-cell table:style-name="ce7"/>
          <table:table-cell office:value-type="string" table:style-name="ce7">
            <text:p>RAMSES GARCIA ORTEGA</text:p>
          </table:table-cell>
          <table:table-cell office:value-type="string" table:style-name="ce7">
            <text:p>NICOLAS RAFAEL MELENDEZ HERNAND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95" table:style-name="ce5">
            <text:p>495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VITAMINAS Y MINERALES <text:s/>PERLAS <text:s/>CAPSULA</text:p>
          </table:table-cell>
          <table:table-cell table:style-name="ce7"/>
          <table:table-cell office:value-type="string" table:style-name="ce7">
            <text:p>RAMSES GARCIA ORTEGA</text:p>
          </table:table-cell>
          <table:table-cell office:value-type="string" table:style-name="ce7">
            <text:p>GESSICA DE LA CRUZ ALVAR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96" table:style-name="ce5">
            <text:p>496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IBUPROFENO 400 MG COMPRIMIDO</text:p>
          </table:table-cell>
          <table:table-cell table:style-name="ce7"/>
          <table:table-cell office:value-type="string" table:style-name="ce7">
            <text:p>RAMSES GARCIA ORTEGA</text:p>
          </table:table-cell>
          <table:table-cell office:value-type="string" table:style-name="ce7">
            <text:p>GESSICA DE LA CRUZ ALVAR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97" table:style-name="ce5">
            <text:p>497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RAMSES GARCIA ORTEGA</text:p>
          </table:table-cell>
          <table:table-cell office:value-type="string" table:style-name="ce7">
            <text:p>MINERVA ALTAGRACIA BEATO ALMONTE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498" table:style-name="ce5">
            <text:p>498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IBUPROFENO COMPRIMIDO COMPRIMIDOS DE 400 MG</text:p>
          </table:table-cell>
          <table:table-cell table:style-name="ce7"/>
          <table:table-cell office:value-type="string" table:style-name="ce7">
            <text:p>RAMSES GARCIA ORTEGA</text:p>
          </table:table-cell>
          <table:table-cell office:value-type="string" table:style-name="ce7">
            <text:p>GESSICA DE LA CRUZ ALVAREZ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499" table:style-name="ce5">
            <text:p>499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RAMSES GARCIA ORTEGA</text:p>
          </table:table-cell>
          <table:table-cell office:value-type="string" table:style-name="ce7">
            <text:p>MINERVA ALTAGRACIA BEATO ALMONTE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500" table:style-name="ce5">
            <text:p>500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RAMSES GARCIA ORTEGA</text:p>
          </table:table-cell>
          <table:table-cell office:value-type="string" table:style-name="ce7">
            <text:p>MINERVA ALTAGRACIA BEATO ALMONTE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01" table:style-name="ce5">
            <text:p>501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AMSES GARCIA ORTEGA</text:p>
          </table:table-cell>
          <table:table-cell office:value-type="string" table:style-name="ce7">
            <text:p>JHAMDRA VERUSKA FERNANDEZ BAUTIST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02" table:style-name="ce5">
            <text:p>502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RAMSES GARCIA ORTEGA</text:p>
          </table:table-cell>
          <table:table-cell office:value-type="string" table:style-name="ce7">
            <text:p>NICOLAS RAFAEL MELENDEZ HERNAND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03" table:style-name="ce5">
            <text:p>503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N-BUTIL HIOSCINA-BROMURO 10 mg TABLETA</text:p>
          </table:table-cell>
          <table:table-cell table:style-name="ce7"/>
          <table:table-cell office:value-type="string" table:style-name="ce7">
            <text:p>RAMSES GARCIA ORTEGA</text:p>
          </table:table-cell>
          <table:table-cell office:value-type="string" table:style-name="ce7">
            <text:p>JOSDANI COLON MEJI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04" table:style-name="ce5">
            <text:p>504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METRONIDAZOL + NISTATINA 500 mg + 100000 UI OVULOS</text:p>
          </table:table-cell>
          <table:table-cell table:style-name="ce7"/>
          <table:table-cell office:value-type="string" table:style-name="ce7">
            <text:p>RAMSES GARCIA ORTEGA</text:p>
          </table:table-cell>
          <table:table-cell office:value-type="string" table:style-name="ce7">
            <text:p>NICOLAS RAFAEL MELENDEZ HERNAND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05" table:style-name="ce5">
            <text:p>505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table:number-columns-repeated="2" table:style-name="ce7"/>
          <table:table-cell office:value-type="string" table:style-name="ce7">
            <text:p>RAMSES GARCIA ORTEGA</text:p>
          </table:table-cell>
          <table:table-cell office:value-type="string" table:style-name="ce7">
            <text:p>ANGELY ALTAGRACIA BAEZ GOM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06" table:style-name="ce5">
            <text:p>506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CEFALEXINA 500 mg CAPSULA</text:p>
          </table:table-cell>
          <table:table-cell table:style-name="ce7"/>
          <table:table-cell office:value-type="string" table:style-name="ce7">
            <text:p>RAMSES GARCIA ORTEGA</text:p>
          </table:table-cell>
          <table:table-cell office:value-type="string" table:style-name="ce7">
            <text:p>NICOLAS RAFAEL MELENDEZ HERNANDEZ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507" table:style-name="ce5">
            <text:p>507</text:p>
          </table:table-cell>
          <table:table-cell office:value-type="float" office:value="485318" table:style-name="ce6">
            <text:p>48531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ROS SINDROMES DE CEFALEA ESPECIFICADOS</text:p>
          </table:table-cell>
          <table:table-cell office:value-type="string" table:style-name="ce7">
            <text:p>MULTIVITAMINAS ADULTOS COMPRIMIDO COMPRIMIDO O CÁPSULA O GRAGEA CONTENIENDO</text:p>
          </table:table-cell>
          <table:table-cell table:style-name="ce7"/>
          <table:table-cell office:value-type="string" table:style-name="ce7">
            <text:p>RAMSES GARCIA ORTEGA</text:p>
          </table:table-cell>
          <table:table-cell office:value-type="string" table:style-name="ce7">
            <text:p>ANGELY ALTAGRACIA BAEZ GOMEZ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08" table:style-name="ce5">
            <text:p>508</text:p>
          </table:table-cell>
          <table:table-cell office:value-type="float" office:value="1486201" table:style-name="ce6">
            <text:p>1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8316300</text:p>
          </table:table-cell>
          <table:table-cell office:value-type="string" table:style-name="ce7">
            <text:p>SUBSIDIAD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SES GARCIA ORTEGA</text:p>
          </table:table-cell>
          <table:table-cell office:value-type="string" table:style-name="ce7">
            <text:p>ELIZABETH HOLGUIN DOLORE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09" table:style-name="ce5">
            <text:p>509</text:p>
          </table:table-cell>
          <table:table-cell office:value-type="float" office:value="1486201" table:style-name="ce6">
            <text:p>1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8316300</text:p>
          </table:table-cell>
          <table:table-cell office:value-type="string" table:style-name="ce7">
            <text:p>SUBSIDIAD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SES GARCIA ORTEGA</text:p>
          </table:table-cell>
          <table:table-cell office:value-type="string" table:style-name="ce7">
            <text:p>ELIZABETH HOLGUIN DOLORE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10" table:style-name="ce5">
            <text:p>510</text:p>
          </table:table-cell>
          <table:table-cell office:value-type="float" office:value="1486201" table:style-name="ce6">
            <text:p>1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8316300</text:p>
          </table:table-cell>
          <table:table-cell office:value-type="string" table:style-name="ce7">
            <text:p>SUBSIDIAD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SES GARCIA ORTEGA</text:p>
          </table:table-cell>
          <table:table-cell office:value-type="string" table:style-name="ce7">
            <text:p>ELIZABETH HOLGUIN DOLORE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11" table:style-name="ce5">
            <text:p>511</text:p>
          </table:table-cell>
          <table:table-cell office:value-type="float" office:value="1486201" table:style-name="ce6">
            <text:p>148620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9">
            <text:p>MAIMÓN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68316300</text:p>
          </table:table-cell>
          <table:table-cell office:value-type="string" table:style-name="ce7">
            <text:p>SUBSIDIADO</text:p>
          </table:table-cell>
          <table:table-cell office:value-type="date" office:date-value="2022-11-02T00:00:00" table:style-name="ce8">
            <text:p>11/2/2022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-AGO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AMSES GARCIA ORTEGA</text:p>
          </table:table-cell>
          <table:table-cell office:value-type="string" table:style-name="ce7">
            <text:p>ELIZABETH HOLGUIN DOLORES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12" table:style-name="ce5">
            <text:p>512</text:p>
          </table:table-cell>
          <table:table-cell office:value-type="float" office:value="1479888" table:style-name="ce6">
            <text:p>147988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9-12T00:00:00" table:style-name="ce8">
            <text:p>9/12/2022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4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DE VIAS URINARIAS, SITIO NO ESPECIFICADO</text:p>
          </table:table-cell>
          <table:table-cell office:value-type="string" table:style-name="ce7">
            <text:p>CETIRIZINA 10MG COMPRIMID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OSCAR ALFREDO BEATO ALCANTAR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13" table:style-name="ce5">
            <text:p>513</text:p>
          </table:table-cell>
          <table:table-cell office:value-type="float" office:value="1479888" table:style-name="ce6">
            <text:p>147988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9-12T00:00:00" table:style-name="ce8">
            <text:p>9/12/2022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4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DE VIAS URINARIAS, SITIO NO ESPECIFIC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OSCAR ALFREDO BEATO ALCANTAR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14" table:style-name="ce5">
            <text:p>514</text:p>
          </table:table-cell>
          <table:table-cell office:value-type="float" office:value="1479888" table:style-name="ce6">
            <text:p>147988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9-12T00:00:00" table:style-name="ce8">
            <text:p>9/12/2022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4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DE VIAS URINARIAS, SITIO NO ESPECIFICAD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OSCAR ALFREDO BEATO ALCANTAR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15" table:style-name="ce5">
            <text:p>515</text:p>
          </table:table-cell>
          <table:table-cell office:value-type="float" office:value="1479888" table:style-name="ce6">
            <text:p>147988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9-12T00:00:00" table:style-name="ce8">
            <text:p>9/12/2022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4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DE VIAS URINARIAS, SITIO NO ESPECIFICADO</text:p>
          </table:table-cell>
          <table:table-cell office:value-type="string" table:style-name="ce7">
            <text:p>FLUCONAZOL 15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OSCAR ALFREDO BEATO ALCANTAR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16" table:style-name="ce5">
            <text:p>516</text:p>
          </table:table-cell>
          <table:table-cell office:value-type="float" office:value="1479888" table:style-name="ce6">
            <text:p>147988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9-12T00:00:00" table:style-name="ce8">
            <text:p>9/12/2022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4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DE VIAS URINARIAS, SITIO NO ESPECIFICADO</text:p>
          </table:table-cell>
          <table:table-cell office:value-type="string" table:style-name="ce7">
            <text:p>NINGUNO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OSCAR ALFREDO BEATO ALCANTAR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17" table:style-name="ce5">
            <text:p>517</text:p>
          </table:table-cell>
          <table:table-cell office:value-type="float" office:value="1479888" table:style-name="ce6">
            <text:p>147988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9-12T00:00:00" table:style-name="ce8">
            <text:p>9/12/2022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4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DE VIAS URINARIAS, SITIO NO ESPECIFIC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OSCAR ALFREDO BEATO ALCANTAR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18" table:style-name="ce5">
            <text:p>518</text:p>
          </table:table-cell>
          <table:table-cell office:value-type="float" office:value="1479888" table:style-name="ce6">
            <text:p>147988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9-12T00:00:00" table:style-name="ce8">
            <text:p>9/12/2022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4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DE VIAS URINARIAS, SITIO NO ESPECIFICADO</text:p>
          </table:table-cell>
          <table:table-cell office:value-type="string" table:style-name="ce7">
            <text:p>CLINDAMICINA <text:s/>300MG CAPSUL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OSCAR ALFREDO BEATO ALCANTAR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19" table:style-name="ce5">
            <text:p>519</text:p>
          </table:table-cell>
          <table:table-cell office:value-type="float" office:value="1479888" table:style-name="ce6">
            <text:p>147988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9-12T00:00:00" table:style-name="ce8">
            <text:p>9/12/2022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4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DE VIAS URINARIAS, SITIO NO ESPECIFICADO</text:p>
          </table:table-cell>
          <table:table-cell office:value-type="string" table:style-name="ce7">
            <text:p>METRONIDAZOL 500 mg TABLE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OSCAR ALFREDO BEATO ALCANTAR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20" table:style-name="ce5">
            <text:p>520</text:p>
          </table:table-cell>
          <table:table-cell office:value-type="float" office:value="1479888" table:style-name="ce6">
            <text:p>147988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9-12T00:00:00" table:style-name="ce8">
            <text:p>9/12/2022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4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DE VIAS URINARIAS, SITIO NO ESPECIFICADO</text:p>
          </table:table-cell>
          <table:table-cell office:value-type="string" table:style-name="ce7">
            <text:p>CETIRIZINA 10MG COMPRIMID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OSCAR ALFREDO BEATO ALCANTARA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521" table:style-name="ce5">
            <text:p>521</text:p>
          </table:table-cell>
          <table:table-cell office:value-type="float" office:value="1479888" table:style-name="ce6">
            <text:p>147988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9-12T00:00:00" table:style-name="ce8">
            <text:p>9/12/2022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4-JUN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ECCION DE VIAS URINARIAS, SITIO NO ESPECIFICADO</text:p>
          </table:table-cell>
          <table:table-cell office:value-type="string" table:style-name="ce7">
            <text:p>METRONIDAZOL 500 mg TABLET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OSCAR ALFREDO BEATO ALCANTARA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22" table:style-name="ce5">
            <text:p>522</text:p>
          </table:table-cell>
          <table:table-cell office:value-type="float" office:value="1506137" table:style-name="ce6">
            <text:p>150613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IANA CAROLINA PICHARDO CONTRERAS</text:p>
          </table:table-cell>
          <table:table-cell office:value-type="string" table:style-name="ce7">
            <text:p>ARISBEL OMAYRA MORALES POLANC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23" table:style-name="ce5">
            <text:p>523</text:p>
          </table:table-cell>
          <table:table-cell office:value-type="float" office:value="1506137" table:style-name="ce6">
            <text:p>150613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IANA CAROLINA PICHARDO CONTRERAS</text:p>
          </table:table-cell>
          <table:table-cell office:value-type="string" table:style-name="ce7">
            <text:p>ARISBEL OMAYRA MORALES POLANC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24" table:style-name="ce5">
            <text:p>524</text:p>
          </table:table-cell>
          <table:table-cell office:value-type="float" office:value="1506137" table:style-name="ce6">
            <text:p>150613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IANA CAROLINA PICHARDO CONTRERAS</text:p>
          </table:table-cell>
          <table:table-cell office:value-type="string" table:style-name="ce7">
            <text:p>ARISBEL OMAYRA MORALES POLANC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25" table:style-name="ce5">
            <text:p>525</text:p>
          </table:table-cell>
          <table:table-cell office:value-type="float" office:value="1506137" table:style-name="ce6">
            <text:p>150613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IANA CAROLINA PICHARDO CONTRERAS</text:p>
          </table:table-cell>
          <table:table-cell office:value-type="string" table:style-name="ce7">
            <text:p>JANEIRIS MARBELINE SANTOS RODRIGU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26" table:style-name="ce5">
            <text:p>526</text:p>
          </table:table-cell>
          <table:table-cell office:value-type="float" office:value="1506137" table:style-name="ce6">
            <text:p>1506137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1-08T00:00:00" table:style-name="ce8">
            <text:p>11/8/2022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-AGO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IANA CAROLINA PICHARDO CONTRERAS</text:p>
          </table:table-cell>
          <table:table-cell office:value-type="string" table:style-name="ce7">
            <text:p>ARISBEL OMAYRA MORALES POLANCO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527" table:style-name="ce5">
            <text:p>527</text:p>
          </table:table-cell>
          <table:table-cell office:value-type="float" office:value="1504752" table:style-name="ce6">
            <text:p>15047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SONADOR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4262953</text:p>
          </table:table-cell>
          <table:table-cell office:value-type="string" table:style-name="ce7">
            <text:p>SUBSIDIADO</text:p>
          </table:table-cell>
          <table:table-cell office:value-type="date" office:date-value="2022-10-24T00:00:00" table:style-name="ce8">
            <text:p>10/24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6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CTURA ELEVADA DE LA PRESION SANGUINEA, SIN DIAGNOSTICO DE HIPERTENSION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HELLER HESCALEN COLON HEREDIA</text:p>
          </table:table-cell>
          <table:table-cell office:value-type="string" table:style-name="ce7">
            <text:p>HELLEN COLON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528" table:style-name="ce5">
            <text:p>528</text:p>
          </table:table-cell>
          <table:table-cell office:value-type="float" office:value="1504752" table:style-name="ce6">
            <text:p>15047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SONADOR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4262953</text:p>
          </table:table-cell>
          <table:table-cell office:value-type="string" table:style-name="ce7">
            <text:p>SUBSIDIADO</text:p>
          </table:table-cell>
          <table:table-cell office:value-type="date" office:date-value="2022-10-24T00:00:00" table:style-name="ce8">
            <text:p>10/24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6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CTURA ELEVADA DE LA PRESION SANGUINEA, SIN DIAGNOSTICO DE HIPERTENSION</text:p>
          </table:table-cell>
          <table:table-cell office:value-type="string" table:style-name="ce7">
            <text:p>ACIDO FOLICO + <text:s/>VIT B12 5 mg + 500 mcg JARAB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HELLER HESCALEN COLON HEREDIA</text:p>
          </table:table-cell>
          <table:table-cell office:value-type="string" table:style-name="ce7">
            <text:p>HELLEN COLON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529" table:style-name="ce5">
            <text:p>529</text:p>
          </table:table-cell>
          <table:table-cell office:value-type="float" office:value="1504752" table:style-name="ce6">
            <text:p>1504752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SONADOR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4262953</text:p>
          </table:table-cell>
          <table:table-cell office:value-type="string" table:style-name="ce7">
            <text:p>SUBSIDIADO</text:p>
          </table:table-cell>
          <table:table-cell office:value-type="date" office:date-value="2022-10-24T00:00:00" table:style-name="ce8">
            <text:p>10/24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6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CTURA ELEVADA DE LA PRESION SANGUINEA, SIN DIAGNOSTICO DE HIPERTENSION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HELLER HESCALEN COLON HEREDIA</text:p>
          </table:table-cell>
          <table:table-cell office:value-type="string" table:style-name="ce7">
            <text:p>KARLA HILENNE DIAZ ABREU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30" table:style-name="ce5">
            <text:p>530</text:p>
          </table:table-cell>
          <table:table-cell office:value-type="float" office:value="1490496" table:style-name="ce6">
            <text:p>149049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7T00:00:00" table:style-name="ce8">
            <text:p>10/27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9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31" table:style-name="ce5">
            <text:p>531</text:p>
          </table:table-cell>
          <table:table-cell office:value-type="float" office:value="1490496" table:style-name="ce6">
            <text:p>149049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7T00:00:00" table:style-name="ce8">
            <text:p>10/27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9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32" table:style-name="ce5">
            <text:p>532</text:p>
          </table:table-cell>
          <table:table-cell office:value-type="float" office:value="1490496" table:style-name="ce6">
            <text:p>149049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7T00:00:00" table:style-name="ce8">
            <text:p>10/27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9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33" table:style-name="ce5">
            <text:p>533</text:p>
          </table:table-cell>
          <table:table-cell office:value-type="float" office:value="1490496" table:style-name="ce6">
            <text:p>149049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7T00:00:00" table:style-name="ce8">
            <text:p>10/27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9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34" table:style-name="ce5">
            <text:p>534</text:p>
          </table:table-cell>
          <table:table-cell office:value-type="float" office:value="1490496" table:style-name="ce6">
            <text:p>1490496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7T00:00:00" table:style-name="ce8">
            <text:p>10/27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9-JUL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35" table:style-name="ce5">
            <text:p>535</text:p>
          </table:table-cell>
          <table:table-cell office:value-type="float" office:value="1505221" table:style-name="ce6">
            <text:p>150522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8288987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NA CAROLINA PICHARDO CONTRERAS</text:p>
          </table:table-cell>
          <table:table-cell office:value-type="string" table:style-name="ce7">
            <text:p>JANEIRIS MARBELINE SANTOS RODRIGU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36" table:style-name="ce5">
            <text:p>536</text:p>
          </table:table-cell>
          <table:table-cell office:value-type="float" office:value="1505221" table:style-name="ce6">
            <text:p>1505221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07</text:p>
          </table:table-cell>
          <table:table-cell office:value-type="string" table:number-columns-spanned="3" table:number-rows-spanned="1" table:style-name="ce9">
            <text:p>BURENDE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58288987</text:p>
          </table:table-cell>
          <table:table-cell office:value-type="string" table:style-name="ce7">
            <text:p>SUBSIDIADO</text:p>
          </table:table-cell>
          <table:table-cell office:value-type="date" office:date-value="2022-07-26T00:00:00" table:style-name="ce8">
            <text:p>7/26/2022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7-ABR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NA CAROLINA PICHARDO CONTRERAS</text:p>
          </table:table-cell>
          <table:table-cell office:value-type="string" table:style-name="ce7">
            <text:p>JANEIRIS MARBELINE SANTOS RODRIGU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37" table:style-name="ce5">
            <text:p>537</text:p>
          </table:table-cell>
          <table:table-cell office:value-type="float" office:value="1505168" table:style-name="ce6">
            <text:p>150516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BAYACANES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00000000</text:p>
          </table:table-cell>
          <table:table-cell office:value-type="string" table:style-name="ce7">
            <text:p>SUBSIDIADO</text:p>
          </table:table-cell>
          <table:table-cell office:value-type="date" office:date-value="2022-08-15T00:00:00" table:style-name="ce8">
            <text:p>8/15/2022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17-MAY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HEIDY JOSEFINA CARABALLO COLON</text:p>
          </table:table-cell>
          <table:table-cell office:value-type="string" table:style-name="ce7">
            <text:p>HEIDY CARABALL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38" table:style-name="ce5">
            <text:p>538</text:p>
          </table:table-cell>
          <table:table-cell office:value-type="float" office:value="1505168" table:style-name="ce6">
            <text:p>150516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BAYACANES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000000000</text:p>
          </table:table-cell>
          <table:table-cell office:value-type="string" table:style-name="ce7">
            <text:p>SUBSIDIADO</text:p>
          </table:table-cell>
          <table:table-cell office:value-type="date" office:date-value="2022-08-15T00:00:00" table:style-name="ce8">
            <text:p>8/15/2022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17-MAY-20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HEIDY JOSEFINA CARABALLO COLON</text:p>
          </table:table-cell>
          <table:table-cell office:value-type="string" table:style-name="ce7">
            <text:p>HEIDY CARABALL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39" table:style-name="ce5">
            <text:p>539</text:p>
          </table:table-cell>
          <table:table-cell office:value-type="float" office:value="1494329" table:style-name="ce6">
            <text:p>149432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4T00:00:00" table:style-name="ce8">
            <text:p>8/24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6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40" table:style-name="ce5">
            <text:p>540</text:p>
          </table:table-cell>
          <table:table-cell office:value-type="float" office:value="1494329" table:style-name="ce6">
            <text:p>149432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4T00:00:00" table:style-name="ce8">
            <text:p>8/24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6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41" table:style-name="ce5">
            <text:p>541</text:p>
          </table:table-cell>
          <table:table-cell office:value-type="float" office:value="1494329" table:style-name="ce6">
            <text:p>149432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4T00:00:00" table:style-name="ce8">
            <text:p>8/24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6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42" table:style-name="ce5">
            <text:p>542</text:p>
          </table:table-cell>
          <table:table-cell office:value-type="float" office:value="1494329" table:style-name="ce6">
            <text:p>1494329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08-24T00:00:00" table:style-name="ce8">
            <text:p>8/24/2022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6-MAY-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OMPLEJO B (Vit. B1+B2+B6+B12+Nic.) 15 mg + 1 mg + 2.6 mg + 2mcg +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43" table:style-name="ce5">
            <text:p>543</text:p>
          </table:table-cell>
          <table:table-cell office:value-type="float" office:value="1502235" table:style-name="ce6">
            <text:p>150223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8T00:00:00" table:style-name="ce8">
            <text:p>10/28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30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44" table:style-name="ce5">
            <text:p>544</text:p>
          </table:table-cell>
          <table:table-cell office:value-type="float" office:value="1502235" table:style-name="ce6">
            <text:p>150223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8T00:00:00" table:style-name="ce8">
            <text:p>10/28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30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45" table:style-name="ce5">
            <text:p>545</text:p>
          </table:table-cell>
          <table:table-cell office:value-type="float" office:value="1502235" table:style-name="ce6">
            <text:p>150223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8T00:00:00" table:style-name="ce8">
            <text:p>10/28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30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46" table:style-name="ce5">
            <text:p>546</text:p>
          </table:table-cell>
          <table:table-cell office:value-type="float" office:value="1502235" table:style-name="ce6">
            <text:p>150223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8T00:00:00" table:style-name="ce8">
            <text:p>10/28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30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47" table:style-name="ce5">
            <text:p>547</text:p>
          </table:table-cell>
          <table:table-cell office:value-type="float" office:value="1502235" table:style-name="ce6">
            <text:p>1502235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MONSEÑOR NOUEL</text:p>
          </table:table-cell>
          <table:covered-table-cell table:number-columns-repeated="2"/>
          <table:table-cell office:value-type="string" table:style-name="ce7">
            <text:p>05</text:p>
          </table:table-cell>
          <table:table-cell office:value-type="string" table:number-columns-spanned="3" table:number-rows-spanned="1" table:style-name="ce9">
            <text:p>JUMA</text:p>
          </table:table-cell>
          <table:covered-table-cell table:number-columns-repeated="2"/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2-10-28T00:00:00" table:style-name="ce8">
            <text:p>10/28/2022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30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48" table:style-name="ce5">
            <text:p>548</text:p>
          </table:table-cell>
          <table:table-cell office:value-type="float" office:value="708638" table:style-name="ce6">
            <text:p>70863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3113764</text:p>
          </table:table-cell>
          <table:table-cell office:value-type="string" table:style-name="ce7">
            <text:p>CONTRIBUTIVO</text:p>
          </table:table-cell>
          <table:table-cell office:value-type="date" office:date-value="2022-10-06T00:00:00" table:style-name="ce8">
            <text:p>10/6/2022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8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MIGUEL ANTONIO ORTEGA F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49" table:style-name="ce5">
            <text:p>549</text:p>
          </table:table-cell>
          <table:table-cell office:value-type="float" office:value="708638" table:style-name="ce6">
            <text:p>70863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3113764</text:p>
          </table:table-cell>
          <table:table-cell office:value-type="string" table:style-name="ce7">
            <text:p>CONTRIBUTIVO</text:p>
          </table:table-cell>
          <table:table-cell office:value-type="date" office:date-value="2022-10-06T00:00:00" table:style-name="ce8">
            <text:p>10/6/2022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8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LORHEXIDINA 7,1% (DIGLUCONATO) PROPORCIONA 4% DE CLORHEXIDINA SOLUCIÓN O GEL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MIGUEL ANTONIO ORTEGA F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50" table:style-name="ce5">
            <text:p>550</text:p>
          </table:table-cell>
          <table:table-cell office:value-type="float" office:value="708638" table:style-name="ce6">
            <text:p>70863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3113764</text:p>
          </table:table-cell>
          <table:table-cell office:value-type="string" table:style-name="ce7">
            <text:p>CONTRIBUTIVO</text:p>
          </table:table-cell>
          <table:table-cell office:value-type="date" office:date-value="2022-10-06T00:00:00" table:style-name="ce8">
            <text:p>10/6/2022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8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LORHEXIDINA 7,1% (DIGLUCONATO) PROPORCIONA 4% DE CLORHEXIDINA (PARA LIMPIEZA DEL CORDON UMBILICAL). SOLUCION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MIGUEL ANTONIO ORTEGA F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51" table:style-name="ce5">
            <text:p>551</text:p>
          </table:table-cell>
          <table:table-cell office:value-type="float" office:value="708638" table:style-name="ce6">
            <text:p>70863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3113764</text:p>
          </table:table-cell>
          <table:table-cell office:value-type="string" table:style-name="ce7">
            <text:p>CONTRIBUTIVO</text:p>
          </table:table-cell>
          <table:table-cell office:value-type="date" office:date-value="2022-10-06T00:00:00" table:style-name="ce8">
            <text:p>10/6/2022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8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IBUPROFENO 400 MG COMPRIMID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MIGUEL ANTONIO ORTEGA F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52" table:style-name="ce5">
            <text:p>552</text:p>
          </table:table-cell>
          <table:table-cell office:value-type="float" office:value="708638" table:style-name="ce6">
            <text:p>70863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3113764</text:p>
          </table:table-cell>
          <table:table-cell office:value-type="string" table:style-name="ce7">
            <text:p>CONTRIBUTIVO</text:p>
          </table:table-cell>
          <table:table-cell office:value-type="date" office:date-value="2022-10-06T00:00:00" table:style-name="ce8">
            <text:p>10/6/2022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8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DIFENHIDRAMINA 25 mg TABLETA</text:p>
          </table:table-cell>
          <table:table-cell table:style-name="ce7"/>
          <table:table-cell office:value-type="string" table:style-name="ce7">
            <text:p>OSCAR ALFREDO BEATO ALCANTARA</text:p>
          </table:table-cell>
          <table:table-cell office:value-type="string" table:style-name="ce7">
            <text:p>YAHAIRA ALMANZAR<text:s/>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53" table:style-name="ce5">
            <text:p>553</text:p>
          </table:table-cell>
          <table:table-cell office:value-type="float" office:value="708638" table:style-name="ce6">
            <text:p>70863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3113764</text:p>
          </table:table-cell>
          <table:table-cell office:value-type="string" table:style-name="ce7">
            <text:p>CONTRIBUTIVO</text:p>
          </table:table-cell>
          <table:table-cell office:value-type="date" office:date-value="2022-10-06T00:00:00" table:style-name="ce8">
            <text:p>10/6/2022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8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OSCAR ALFREDO BEATO ALCANTARA</text:p>
          </table:table-cell>
          <table:table-cell office:value-type="string" table:style-name="ce7">
            <text:p>RICARDO COSTE<text:s/>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54" table:style-name="ce5">
            <text:p>554</text:p>
          </table:table-cell>
          <table:table-cell office:value-type="float" office:value="708638" table:style-name="ce6">
            <text:p>70863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3113764</text:p>
          </table:table-cell>
          <table:table-cell office:value-type="string" table:style-name="ce7">
            <text:p>CONTRIBUTIVO</text:p>
          </table:table-cell>
          <table:table-cell office:value-type="date" office:date-value="2022-10-06T00:00:00" table:style-name="ce8">
            <text:p>10/6/2022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8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SCAR ALFREDO BEATO ALCANTARA</text:p>
          </table:table-cell>
          <table:table-cell office:value-type="string" table:style-name="ce7">
            <text:p>MIGUEL ANTONIO ORTEGA FERNANDEZ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555" table:style-name="ce5">
            <text:p>555</text:p>
          </table:table-cell>
          <table:table-cell office:value-type="float" office:value="708638" table:style-name="ce6">
            <text:p>708638</text:p>
          </table:table-cell>
          <table:table-cell office:value-type="string" table:number-columns-spanned="3" table:number-rows-spanned="1" table:style-name="ce9">
            <text:p>REGION 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VEGA</text:p>
          </table:table-cell>
          <table:covered-table-cell table:number-columns-repeated="2"/>
          <table:table-cell office:value-type="string" table:style-name="ce7">
            <text:p>11</text:p>
          </table:table-cell>
          <table:table-cell office:value-type="string" table:number-columns-spanned="3" table:number-rows-spanned="1" table:style-name="ce9">
            <text:p>SAN MIGUEL</text:p>
          </table:table-cell>
          <table:covered-table-cell table:number-columns-repeated="2"/>
          <table:table-cell office:value-type="string" table:style-name="ce7">
            <text:p>SENASA</text:p>
          </table:table-cell>
          <table:table-cell office:value-type="string" table:style-name="ce7">
            <text:p>133113764</text:p>
          </table:table-cell>
          <table:table-cell office:value-type="string" table:style-name="ce7">
            <text:p>CONTRIBUTIVO</text:p>
          </table:table-cell>
          <table:table-cell office:value-type="date" office:date-value="2022-10-06T00:00:00" table:style-name="ce8">
            <text:p>10/6/2022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8-JUL-20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OSCAR ALFREDO BEATO ALCANTARA</text:p>
          </table:table-cell>
          <table:table-cell office:value-type="string" table:style-name="ce7">
            <text:p>RICARDO COSTE<text:s/></text:p>
          </table:table-cell>
          <table:table-cell table:number-columns-repeated="16356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011" table:style-name="ro2">
          <table:table-cell table:number-columns-repeated="16384"/>
        </table:table-row>
        <table:named-expressions>
          <table:named-range table:name="Print_Titles" table:cell-range-address="Embarazadas.$A$1:Embarazadas.$XFD$7" table:base-cell-address="Embaraz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US">
      <number:month number:calendar="gregorian"/>
      <number:text>/</number:text>
      <number:day number:calendar="gregorian"/>
      <number:text>/</number:text>
      <number:year number:calendar="gregorian"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Gestion Informacion</meta:initial-creator>
    <dc:creator>Acceso a la Informac</dc:creator>
    <meta:creation-date>2023-04-20T14:52:06Z</meta:creation-date>
    <dc:date>2023-04-21T13:46:42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